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7 STRAIPSNIO PAKEITIMO</text:p>
      <text:p text:style-name="P17"><text:span text:style-name="T18">ĮSTATYMAS</text:span></text:p>
      <text:p text:style-name="P19"/>
      <text:p text:style-name="P20">2018 m. balandžio 19 d. Nr. XIII-110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  <text:p text:style-name="P30"><text:span text:style-name="T31">Papildyti 7 straipsnio 2 dalį 28 punktu:</text:span></text:p>
        <text:p text:style-name="P32"><text:span text:style-name="T33">„</text:span><text:span text:style-name="T34">28</text:span><text:span text:style-name="T35">)<text:s/></text:span><text:span text:style-name="T36">suvestiniai detalūs duomenys apie ypatingos svarbos informacinę infrastruktūrą ir jos valdytojus.“</text:span></text:p>
        <text:p text:style-name="P37"/>
        <text:p text:style-name="P38"><text:span text:style-name="T39">Skelbiu šį<text:s/></text:span><text:span text:style-name="T40">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30T07:33:00Z</meta:creation-date>
    <dc:date>2018-04-30T07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462" meta:row-count="18" meta:non-whitespace-character-count="407"/>
  </office:meta>
</office:document-meta>
</file>