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BILIZACIJOS IR PRIIMANČIOSIOS ŠALIES PARAMOS ĮSTATYMO NR. I-1623 8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ies 7 punktą ir jį išdėstyti taip:</text:span></text:p>
        <text:p text:style-name="P38"><text:span text:style-name="T39">„</text:span>7) dalyvauja konkurso komisijos darbe priimant į pareigas civilinių mobilizacijos<text:s/>institucijų valstybės tarnautojus, kurie pagal institucijos kompetenciją organizuotų, koordinuotų, kontroliuotų šio įstatymo 10 straipsnio 1 dalyje nustatytų funkcijų atlikimą;<text:span text:style-name="T40">“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</text:span><text:span text:style-name="T48">24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8" meta:character-count="736" meta:row-count="30" meta:non-whitespace-character-count="646"/>
  </office:meta>
</office:document-meta>
</file>