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ŪKIO, MAISTO ŪKIO IR KAIMO PLĖTROS ĮSTATYMO NR. IX-987 2 STRAIPSNIO PAKEITIMO</text:p>
      <text:p text:style-name="P17"><text:span text:style-name="T18">ĮSTATYMAS</text:span></text:p>
      <text:p text:style-name="P19"/>
      <text:p text:style-name="P20">2016 m. lapkričio 8 d. Nr. XII-275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Pakeisti 2 straipsnio 22 dalį ir ją išdėstyti taip:</text:span></text:p>
        <text:p text:style-name="P31"><text:span text:style-name="T32">„</text:span><text:span text:style-name="T33">22</text:span><text:span text:style-name="T34">.<text:s/></text:span><text:span text:style-name="T35">Žemės ūkio veikla</text:span><text:span text:style-name="T36"><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37">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38">ą ir iš jų pagamintų maisto ir ne maisto produktų realizavimą.“</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išskyrus šio straipsnio 2 dalį, įsigalioja 2017 m. sausio 1 d.<text:s/></text:span></text:p>
        <text:p text:style-name="P47"><text:span text:style-name="T48">2</text:span><text:span text:style-name="T49">. Lietuvos Respublikos Vyriausybės<text:s/></text:span><text:span text:style-name="T50">įgaliota institucija iki 2016 m. gruodžio 31 d. priima šio įstatymo įgyvendinamuosius teisės aktu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0:00Z</meta:creation-date>
    <dc:date>2017-01-01T00:10:00Z</dc:date>
    <meta:print-date>2016-11-08T11:03:00Z</meta:print-date>
    <meta:template xlink:href="Normal.dotm" xlink:type="simple"/>
    <meta:editing-cycles>2</meta:editing-cycles>
    <meta:editing-duration>PT0S</meta:editing-duration>
    <meta:document-statistic meta:page-count="1" meta:paragraph-count="12" meta:word-count="146" meta:character-count="1252" meta:row-count="33" meta:non-whitespace-character-count="1118"/>
  </office:meta>
</office:document-meta>
</file>