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  <style:text-properties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2 M. VASARIO 24 D. SPRENDIMO NR. T1-36 „DĖL TELŠIŲ RAJONO SAVIVALDYBĖS 2022 METŲ BIUDŽETO PATVIRTINIMO“ PAKEITIMO</text:p>
      <text:p text:style-name="P17"/>
      <text:p text:style-name="P18">2022 m. birželio 30 d. Nr. T1-221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2 m. vasario 24 d. sprendimą Nr. T1-36 „Dėl Telšių rajono savivaldybės 2022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 biudžeto pajamas – 61169,8 tūkst. eurų (1 priedas), iš jų: 1471,6 tūkst. eurų biudžetinių įstaigų pajamų į Savivaldybės biudžetą pagal įmokų rūšis (2 priedas), ir 4531,8 tūkst. eurų praėjusių metų nepanaudotų biudžeto lėšų likutį;“;</text:span></text:p>
      <text:p text:style-name="P36"><text:span text:style-name="T37">1.2</text:span><text:span text:style-name="T38">. pakeisti 1.2 papunktį ir jį išdėstyti taip:<text:s/></text:span></text:p>
      <text:p text:style-name="P39"><text:span text:style-name="T40">„</text:span><text:span text:style-name="T41">1.2</text:span><text:span text:style-name="T42">. asignavimus, paskirstytus pagal asignavimų valdytojus – 68141,3 tūkst. eurų (3 priedas);“;</text:span></text:p>
      <text:p text:style-name="P43"><text:span text:style-name="T44">1.3</text:span><text:span text:style-name="T45">. pakeisti 1.4 papunktį ir jį išdėstyti taip:<text:s/></text:span></text:p>
      <text:p text:style-name="P46"><text:span text:style-name="T47">„</text:span><text:span text:style-name="T48">1.4</text:span><text:span text:style-name="T49">. asignavimus pagal programas – 68141,3 tūkst. eurų (5 priedas).“.</text:span></text:p>
      <text:p text:style-name="P50"><text:span text:style-name="T51">2</text:span><text:span text:style-name="T52">. Pakeisti 1 punkte nurodytu sprendimu patvirtintus:<text:s/></text:span></text:p>
      <text:p text:style-name="P53"><text:span text:style-name="T54">2.1</text:span><text:span text:style-name="T55">. 1 priedą ir jį išdėstyti nauja redakcija (pridedama);</text:span></text:p>
      <text:p text:style-name="P56"><text:span text:style-name="T57">2.2</text:span><text:span text:style-name="T58">. 2 priedą ir jį išdėstyti nauja redakcija (pridedama);</text:span></text:p>
      <text:p text:style-name="P59"><text:span text:style-name="T60">2.3</text:span><text:span text:style-name="T61">. 3 priedą ir jį išdėstyti nauja redakcija (pridedama);</text:span></text:p>
      <text:p text:style-name="P62"><text:span text:style-name="T63">2.4</text:span><text:span text:style-name="T64">. 4 priedą ir jį išdėstyti nauja redakcija (pridedama);</text:span></text:p>
      <text:p text:style-name="P65"><text:span text:style-name="T66">2.5</text:span><text:span text:style-name="T67">. 5 priedą ir jį išdėstyti nauja redakcija (pridedama).</text:span></text:p>
      <text:p text:style-name="Normal"/>
      <text:p text:style-name="P68"/>
      <text:p text:style-name="P69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7-05T19:41:00Z</meta:creation-date>
    <dc:date>2022-07-05T19:41:00Z</dc:date>
    <meta:print-date>2022-04-25T09:3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6" meta:character-count="1476" meta:row-count="65" meta:non-whitespace-character-count="1306"/>
  </office:meta>
</office:document-meta>
</file>