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TARYBOS 2014 M. SPALIO 9 D. SPRENDIMO NR. T-855 „dĖL RADVILIŠKIO RAJONO SAVIVALDYBĖS TARYBOS 2012 M. GEGUŽĖS 17 D. SPRENDIMO NR. T-274 „DĖL RADVILIŠKIO RAJONO SAVIVALDYBĖS TARYBOS 2001-03-01 SPRENDIMO NR. 152 „DĖL VIETINIŲ RINKLIAVŲ“ DALINIO PAKEITIMO IR 2003-12-18 SPRENDIMO NR. T-132 „DĖL RADVILIŠKIO RAJONO SAVIVALDYBĖS TARYBOS 2001 M. KOVO 1 D. SPRENDIMO NR. 152 DALINIO PAKEITIMO IR PAPILDYMO“ BEI<text:s/></text:span><text:span text:style-name="T9">2010 M. BIRŽELIO 10 D. SPRENDIMO NR. T-982</text:span><text:span text:style-name="T10"><text:s/>„DĖL RADVILIŠKIO RAJONO SAVIVALDYBĖS TARYBOS 2001-03-01 SPRENDIMO NR. 152 „DĖL VIETINIŲ RINKLIAVŲ“ DALINIO PAKEITIMO</text:span><text:span text:style-name="T11">“</text:span><text:span text:style-name="T12"><text:s/></text:span><text:span text:style-name="T13">PANAIKINIMO“ PAKEITIMO“ DALINIO PAKEITIMO</text:span></text:p>
      <text:p text:style-name="P14"/>
      <text:p text:style-name="P15">2014 m. gruodžio 18 d. Nr. T-921</text:p>
      <text:p text:style-name="P16">Radviliškis</text:p>
      <text:p text:style-name="P17"/>
      <text:p text:style-name="P18"/>
      <text:p text:style-name="P19"><text:span text:style-name="T20">Vadovaudamasi Lietuvos Respublikos rinkliavų įstatymo Nr. VIII-1725 5 ir 13 straipsnių pakeitimo įstatymu Nr. XII-1128 (2014 m. rugsėjo 23 d.)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<text:s/></text:span><text:span text:style-name="T26">Pakeisti Radviliškio rajono savivaldybės tarybos</text:span><text:span text:style-name="T27"><text:s/>2014 m. spalio 9 d. sprendimo Nr. T-855 „Dėl<text:s/></text:span><text:span text:style-name="T28">Radviliškio rajono savivaldybės tarybos</text:span><text:span text:style-name="T29"><text:s/>2012 m. gegužės 17 d. sprendimo Nr. T-274 „Dėl Radviliškio rajono savivaldybės tarybos 2001-03-01 sprendimo Nr. 152 „Dėl vietinių rinkliavų“ dalinio pakeitimo ir 2003-12-18 sprendimo Nr. T-132 „Dėl Radviliškio rajono savivaldybės tarybos 2001 m. kovo 1 d. sprendimo Nr. 152 dalinio pakeitimo ir papildymo“ bei 2010 m. birželio 10 d. sprendimo Nr. T-982 „Dėl Radviliškio rajono savivaldybės tarybos 2001-03-01 sprendimo Nr. 152 „Dėl vietinių rinkliavų“ dalinio pakeitimo“ panaikinimo“ 1 punktą ir išdėstyti jį taip:</text:span></text:p>
      <text:p text:style-name="P30"><text:span text:style-name="T31">„</text:span><text:span text:style-name="T32">1</text:span><text:span text:style-name="T33">. „Iš dalies pakeisti Radviliškio rajono savivaldybės tarybos 2001 m. kovo 1 d. sprendimu Nr. 152 „Dėl vietinių rinkliavų“ patvirtintų nuostatų 4.2 punktą ir išdėstyti jį taip:</text:span></text:p>
      <text:p text:style-name="P34"><text:span text:style-name="T35">„4.2. už leidimo prekiauti ar teikti paslaugas Radviliškio rajono savivaldybės viešosiose vietose išdavimą:</text:span></text:p>
      <text:p text:style-name="P36"><text:span text:style-name="T37">4.2.1</text:span><text:span text:style-name="T38">. vienai prekybos vietai vienai parai:</text:span></text:p>
      <text:p text:style-name="P39"><text:span text:style-name="T40">Radviliškyje –<text:s/></text:span><text:span text:style-name="T41">2,9</text:span><text:span text:style-name="T42"><text:s/>Eur;</text:span></text:p>
      <text:p text:style-name="P43"><text:span text:style-name="T44">Šeduvoje ir Baisogaloje –<text:s/></text:span><text:span text:style-name="T45">2,3</text:span><text:span text:style-name="T46"><text:s/>Eur;</text:span></text:p>
      <text:p text:style-name="P47"><text:span text:style-name="T48">kitose gyvenvietėse –<text:s/></text:span><text:span text:style-name="T49">1,5</text:span><text:span text:style-name="T50"><text:s/>Eur;</text:span></text:p>
      <text:p text:style-name="P51"><text:span text:style-name="T52">spurgomis, ledais –<text:s/></text:span><text:span text:style-name="T53">0,6</text:span><text:span text:style-name="T54"><text:s/>Eur;</text:span></text:p>
      <text:p text:style-name="P55"><text:span text:style-name="T56">gėlėmis, puokštėmis, krepšeliais, vainikais ir žvakėmis prie rajono savivaldybės teritorijoje esančių kapinių –<text:s/></text:span><text:span text:style-name="T57">0,6</text:span><text:span text:style-name="T58"><text:s/>Eur;</text:span></text:p>
      <text:p text:style-name="P59"><text:span text:style-name="T60">iš transporto priemonių –<text:s/></text:span><text:span text:style-name="T61">4,3</text:span><text:span text:style-name="T62"><text:s/>Eur, Radviliškyje –<text:s/></text:span><text:span text:style-name="T63">8,7</text:span><text:span text:style-name="T64"><text:s/>Eur.</text:span></text:p>
      <text:p text:style-name="P65"><text:span text:style-name="T66">4.2.2</text:span><text:span text:style-name="T67">. vienai prekybos vietai vienam mėnesiui:</text:span></text:p>
      <text:p text:style-name="P68"><text:span text:style-name="T69">Radviliškyje –<text:s/></text:span><text:span text:style-name="T70">14</text:span><text:span text:style-name="T71"><text:s/>Eur;</text:span></text:p>
      <text:p text:style-name="P72"><text:span text:style-name="T73">Šeduvoje ir Baisogaloje –<text:s/></text:span><text:span text:style-name="T74">12</text:span><text:span text:style-name="T75"><text:s/>Eur;</text:span></text:p>
      <text:p text:style-name="P76"><text:span text:style-name="T77">kitose gyvenvietėse –<text:s/></text:span><text:span text:style-name="T78">8,7</text:span><text:span text:style-name="T79"><text:s/>Eur;</text:span></text:p>
      <text:p text:style-name="P80"><text:span text:style-name="T81">spurgomis, ledais –<text:s/></text:span><text:span text:style-name="T82">5,8</text:span><text:span text:style-name="T83"><text:s/>Eur;</text:span></text:p>
      <text:p text:style-name="P84"><text:span text:style-name="T85">gėlėmis, puokštėmis, krepšeliais, vainikais ir žvakėmis prie rajono savivaldybės teritorijoje esančių kapinių –<text:s/></text:span><text:span text:style-name="T86">5,8</text:span><text:span text:style-name="T87"><text:s/>Eur;</text:span></text:p>
      <text:p text:style-name="P88"><text:span text:style-name="T89">iš transporto priemonių –<text:s/></text:span><text:span text:style-name="T90">23</text:span><text:span text:style-name="T91"><text:s/>Eur, Radviliškyje –<text:s/></text:span><text:span text:style-name="T92">35<text:s/></text:span><text:span text:style-name="T93">Eur.“</text:span></text:p>
      <text:p text:style-name="P94"><text:span text:style-name="T95">2</text:span><text:span text:style-name="T96">. Šis sprendimas įsigalioja nuo 2015 m. sausio 1 d.</text:span></text:p>
      <text:p text:style-name="P97"/>
      <text:p text:style-name="P98"><text:span text:style-name="T99">Šis sprendimas gali būti skundžiamas Lietuvos Respublikos administracinių bylų teisenos įstatymo nustatyta tvarka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18-05-21T21:31:00Z</meta:creation-date>
    <dc:date>2018-05-21T21:31:00Z</dc:date>
    <meta:print-date>2014-11-28T12:54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363" meta:character-count="2739" meta:row-count="247" meta:non-whitespace-character-count="2470"/>
  </office:meta>
</office:document-meta>
</file>