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22 m. SAUSIO 20 d. įsakymo nr. įv-59 „dėl LIETUVOS VIZUALIOJO MENO tarybos SUDARYMO“</text:span><text:span text:style-name="T11"><text:s/></text:span><text:span text:style-name="T12">pakeitimo</text:span></text:p>
      <text:p text:style-name="P13"/>
      <text:p text:style-name="P14"><text:span text:style-name="T15">2023 m. gegužės 25 d. Nr.<text:s/></text:span><text:span text:style-name="T16">ĮV-460</text:span></text:p>
      <text:p text:style-name="P17"><text:span text:style-name="T18">Vilnius</text:span></text:p>
      <text:p text:style-name="P19"/>
      <text:p text:style-name="P20"/>
      <text:p text:style-name="P21"><text:span text:style-name="T22">P a k e i č i u <text:s/>Lietuvos Respublikos kultūros ministro 2022 m. sausio 20 d. įsakymą Nr. ĮV-59 „Dėl Lietuvos vizualiojo meno tarybos sudarymo“ ir 2 punktą išdėstau taip:</text:span></text:p>
      <text:p text:style-name="P23"><text:span text:style-name="T24">„</text:span><text:span text:style-name="T25">2</text:span><text:span text:style-name="T26">. Skiriu Elitą Užuotaitę, Lietuvos Respublikos kultūros ministerijos Profesionaliosios kūrybos ir tarptautiškumo politikos grupės patarėją, tarybos sekretore.”<text:s/>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3-05-25T19:48:00Z</meta:creation-date>
    <dc:date>2023-05-25T19:48:00Z</dc:date>
    <meta:print-date>2017-11-29T06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640" meta:row-count="27" meta:non-whitespace-character-count="557"/>
  </office:meta>
</office:document-meta>
</file>