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h text:style-name="P7" text:outline-level="2">DĖL DRAUDIMO RŪKYTI DAUGIABUČIO NAMO GARDINO G. 56A, DRUSKININKAI, BALKONUOSE, TERASOSE IR LODŽIJOSE</text:h>
      <text:p text:style-name="P8"/>
      <text:p text:style-name="P9">2022 m. birželio 20 d. Nr. V35-588</text:p>
      <text:p text:style-name="P10">Druskininkai</text:p>
      <text:p text:style-name="P11"/>
      <text:p text:style-name="P12"/>
      <text:p text:style-name="P13"><text:span text:style-name="T14">Vadovaudamasi Lietuvos Respublikos vietos savivaldos įstatymo 29 straipsnio 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16">į Gardino g. 56A, Druskininkai, daugiabučio namo gyventojo 2022 m. birželio 14 d. pareikštą prieštaravimą dėl rūkymo balkonuose, terasose ir lodžijose</text:span><text:span text:style-name="T17">:</text:span></text:p>
      <text:h text:style-name="P18" text:outline-level="2"><text:span text:style-name="T19">1</text:span><text:span text:style-name="T20">. P a s k e l b i u, kad draudžiama rūkyti daugiabučio namo, esančio Gardino g. 56A, Druskininkai, balkonuose, terasose ir lodžijose.</text:span></text:h>
      <text:p text:style-name="P21"><text:span text:style-name="T22">2</text:span><text:span text:style-name="T23">. Į p a r e i g o j u įsakymo 1 punkte nurodyto daugiabučio namo bendrojo naudojimo objektų administratoriaus Uždarosios akcinės bendrovės „Druskininkų butų ūkis“ direktorių, pastato išorėje ir (arba) viduje, laikantis Aprašo 14, 16, 17, 19 ir 20 punktuose nustatytų reikalavimų, įrengti informacinius ženklus apie draudimą rūkyti daugiabučio namo balkonuose, terasose ir lodžijose. <text:s/></text:span></text:p>
      <text:p text:style-name="P24"><text:span text:style-name="T25">3</text:span><text:span text:style-name="T26">. N u s t a t a u, kad šis įsakymas įsigalioja 2022 m. liepos 18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P29">Savivaldybės administracijos direktoriaus pavaduotoja,</text:p>
      <text:p text:style-name="P30">pavaduojanti savivaldybės administracijos direktorių<text:tab/><text:tab/><text:s text:c="18"/>Violeta Grigor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2-07-17T21:31:00Z</meta:creation-date>
    <dc:date>2022-07-17T21:31:00Z</dc:date>
    <meta:print-date>2021-01-04T14:21:00Z</meta:print-date>
    <meta:template xlink:href="Normal.dotm" xlink:type="simple"/>
    <meta:editing-cycles>2</meta:editing-cycles>
    <meta:editing-duration>PT0S</meta:editing-duration>
    <meta:document-statistic meta:page-count="2" meta:paragraph-count="23" meta:word-count="346" meta:character-count="2503" meta:row-count="75" meta:non-whitespace-character-count="2180"/>
  </office:meta>
</office:document-meta>
</file>