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gegužės 27 d. nutarimo nr. 480 „Dėl</text:span><text:span text:style-name="T19"><text:s/>valstybės paskolų ir valstybės remiamų paskolų studentams suteikimo, administravimo ir grąžinimo tvarkos aprašo patvirtinimo</text:span><text:span text:style-name="T20">“ PAKEITIMO</text:span></text:p>
      <text:p text:style-name="P21"/>
      <text:p text:style-name="P22"><text:span text:style-name="T23">2014 m. rugsėjo 24 d.</text:span><text:span text:style-name="T24"><text:s/>Nr.<text:s/></text:span><text:span text:style-name="T25">1001</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 ir 39.1 papunktį išdėstyti taip“:</text:span></text:p>
      <text:p text:style-name="P35"><text:span text:style-name="T36">„</text:span><text:span text:style-name="T37">39.1</text:span><text:span text:style-name="T38">. Paskola studijų kainai sumokėti pervedama 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 per 3 darbo dienas nuo prašymo pateikimo, bet</text:span><text:span text:style-name="T39"><text:s/></text:span><text:span text:style-name="T40">ne vėliau kaip iki tų studijų metų liepos 1 dienos, o baigiamojo kurso studentams – ne vėliau kaip iki studijų pabaigos. Paskola studijų kainai sumokėti paskolos gavėjo prašymu gali būti išmokama visa iš karto pavasario arba rudens semestrą tais atvejais, kai studentas moka studijų kainą ar jos dalį tik rudens arba tik pavasario semestrą.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41"><text:span text:style-name="T42">Jeigu po paskolos studijų kainai sumokėti ar jos dalies pervedimo į mokslo ir studijų institucijos sąskaitą paaiškėja, kad atitinkamo semestro studijų kaina ar jos dalis</text:span><text:span text:style-name="T43"><text:s/></text:span><text:span text:style-name="T44">už studentą jau sumokėta, mokslo ir studijų institucija perveda paskolos studijų kainai sumokėti lėšas studentui.“</text:span></text:p>
      <text:p text:style-name="P45"><text:span text:style-name="T46">2</text:span><text:span text:style-name="T47">. Šis nutarimas įsigalioja 2015 m. sausio 1 dieną.<text:s/></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Švietimo ir mokslo ministras</text:span><text:span text:style-name="T59"><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22:41:00Z</meta:creation-date>
    <dc:date>2020-12-31T22:41:00Z</dc:date>
    <meta:print-date>2014-09-23T13:15:00Z</meta:print-date>
    <meta:template xlink:href="Normal.dotm" xlink:type="simple"/>
    <meta:editing-cycles>2</meta:editing-cycles>
    <meta:editing-duration>PT0S</meta:editing-duration>
    <meta:document-statistic meta:page-count="2" meta:paragraph-count="58" meta:word-count="296" meta:character-count="2151" meta:row-count="159" meta:non-whitespace-character-count="1913"/>
  </office:meta>
</office:document-meta>
</file>