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left" style:position="-0.1972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3472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widows="0" fo:orphans="0"/>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widows="0" fo:orphans="0" fo:text-align="center"/>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s>
      </style:paragraph-properties>
    </style:style>
    <style:style style:name="P284" style:parent-style-name="Normal" style:family="paragraph">
      <style:paragraph-properties fo:text-align="center">
        <style:tab-stops>
          <style:tab-stop style:type="left" style:position="4.3312in"/>
        </style:tab-stops>
      </style:paragraph-properties>
    </style:style>
    <style:style style:name="T285" style:parent-style-name="DefaultParagraphFont" style:family="text">
      <style:text-properties fo:color="#000000" style:language-asian="lt" style:country-asian="LT"/>
    </style:style>
    <style:style style:name="P286" style:parent-style-name="Normal" style:master-page-name="MPF1" style:family="paragraph">
      <style:paragraph-properties fo:break-before="page" fo:margin-left="6.6937in">
        <style:tab-stops/>
      </style:paragraph-properties>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margin-left="6.6937in">
        <style:tab-stops/>
      </style:paragraph-properties>
      <style:text-properties style:language-asian="lt" style:country-asian="LT"/>
    </style:style>
    <style:style style:name="P297" style:parent-style-name="Normal" style:family="paragraph">
      <style:paragraph-properties>
        <style:tab-stops>
          <style:tab-stop style:type="left" style:position="-0.2958in"/>
        </style:tab-stops>
      </style:paragraph-properties>
      <style:text-properties style:language-asian="lt" style:country-asian="LT"/>
    </style:style>
    <style:style style:name="P298" style:parent-style-name="Normal" style:family="paragraph">
      <style:paragraph-properties>
        <style:tab-stops>
          <style:tab-stop style:type="left" style:position="-0.2958in"/>
        </style:tab-stops>
      </style:paragraph-properties>
      <style:text-properties style:language-asian="lt" style:country-asian="LT"/>
    </style:style>
    <style:style style:name="P299" style:parent-style-name="Normal" style:family="paragraph">
      <style:paragraph-properties>
        <style:tab-stops>
          <style:tab-stop style:type="left" style:position="-0.2958in"/>
        </style:tab-stops>
      </style:paragraph-properties>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style:tab-stops>
          <style:tab-stop style:type="left" style:position="-0.2958in"/>
        </style:tab-stops>
      </style:paragraph-properties>
      <style:text-properties style:language-asian="lt" style:country-asian="LT"/>
    </style:style>
    <style:style style:name="TableColumn306" style:family="table-column">
      <style:table-column-properties style:column-width="0.484in" style:use-optimal-column-width="false"/>
    </style:style>
    <style:style style:name="TableColumn307" style:family="table-column">
      <style:table-column-properties style:column-width="3.9458in" style:use-optimal-column-width="false"/>
    </style:style>
    <style:style style:name="TableColumn308" style:family="table-column">
      <style:table-column-properties style:column-width="4.4222in" style:use-optimal-column-width="false"/>
    </style:style>
    <style:style style:name="TableColumn309" style:family="table-column">
      <style:table-column-properties style:column-width="1.8402in" style:use-optimal-column-width="false"/>
    </style:style>
    <style:style style:name="Table305" style:family="table">
      <style:table-properties style:width="10.6923in" fo:margin-left="0in" table:align="center"/>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middle" fo:padding-top="0in" fo:padding-left="0.0208in" fo:padding-bottom="0in" fo:padding-right="0.0208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208in" fo:padding-bottom="0in" fo:padding-right="0.0208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208in" fo:padding-bottom="0in" fo:padding-right="0.0208in"/>
    </style:style>
    <style:style style:name="P316" style:parent-style-name="Normal" style:family="paragraph">
      <style:paragraph-properties fo:text-align="center"/>
      <style:text-properties style:text-scale="108%" style:font-size-complex="12pt" style:language-asian="lt" style:country-asian="LT" style:language-complex="he" style:country-complex="IL"/>
    </style:style>
    <style:style style:name="TableCell317" style:family="table-cell">
      <style:table-cell-properties fo:border="0.0069in solid #000000" style:vertical-align="middle" fo:padding-top="0in" fo:padding-left="0.0208in" fo:padding-bottom="0in" fo:padding-right="0.0208in"/>
    </style:style>
    <style:style style:name="P318" style:parent-style-name="Normal" style:family="paragraph">
      <style:paragraph-properties fo:text-align="center"/>
      <style:text-properties style:text-scale="108%" style:font-size-complex="12pt" style:language-asian="lt" style:country-asian="LT" style:language-complex="he" style:country-complex="IL"/>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fo:line-height="115%" fo:margin-left="-0.0291in">
        <style:tab-stops/>
      </style:paragraph-properties>
      <style:text-properties style:font-name-asian="Calibri" fo:font-weight="bold" style:font-weight-asian="bold"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margin-left="0.25in" fo:text-indent="-0.2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margin-left="0.25in" fo:text-indent="-0.2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style:font-size-complex="12pt" style:language-asian="lt" style:country-asian="L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margin-left="0.25in" fo:text-indent="-0.2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style:font-size-complex="12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margin-left="0.25in" fo:text-indent="-0.2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style:font-size-complex="12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margin-left="0.25in" fo:text-indent="-0.2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text-properties style:font-size-complex="12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margin-left="0.25in" fo:text-indent="-0.2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text-properties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margin-left="0.25in" fo:text-indent="-0.2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margin-left="0.25in" fo:text-indent="-0.2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margin-left="0.25in" fo:text-indent="-0.2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style:font-size-complex="12pt" style:language-asian="lt" style:country-asian="L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margin-left="0.25in" fo:text-indent="-0.2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text-properties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margin-left="0.25in" fo:text-indent="-0.2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text-properties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margin-left="0.25in" fo:text-indent="-0.2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text-properties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margin-left="0.25in" fo:text-indent="-0.2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margin-left="0.25in" fo:text-indent="-0.2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text-properties style:font-size-complex="12pt" style:language-asian="lt" style:country-asian="L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margin-left="0.25in" fo:text-indent="-0.2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margin-left="0.25in" fo:text-indent="-0.2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style:font-size-complex="12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margin-left="0.25in" fo:text-indent="-0.2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style:font-size-complex="12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fo:padding-top="0in" fo:padding-left="0.0208in" fo:padding-bottom="0in" fo:padding-right="0.020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208in" fo:padding-bottom="0in" fo:padding-right="0.020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margin-left="0.25in" fo:text-indent="-0.2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margin-left="0.25in" fo:text-indent="-0.2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208in" fo:padding-bottom="0in" fo:padding-right="0.0208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text-properties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margin-left="0.25in" fo:text-indent="-0.2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margin-left="0.25in" fo:text-indent="-0.2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margin-left="0.25in" fo:text-indent="-0.2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208in" fo:padding-bottom="0in" fo:padding-right="0.0208in"/>
    </style:style>
    <style:style style:name="T577" style:parent-style-name="DefaultParagraphFont" style:family="text">
      <style:text-properties style:text-scale="108%"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margin-left="0.25in" fo:text-indent="-0.2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fo:padding-top="0in" fo:padding-left="0.0208in" fo:padding-bottom="0in" fo:padding-right="0.020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style:font-size-complex="12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margin-left="0.25in" fo:text-indent="-0.2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margin-left="0.25in" fo:text-indent="-0.2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FFF" fo:padding-top="0in" fo:padding-left="0.0208in" fo:padding-bottom="0in" fo:padding-right="0.0208in"/>
    </style:style>
    <style:style style:name="P629" style:parent-style-name="Normal" style:family="paragraph">
      <style:paragraph-properties fo:margin-left="0.25in" fo:text-indent="-0.2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background-color="#FFFFFF" fo:padding-top="0in" fo:padding-left="0.0208in" fo:padding-bottom="0in" fo:padding-right="0.0208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fo:padding-top="0in" fo:padding-left="0.0208in" fo:padding-bottom="0in" fo:padding-right="0.0208in"/>
    </style:style>
    <style:style style:name="T637" style:parent-style-name="DefaultParagraphFont" style:family="text">
      <style:text-properties style:text-scale="108%" style:font-size-complex="12pt" style:language-asian="lt" style:country-asian="LT" style:language-complex="he" style:country-complex="IL"/>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FFFFFF" fo:padding-top="0in" fo:padding-left="0.0208in" fo:padding-bottom="0in" fo:padding-right="0.0208in"/>
    </style:style>
    <style:style style:name="P641" style:parent-style-name="Normal" style:family="paragraph">
      <style:paragraph-properties fo:margin-left="0.25in" fo:text-indent="-0.2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background-color="#FFFFFF" fo:padding-top="0in" fo:padding-left="0.0208in" fo:padding-bottom="0in" fo:padding-right="0.0208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background-color="#FFFFFF" fo:padding-top="0in" fo:padding-left="0.0208in" fo:padding-bottom="0in" fo:padding-right="0.0208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fo:padding-top="0in" fo:padding-left="0.0208in" fo:padding-bottom="0in" fo:padding-right="0.0208in"/>
    </style:style>
    <style:style style:name="P652" style:parent-style-name="Normal" style:family="paragraph">
      <style:paragraph-properties fo:margin-left="0.25in" fo:text-indent="-0.2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background-color="#FFFFFF" fo:padding-top="0in" fo:padding-left="0.0208in" fo:padding-bottom="0in" fo:padding-right="0.0208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margin-left="0.25in" fo:text-indent="-0.2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background-color="#FFFFFF" fo:padding-top="0in" fo:padding-left="0.0208in" fo:padding-bottom="0in" fo:padding-right="0.0208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background-color="#FFFFFF" fo:padding-top="0in" fo:padding-left="0.0208in" fo:padding-bottom="0in" fo:padding-right="0.0208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keep-with-next="always" fo:text-align="center" fo:margin-left="-0.0277in">
        <style:tab-stops/>
      </style:paragraph-properties>
      <style:text-properties fo:font-weight="bold" style:font-weight-asian="bold"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208in" fo:padding-bottom="0in" fo:padding-right="0.020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text-properties style:font-size-complex="12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background-color="#FFFFFF" fo:padding-top="0in" fo:padding-left="0.0208in" fo:padding-bottom="0in" fo:padding-right="0.0208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background-color="#FFFFFF" fo:padding-top="0in" fo:padding-left="0.0208in" fo:padding-bottom="0in" fo:padding-right="0.0208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background-color="#FFFFFF" fo:padding-top="0in" fo:padding-left="0.0208in" fo:padding-bottom="0in" fo:padding-right="0.0208in"/>
    </style:style>
    <style:style style:name="P728" style:parent-style-name="Normal" style:family="paragraph">
      <style:paragraph-properties fo:background-color="#FFFFFF"/>
      <style:text-properties style:font-size-complex="12pt" style:language-asian="lt" style:country-asian="LT"/>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background-color="#FFFFFF" fo:padding-top="0in" fo:padding-left="0.0208in" fo:padding-bottom="0in" fo:padding-right="0.0208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background-color="#FFFFFF"/>
      <style:text-properties style:font-size-complex="12pt" style:language-asian="lt" style:country-asian="LT"/>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paragraph-properties fo:background-color="#FFFFFF"/>
      <style:text-properties style:font-size-complex="12pt" style:language-asian="lt" style:country-asian="LT"/>
    </style:style>
    <style:style style:name="TableCell749" style:family="table-cell">
      <style:table-cell-properties fo:border="0.0069in solid #000000" fo:background-color="#FFFFFF" fo:padding-top="0in" fo:padding-left="0.0208in" fo:padding-bottom="0in" fo:padding-right="0.0208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background-color="#FFFFFF"/>
      <style:text-properties style:font-size-complex="12pt" style:language-asian="lt" style:country-asian="LT"/>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background-color="#FFFFFF" fo:padding-top="0in" fo:padding-left="0.0208in" fo:padding-bottom="0in" fo:padding-right="0.0208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background-color="#FFFFFF"/>
      <style:text-properties style:font-size-complex="12pt" style:language-asian="lt" style:country-asian="LT"/>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FFFFFF" fo:padding-top="0in" fo:padding-left="0.0208in" fo:padding-bottom="0in" fo:padding-right="0.0208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FFF" fo:padding-top="0in" fo:padding-left="0.0208in" fo:padding-bottom="0in" fo:padding-right="0.0208in"/>
    </style:style>
    <style:style style:name="P775" style:parent-style-name="Normal" style:family="paragraph">
      <style:paragraph-properties fo:background-color="#FFFFFF"/>
      <style:text-properties style:font-size-complex="12pt" style:language-asian="lt" style:country-asian="LT"/>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paragraph-properties fo:background-color="#FFFFFF"/>
      <style:text-properties style:font-size-complex="12pt" style:language-asian="lt" style:country-asian="LT"/>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text-properties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background-color="#FFFFFF" fo:padding-top="0in" fo:padding-left="0.0208in" fo:padding-bottom="0in" fo:padding-right="0.0208in"/>
    </style:style>
    <style:style style:name="P793" style:parent-style-name="Normal" style:family="paragraph">
      <style:paragraph-properties fo:background-color="#FFFFFF"/>
      <style:text-properties style:font-size-complex="12pt" style:language-asian="lt" style:country-asian="LT"/>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line-height="115%"/>
      <style:text-properties style:font-name-asian="Calibri"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fo:text-align="center" fo:line-height="115%"/>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background-color="#FFFFFF" fo:padding-top="0in" fo:padding-left="0.0208in" fo:padding-bottom="0in" fo:padding-right="0.0208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background-color="#FFFFFF" fo:padding-top="0in" fo:padding-left="0.0208in" fo:padding-bottom="0in" fo:padding-right="0.0208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background-color="#FFFFFF" fo:padding-top="0in" fo:padding-left="0.0208in" fo:padding-bottom="0in" fo:padding-right="0.0208in"/>
    </style:style>
    <style:style style:name="P835" style:parent-style-name="Normal" style:family="paragraph">
      <style:text-properties style:font-size-complex="12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background-color="#FFFFFF" fo:padding-top="0in" fo:padding-left="0.0208in" fo:padding-bottom="0in" fo:padding-right="0.0208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text-properties style:font-size-complex="12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text-properties style:font-size-complex="12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background-color="#FFFFFF" fo:padding-top="0in" fo:padding-left="0.0208in" fo:padding-bottom="0in" fo:padding-right="0.0208in"/>
    </style:style>
    <style:style style:name="P892" style:parent-style-name="Normal" style:family="paragraph">
      <style:paragraph-properties fo:keep-with-next="always" fo:text-align="center" fo:margin-left="-0.0277in">
        <style:tab-stops/>
      </style:paragraph-properties>
      <style:text-properties fo:font-weight="bold" style:font-weight-asian="bold"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background-color="#FFFFFF" fo:padding-top="0in" fo:padding-left="0.0208in" fo:padding-bottom="0in" fo:padding-right="0.0208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background-color="#FFFFFF" fo:padding-top="0in" fo:padding-left="0.0208in" fo:padding-bottom="0in" fo:padding-right="0.0208in"/>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background-color="#FFFFFF" fo:padding-top="0in" fo:padding-left="0.0208in" fo:padding-bottom="0in" fo:padding-right="0.0208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fo:padding-top="0in" fo:padding-left="0.0208in" fo:padding-bottom="0in" fo:padding-right="0.0208in"/>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background-color="#FFFFFF" fo:padding-top="0in" fo:padding-left="0.0208in" fo:padding-bottom="0in" fo:padding-right="0.020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letter-spacing="-0.0048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background-color="#FFFFFF" fo:padding-top="0in" fo:padding-left="0.0208in" fo:padding-bottom="0in" fo:padding-right="0.0208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background-color="#FFFFFF" fo:padding-top="0in" fo:padding-left="0.0208in" fo:padding-bottom="0in" fo:padding-right="0.0208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background-color="#FFFFFF" fo:padding-top="0in" fo:padding-left="0.0208in" fo:padding-bottom="0in" fo:padding-right="0.0208in"/>
    </style:style>
    <style:style style:name="P939" style:parent-style-name="Normal" style:family="paragraph">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background-color="#FFFFFF" fo:padding-top="0in" fo:padding-left="0.0208in" fo:padding-bottom="0in" fo:padding-right="0.0208in"/>
    </style:style>
    <style:style style:name="T955" style:parent-style-name="DefaultParagraphFont" style:family="text">
      <style:text-properties style:font-name-asian="Calibri" style:font-size-complex="12pt" style:language-asian="lt" style:country-asian="LT"/>
    </style:style>
    <style:style style:name="TableCell956" style:family="table-cell">
      <style:table-cell-properties fo:border="0.0069in solid #000000" fo:background-color="#FFFFFF" fo:padding-top="0in" fo:padding-left="0.0208in" fo:padding-bottom="0in" fo:padding-right="0.0208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background-color="#FFFFFF" fo:padding-top="0in" fo:padding-left="0.0208in" fo:padding-bottom="0in" fo:padding-right="0.0208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background-color="#FFFFFF" fo:padding-top="0in" fo:padding-left="0.0208in" fo:padding-bottom="0in" fo:padding-right="0.0208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background-color="#FFFFFF" fo:padding-top="0in" fo:padding-left="0.0208in" fo:padding-bottom="0in" fo:padding-right="0.0208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fo:padding-top="0in" fo:padding-left="0.0208in" fo:padding-bottom="0in" fo:padding-right="0.0208in"/>
    </style:style>
    <style:style style:name="T966" style:parent-style-name="DefaultParagraphFont" style:family="text">
      <style:text-properties style:text-scale="108%" style:font-size-complex="12pt" style:language-asian="lt" style:country-asian="LT" style:language-complex="he" style:country-complex="IL"/>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text-properties style:font-size-complex="12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style:tab-stops>
          <style:tab-stop style:type="left" style:position="0.1111in"/>
        </style:tab-stops>
      </style:paragraph-properties>
      <style:text-properties style:font-size-complex="12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background-color="#FFFFFF" fo:padding-top="0in" fo:padding-left="0.0208in" fo:padding-bottom="0in" fo:padding-right="0.0208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paragraph-properties>
        <style:tab-stops>
          <style:tab-stop style:type="left" style:position="0.1111in"/>
        </style:tab-stops>
      </style:paragraph-properties>
      <style:text-properties style:font-size-complex="12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margin-left="-0.0291in">
        <style:tab-stops/>
      </style:paragraph-properties>
      <style:text-properties fo:font-weight="bold" style:font-weight-asian="bold" style:font-size-complex="12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208in" fo:padding-bottom="0in" fo:padding-right="0.0208in"/>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style:tab-stops>
          <style:tab-stop style:type="left" style:position="-0.2958in"/>
        </style:tab-stops>
      </style:paragraph-properties>
      <style:text-properties style:language-asian="lt" style:country-asian="LT"/>
    </style:style>
    <style:style style:name="P1072" style:parent-style-name="Normal" style:family="paragraph">
      <style:paragraph-properties>
        <style:tab-stops>
          <style:tab-stop style:type="left" style:position="-0.2958in"/>
        </style:tab-stops>
      </style:paragraph-properties>
      <style:text-properties style:language-asian="lt" style:country-asian="LT"/>
    </style:style>
    <style:style style:name="P1073" style:parent-style-name="Normal" style:family="paragraph">
      <style:paragraph-properties>
        <style:tab-stops>
          <style:tab-stop style:type="left" style:position="-0.2958in"/>
        </style:tab-stops>
      </style:paragraph-properties>
      <style:text-properties style:language-asian="lt" style:country-asian="LT"/>
    </style:style>
    <style:style style:name="P1074" style:parent-style-name="Normal" style:family="paragraph">
      <style:paragraph-properties fo:text-align="center">
        <style:tab-stops>
          <style:tab-stop style:type="left" style:position="4.3312in"/>
        </style:tab-stops>
      </style:paragraph-properties>
    </style:style>
    <style:style style:name="T10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VALSTYBĖS ATKŪRIMO ŠIMTMEČIO MINĖJIMO PROGRAMOS</text:span><text:span text:style-name="T20"><text:s/>PATVIRTINIMO</text:span></text:p>
      <text:p text:style-name="P21"/>
      <text:p text:style-name="P22"><text:span text:style-name="T23">2015 m. rugpjūčio 19 d.</text:span><text:span text:style-name="T24"><text:s/>Nr.<text:s/></text:span><text:span text:style-name="T25">904</text:span><text:span text:style-name="T26"><text:line-break/>Vilnius</text:span></text:p>
      <text:p text:style-name="P27"/>
      <text:p text:style-name="P28"><text:span text:style-name="T29">Įgyvendindama Lietuvos Respublikos Seimo<text:s/></text:span><text:span text:style-name="T30">2012 m. balandžio 26 d. nutarimą Nr. XI-1996 „Dėl 2018 metų paskelbimo Lietuvos valstybės atkūrimo šimtmečio metais“, Lietuvos Respublikos Vyriausybė</text:span><text:span text:style-name="T31"><text:s/>nutari</text:span><text:span text:style-name="T32">a:</text:span></text:p>
      <text:p text:style-name="P33"><text:span text:style-name="T34">1</text:span><text:span text:style-name="T35">. Patvirtinti<text:s/></text:span><text:span text:style-name="T36">Lietuvos valstybės atkūrimo šimtmečio minėjimo programą (pridedama).</text:span></text:p>
      <text:p text:style-name="P37"><text:span text:style-name="T38">2</text:span><text:span text:style-name="T39">. Nustatyti, kad Lietuvos valstybės atkūrimo šimtmečio minėjimo programos įgyvendinimo 2015–2020 metų plano (toliau – Planas) veiksmai vykdomi pagal valstybės finansines galimybes iš Lietuvos Respublikos valstybės biudžete atitinkamoms ministerijoms, institucijoms, įstaigoms, atsakingoms už Plano vykdymą, patvirtintų bendrųjų asignavimų, Lietuvos Respublikos Vyriausybės kanceliarijos koordinuojamos Istorinės atminties puoselėjimo programos ir kitų teisėtai gautų lėšų.</text:span></text:p>
      <text:p text:style-name="P40"><text:span text:style-name="T41">3</text:span><text:span text:style-name="T42">. Pasiūlyti:</text:span></text:p>
      <text:p text:style-name="P43"><text:span text:style-name="T44">3.1</text:span><text:span text:style-name="T45">. Lietuvos Respublikos Seimo kanceliarijai,<text:s/></text:span><text:span text:style-name="T46">Lietuvos mokslų akademijai, Lietuvos mokslo tarybai, Lietuvos kultūros tarybai, valstybinėms mokslo ir studijų institucijoms, Lietuvos bankui, akcinei bendrovei Lietuvos paštui, Lietuvos Vyskupų Konferencijai, viešajai įstaigai Lietuvos vaikų ir jaunimo centrui, Lietuvos mokinių parlamentui, viešajai įstaigai „Lietuvos nacionalinis radijas ir televizija“, Lietuvos tautiniam olimpiniam komitetui, asociacijai Lietuvos sporto federacijų sąjungai, asociacijai „Kultūros savivaldos kolegija“, asociacijai „Vileišių fondas“, Pasaulio lietuvių bendruomenei, Pasaulio lietuvių jaunimo sąjungai ir kitoms užsienio lietuvių organizacijoms, Lietuvos savivaldybių asociacijai, Lietuvos savivaldybių seniūnų asociacijai, Lietuvos leidėjų asociacijai – dalyvauti įgyvendinant Planą;</text:span></text:p>
      <text:p text:style-name="P47"><text:span text:style-name="T48">3.2</text:span><text:span text:style-name="T49">. savivaldybėms ir savivaldybių biudžetinėms įstaigoms – dalyvauti įgyvendinant Planą ir skirti savivaldybių biudžetų lėšų Plano veiksmams vykdyti.</text:span></text:p>
      <text:p text:style-name="P50"/>
      <text:p text:style-name="P51"/>
      <text:p text:style-name="P52"/>
      <text:p text:style-name="P53"><text:span text:style-name="T54">Finansų ministras, pavaduojantis</text:span></text:p>
      <text:p text:style-name="P55">Ministrą Pirmininką<text:tab/>Rimantas Šadžius</text:p>
      <text:p text:style-name="P56"/>
      <text:p text:style-name="P57"/>
      <text:p text:style-name="P58"/>
      <text:p text:style-name="P59"><text:span text:style-name="T60">Kultūros ministras</text:span><text:span text:style-name="T61"><text:tab/>Šarūnas Birutis</text:span></text:p>
      <text:p text:style-name="P62"/>
      <text:soft-page-break/>
      <text:p text:style-name="P63"><text:span text:style-name="T64">PATVIRTINTA</text:span><text:span text:style-name="T65"><text:line-break/>Lietuvos Respublikos Vyriausybės</text:span><text:span text:style-name="T66"><text:line-break/></text:span><text:span text:style-name="T67">2015 m. rugpjūčio 19 d.</text:span><text:span text:style-name="T68"><text:s/>nutarimu Nr.<text:s/></text:span><text:span text:style-name="T69">904</text:span></text:p>
      <text:p text:style-name="P70"/>
      <text:p text:style-name="P71"/>
      <text:p text:style-name="P72"/>
      <text:p text:style-name="P73"><text:span text:style-name="T74">Lietuvos valstybės atkūrimo šimtmečio minėjimo programA</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valstybė 2018 m. vasario 16 d. minės reikšmingą ir išskirtinę Lietuvos istorijos datą – šimtąsias Lietuvos valstybės atkūrimo metines. Tai įvykis, kuriuo pradėta atkurti nepriklausomos ir demokratinės Lietuvos valstybės istoriją, ir pirmasis ryžtingas žingsnis į dabartinę modernią Lietuvos valstybę.<text:s/></text:span><text:span text:style-name="T87">Iš Lietuvos Nepriklausomybės Akto signatarų rankų buvo gauti ne tik valstybės pamatai, bet ir priesakas valstybę saugoti, turtinti ir gražinti. Valstybė visada bus reikalinga kaip žmonių ir bendruomenės bendros veiklos priemonė, nes laikantis demokratinių principų priimti nutarimai apgina pilietį ir individą, nustato bendruomenės raidos prioritetus.</text:span></text:p>
      <text:p text:style-name="P88"><text:span text:style-name="T89">2</text:span><text:span text:style-name="T90">. Lietuvos valstybės sukaktį pažymės visa šalis. Pirmąkart bus minimas jubiliejus visoje teritorijoje. Valstybingumui, jo apgynimui nusipelnė visi šalies regionai: Suvalkija davė tautos lyderius ir daugiausia savanorių, Aukštaitija atrėmė bolševikų agresiją, Žemaitija – bermontininkus, Dzūkija nešė kovų su lenkais naštą. Šiuos istorijos tarpsnius būtina prisiminti ir dabar – dažname mieste atskirais paminklais paminėti Nepriklausomybės kovų didvyrius, pirmuosius Respublikos Prezidentus ir ministrus, savivaldos kūrėjus, istorinių įvykių ar mūšių vietas.</text:span></text:p>
      <text:p text:style-name="P91"><text:span text:style-name="T92">3</text:span><text:span text:style-name="T93">. Iškiliai ir prasmingai Lietuvos valstybės nepriklausomybės sukaktys minėtos ankstesniais metais. Po tų sukakčių daugelyje kaimų liko paminklai, pastatytos tuo laiku modernios mokyklos, prikelta atminčiai Lietuvos istorija. Todėl, minint<text:s/></text:span><text:span text:style-name="T94">šimtąsias Lietuvos valstybės atkūrimo metines,</text:span><text:span text:style-name="T95"><text:s/>būtina skatinti atminimo įamžinimo projektus kiekvienoje seniūnijoje iš 500 Lietuvos seniūnijų, kaimo bendruomenėje, mokykloje, prisidėti prie vietos istorikų, kultūrininkų, mokytojų iniciatyvų įgyvendinimo.</text:span></text:p>
      <text:p text:style-name="P96"><text:span text:style-name="T97">4</text:span><text:span text:style-name="T98">. Planuojant pasirengimo Lietuvos valstybės atkūrimo šimtmečiui (toliau – Šimtmetis) darbus, tie, kurie gyvena iš intelektinio darbo, turėtų kuo aktyviau prisidėti prie idėjų pateikimo ir pasirinkimo procesų.<text:s/></text:span><text:span text:style-name="T99">Valstybinė savivoka ir pilietinė atsakomybė,<text:s/></text:span><text:span text:style-name="T100">lietuviškumo likimas ir jo ateities projekcijos turi persmelkti mokslinius tyrimus, meno kūrinius. Daug daugiau dėmesio reikėtų skirti pavienių asmenybių iniciatyvoms.</text:span></text:p>
      <text:p text:style-name="P101"><text:span text:style-name="T102">5</text:span><text:span text:style-name="T103">. Užsienyje gyvenantys lietuviai – neatskiriama tautos dalis, įvairiais Lietuvos istorijos tarpsniais prisidėjusi prie Lietuvos valstybingumo kūrimo ir gynimo. Lietuvos Respublikos diplomatinės atstovybės ir užsienio lietuvių organizacijos raginamos prisiminti toli nuo gimtinės mirusius valstybės kūrėjus, visuomenės veikėjus, iškilius asmenis, pagerbti<text:s/></text:span><text:soft-page-break/><text:span text:style-name="T104">jų gyvenimo ir poilsio vietas. Būtina įgyvendinti ir Lietuvos atminimą įamžinančius projektus. Valstybės sukaktis – paskata iš naujo įvertinti užsienio lietuvių indėlį ne tik į Lietuvą, bet ir į jų buvimo valstybių raidą. Lietuvos diplomatinės atstovybės, Pasaulio lietuvių bendruomenė ir užsienio lietuvių organizacijos raginamos savo buvimo valstybėse pristatyti mūsų šalies istoriją, ūkio ir kultūros laimėjimus.<text:s/></text:span></text:p>
      <text:p text:style-name="P105"><text:span text:style-name="T106">6</text:span><text:span text:style-name="T107">. Suvokdamas Lietuvos Nepriklausomybės Akto paskelbimo ir paskesnių įvykių ypatingą reikšmę Lietuvos valstybingumui, Lietuvos Respublikos Seimas 2012 m. balandžio 26 d. nutarimu Nr. XI-1996 „Dėl 2018 metų paskelbimo Lietuvos valstybės atkūrimo šimtmečio metais“ paskelbė 2018 metus Lietuvos valstybės atkūrimo šimtmečio metais.</text:span></text:p>
      <text:p text:style-name="P108"><text:span text:style-name="T109">7</text:span><text:span text:style-name="T110">. Įgyvendinant Lietuvos Respublikos Seimo 2012 m. balandžio 26 d. nutarimą</text:span><text:span text:style-name="T111"><text:line-break/>Nr. XI-1996 „Dėl 2018 metų paskelbimo Lietuvos valstybės atkūrimo šimtmečio metais“, parengta Lietuvos valstybės atkūrimo šimtmečio minėjimo programa.</text:span></text:p>
      <text:p text:style-name="P112"/>
      <text:p text:style-name="P113"><text:span text:style-name="T114">II</text:span><text:span text:style-name="T115"><text:s/>SKYRIUS</text:span></text:p>
      <text:p text:style-name="P116"><text:span text:style-name="T117">LIETUVOS VALSTYBĖS ATKŪRIMO ŠIMTMEČIO MINĖJIMO PROGRAMOS TIKSLAS IR PRINCIPAI</text:span></text:p>
      <text:p text:style-name="P118"/>
      <text:p text:style-name="P119"><text:span text:style-name="T120">8</text:span><text:span text:style-name="T121">. Lietuvos valstybės atkūrimo šimtmečio minėjimo programos (toliau – Programa) tikslas – deramai paminėti atkurtos modernios Lietuvos pirmąjį šimtmetį, ypač daug dėmesio skirti visuomenės valstybinės savivokos ir pilietinės atsakomybės ugdymui, siekiant įtvirtinti nuostatą, kad Lietuvos valstybė yra tęstina ir amžina savo prigimtinėmis, susikurtomis, perimtomis kultūrinėmis ir valstybinėmis formomis, šių formų kūrybinga raida kintančiomis istorinėmis aplinkybėmis.</text:span></text:p>
      <text:p text:style-name="P122"><text:span text:style-name="T123">9</text:span><text:span text:style-name="T124">. Minint Šimtmetį siekiama skatinti:</text:span></text:p>
      <text:p text:style-name="P125"><text:span text:style-name="T126">9.1</text:span><text:span text:style-name="T127">. Pasimokyti iš istorijos. Visuomenė ir jos politiniai lyderiai privalėtų atsigręžti į istoriją, prisiminti Vasario 16-osios akto signatarus, Joną Basanavičių ir kitas svarbiausias asmenybes, peržvelgti 1918 metais valstybės keltus konceptualiuosius tikslus ir uždavinius. Derėtų panagrinėti ir šiandienine mokslo kalba aptarti to meto kultūros, meno reiškinius, leidybą. Tai leistų geriau suvokti Vasario 16-ąją pagimdžiusią istorinę ir kultūrinę tikrovę. Atkreipti dėmesį į tautines bendruomenes – suprasti, kokiais būdais sudomintos ir į valstybės kūrimą aktyviai įtrauktos tautinės mažumos. Žinoti valstybės ištakas – labai svarbu, nes visa tai padėjo išsilaikyti per okupacijas, trėmimus ir vėl pasiekti Nepriklausomybę.</text:span></text:p>
      <text:p text:style-name="P128"><text:span text:style-name="T129">9.2</text:span><text:span text:style-name="T130">. Analizuoti dabartį. Kalbant apie valstybės egzistavimo patirtį, reikėtų suprasti valstybei ir tautai kylančias naujas galimybes ir grėsmes. Istorijos patirtis neleis pasiduoti nei globalizacijos euforijai, nei tarptautinės įtampos keliamai panikai. Šimtmečio nacionalinės idėjos turinys turėtų padėti geriau susivokti esamoje situacijoje – ką įgijome ir ką praradome, kaip galime įgyti papildomų kompetencijų veikti naujomis Europos Sąjungos ir kintančiomis visuotinių galių pusiausvyros sąlygomis. Derėtų nustatyti, kaip Europos Sąjungos narystė keičia prigimtinę lietuvių kultūrą – ji ne nyksta, o persiorientuoja į europinį matmenį, artimesnius ryšius su žemyno tautų kultūromis.</text:span></text:p>
      <text:p text:style-name="P131"><text:span text:style-name="T132">9.3</text:span><text:span text:style-name="T133">. Prognozuoti ateitį. P</text:span><text:span text:style-name="T134">agrindinė šios sukakties pamoka ateičiai yra ta, kad Lietuvos valstybė yra amžina. Lietuva visada liks lietuvių tautos Tėvynė, lietuvių kultūros ir kalbos lopšys. Stebėdami giminingas, bendros istorijos vienijamas Europos valstybes, galime ne tik prognozuoti savo raidą, bet ir nukreipti ją valstybės stiprinimo linkme. Valstybės užduotis – telkti ir ginti piliečius. Individas junta poreikį būti ginamas kiekviename visuomenės raidos etape. Kita vertus, pilietis yra įsipareigojęs iškilus grėsmei ginti savo valstybę, ją stiprinti ir užtikrinti jos tęstinumą visoms kitoms kartoms.</text:span></text:p>
      <text:p text:style-name="P135"><text:span text:style-name="T136">9.4</text:span><text:span text:style-name="T137">. Puoselėti bendrą lietuvišką tapatybę. Skatinti užsienyje gyvenančius lietuvius įsitraukti į Lietuvos gyvenimą: turime suvokti, kad esame viena Lietuvos tauta, jungiama bendros lietuviškos tapatybės ir istorinės atminties, ir, nesvarbu, kur gyvename, galime prisidėti prie valstybės stiprinimo.</text:span></text:p>
      <text:p text:style-name="P138"><text:span text:style-name="T139">10</text:span><text:span text:style-name="T140">. Lietuvos istorijos instituto rekomendacijoje <text:s/>siūloma minėti laikotarpį nuo 1917 m. rugsėjo 18 d. Vilniaus konferencijos, kuri<text:s/></text:span><text:span text:style-name="T141">numatė nepriklausomos Lietuvos valstybės sukūrimą, Steigiamojo Seimo sušaukimą ir įkūrė Lietuvos Tarybą,</text:span><text:span text:style-name="T142"><text:s/>darbo pradžios iki 1920 m. gegužės 15 d. Steigiamojo Seimo sušaukimo. Tai valstybės gimimo laikotarpis, kuriam būdinga valstybės formų paieška, diplomatinis ir ūkinis aktyvumas, pasiaukojamos savanorių ir visos kitos Lietuvos kariuomenės kovos už nepriklausomybės apgynimą, parlamentarizmo ir demokratinių valstybės struktūrų formavimas.</text:span></text:p>
      <text:p text:style-name="P143"><text:span text:style-name="T144">11</text:span><text:span text:style-name="T145">. Programoje numatyti šalies visuomenei skirti šventiniai renginiai</text:span><text:span text:style-name="T146">, kuriuose</text:span><text:span text:style-name="T147"><text:s/>bus minimi šie Lietuvos valstybės atgimimui labai svarbūs įvykiai:</text:span></text:p>
      <text:p text:style-name="P148"><text:span text:style-name="T149">11.1</text:span><text:span text:style-name="T150">. Vilniaus konferencija, vykusi 1917 m. rugsėjo 18–22 dienomis;</text:span></text:p>
      <text:p text:style-name="P151"><text:span text:style-name="T152">11.2</text:span><text:span text:style-name="T153">. Lietuvos Nepriklausomybės Akto paskelbimas 1918 m. vasario 16 dieną;</text:span></text:p>
      <text:p text:style-name="P154"><text:span text:style-name="T155">11.3</text:span><text:span text:style-name="T156">. pirmasis Lietuvos pripažinimas<text:s/></text:span><text:span text:style-name="T157">de facto</text:span><text:span text:style-name="T158"><text:s/>ir<text:s/></text:span><text:span text:style-name="T159">de jure</text:span><text:span text:style-name="T160"><text:s/>1918 m. kovo 23 dieną;</text:span></text:p>
      <text:p text:style-name="P161"><text:span text:style-name="T162">11.4</text:span><text:span text:style-name="T163">. pirmosios Lietuvos Laikinosios Konstitucijos priėmimas 1918 m. lapkričio 2 dieną;</text:span></text:p>
      <text:p text:style-name="P164"><text:span text:style-name="T165">11.5</text:span><text:span text:style-name="T166">. pirmojo Ministrų kabineto sudarymas 1918 m. lapkričio 11 dieną;</text:span></text:p>
      <text:p text:style-name="P167"><text:span text:style-name="T168">11.6</text:span><text:span text:style-name="T169">. Lietuvos kariuomenės įkūrimas 1918 m. lapkričio 23 dieną;</text:span></text:p>
      <text:p text:style-name="P170"><text:span text:style-name="T171">11.7</text:span><text:span text:style-name="T172">. Respublikos Prezidento institucijos įsteigimas 1919 m. balandžio 4 dieną;</text:span></text:p>
      <text:p text:style-name="P173"><text:span text:style-name="T174">11.8</text:span><text:span text:style-name="T175">. Lietuvos Steigiamojo Seimo išrinkimas 1920 m. balandžio 14–15 dienomis.</text:span></text:p>
      <text:p text:style-name="P176"><text:span text:style-name="T177">12</text:span><text:span text:style-name="T178">. Šimtmečio minėjimo darbais ir renginiais siekiama pabrėžti:</text:span></text:p>
      <text:p text:style-name="P179"><text:span text:style-name="T180">12.1</text:span><text:span text:style-name="T181">. Objektyvias sąlygas atgaivinti Lietuvos nepriklausomybės idėją ir sugrąžinti Lietuvą į Europą.</text:span><text:span text:style-name="T182"><text:s/></text:span><text:span text:style-name="T183">Objektyvios sąlygos atkurti Lietuvos nepriklausomybę susidarė ne tik kylant nacionaliniam judėjimui pačioje Lietuvoje, bet ir prasidėjus trijų imperijų – Rusijos, Vokietijos ir Austrijos–Vengrijos sukeltam agresyviam karui. Imperijų jėgos neapskaičiavo savo galimybių ir istorijos įvykių buvo nušluotos nuo žemės paviršiaus. Vien Europoje po Pirmojo pasaulinio karo susikūrė devynios naujos nacionalinės valstybės. Jos iš esmės pakeitė Europos politinį žemėlapį ir istoriją. Pirmasis pasaulinis karas, jo veiksmai Lietuvoje, kylantis nacionalinis judėjimas kaizerinės okupacijos metais, lietuviškų organizacijų, mokyklų ir pirmųjų lietuviškų dalinių Rusijoje formavimasis minėtini kaip šalies nepriklausomybės priešistorė.</text:span></text:p>
      <text:p text:style-name="P184"><text:span text:style-name="T185">12.2</text:span><text:span text:style-name="T186">. Nepriklausomybės kovos ir patriotizmo reikšmę valstybės raidai. Lietuvos savanorių fenomenas ligi šiol yra gyvoji tautos legenda. Savanoriai tapo pavyzdžiu, kuriuo sekta formuojant Vietinę rinktinę 1944-aisiais, organizuojant pokario partizaninę kovą ir buriant Lietuvos gynėjus 1991 metais. Keliolika tūkstančių kaimo vyrų, išėjusių ginti kuriamos valstybės, tapo būsimos Lietuvos pilietiškumo branduoliu. Per trumpą laiką beginklė Lietuva išvijo bolševikų ir bermontininkų dalinius, apsigynė nuo Lenkijos agresijos, demonstruojamos Pilsudskio karių. Kovose už nepriklausomybę dalyvavo ne tik visų Lietuvos regionų ir rajonų gyventojai, bet ir visų tautybių ir etninių grupių piliečiai: žydai, rusai, baltarusiai ir kiti.</text:span></text:p>
      <text:p text:style-name="P187"><text:span text:style-name="T188">12.3</text:span><text:span text:style-name="T189">. Valstybės valdymo struktūrų sukūrimo, parlamentarizmo ir demokratijos reikšmę. Net ir karo metais buvo intensyviai rengiamasi demokratiniam valstybės gyvenimui – kuriamos savivaldybės, centriniai valstybės organai (Ministrų kabinetas, Respublikos Prezidento institucija, Steigiamasis Seimas). Tuo laikotarpiu padėti daugiapartinės demokratinės valstybės pagrindai. Rinkimai į Steigiamąjį Seimą ir jų rezultatai tapo pirmuoju žingsniu į demokratinį parlamentarizmą.</text:span></text:p>
      <text:p text:style-name="P190"><text:span text:style-name="T191">13</text:span><text:span text:style-name="T192">.</text:span><text:span text:style-name="T193"><text:s/></text:span><text:span text:style-name="T194">Programos principai yra šie:</text:span></text:p>
      <text:p text:style-name="P195"><text:span text:style-name="T196">13.1</text:span><text:span text:style-name="T197">. atvirumas</text:span><text:span text:style-name="T198"><text:s/></text:span><text:span text:style-name="T199">– Programa atvira visų Lietuvos piliečių, valstybės ir asociacijų, religinių bendruomenių ir bendrijų pasiūlytoms Šimtmečio minėjimo idėjoms;</text:span></text:p>
      <text:p text:style-name="P200"><text:span text:style-name="T201">13.2</text:span><text:span text:style-name="T202">. valstybiškumas – Programa parengta atsižvelgiant į valstybinę jos projektų svarbą ir įgyvendinama bendromis valstybės, taip pat visuomenės pastangomis ir lėšomis;</text:span></text:p>
      <text:p text:style-name="P203"><text:span text:style-name="T204">13.3</text:span><text:span text:style-name="T205">. kryptingumas – atrenkami, remiami ir atliekami veiksmai, <text:s/>atitinkantys Programos tikslus ir principus;</text:span></text:p>
      <text:p text:style-name="P206"><text:span text:style-name="T207">13.4</text:span><text:span text:style-name="T208">. visuotinumas – drauge su Programa valstybės ir savivaldybių institucijos ir įstaigos, seniūnijos, asociacijos ir bendruomenės kviečiamos rengti ir įgyvendinti savas Šimtmečio minėjimo programas ir projektus; tikimasi, kad įgyvendinant Programą aktyviai dalyvaus savivaldybės, nevyriausybinės organizacijos, Pasaulio lietuvių bendruomenė, Pasaulio lietuvių jaunimo sąjunga, kitos užsienio lietuvių organizacijos.</text:span></text:p>
      <text:p text:style-name="P209"/>
      <text:p text:style-name="P210"><text:span text:style-name="T211">III</text:span><text:span text:style-name="T212"><text:s/>SKYRIUS</text:span></text:p>
      <text:p text:style-name="P213"><text:span text:style-name="T214">PROGRAMOS ĮGYVENDINIMAS</text:span></text:p>
      <text:p text:style-name="P215"/>
      <text:p text:style-name="P216"><text:span text:style-name="T217">14</text:span><text:span text:style-name="T218">. Programos įgyvendinimo veiksmai pateikti Lietuvos valstybės atkūrimo šimtmečio minėjimo programos įgyvendinimo 2015–2020 metų plane (toliau – Planas), pagal priedą.</text:span></text:p>
      <text:p text:style-name="P219"><text:span text:style-name="T220">15</text:span><text:span text:style-name="T221">. Programos veiksmų prioritetai:</text:span></text:p>
      <text:p text:style-name="P222"><text:span text:style-name="T223">15.1</text:span><text:span text:style-name="T224">. Lietuvos valstybinio ir kultūrinio gyvenimo tradicijos atvėrimas šiuolaikinei Lietuvos visuomenei, visų pirma – vaikams ir jaunimui, šios tradicijos kaip neatskiriamos dabarties gyvenimo dalies</text:span><text:span text:style-name="T225"><text:s/></text:span><text:span text:style-name="T226">interpretavimas;</text:span></text:p>
      <text:p text:style-name="P227"><text:span text:style-name="T228">15.2</text:span><text:span text:style-name="T229">. Lietuvos, jos istorijos, šių dienų tautos ir valstybės gyvenimo pristatymas pasauliui, kūrybiškos Lietuvos ir pasaulio sąveikos skatinimas.</text:span></text:p>
      <text:p text:style-name="P230"><text:span text:style-name="T231">15.3</text:span><text:span text:style-name="T232">. Lietuvos gyventojų ir išeivijos telkimas šiuolaikinės Lietuvos valstybės stiprinimui ir jos paveldo išsaugojimui.</text:span></text:p>
      <text:p text:style-name="P233"><text:span text:style-name="T234">16</text:span><text:span text:style-name="T235">. Programos įgyvendinimui vadovauja Lietuvos Respublikos Vyriausybės sudaryta Lietuvos valstybės atkūrimo šimtmečio minėjimo programos įgyvendinimo koordinavimo komisija (toliau – Komisija), vadovaujama Ministro Pirmininko.</text:span></text:p>
      <text:p text:style-name="P236"><text:span text:style-name="T237">17</text:span><text:span text:style-name="T238">. Programos įgyvendinimo priežiūrą atlieka Ministro Pirmininko sudaryta Lietuvos valstybės atkūrimo šimtmečio minėjimo programos įgyvendinimo priežiūros darbo grupė</text:span><text:span text:style-name="T239"><text:line-break/>(toliau – Darbo grupė).</text:span></text:p>
      <text:p text:style-name="P240"><text:span text:style-name="T241">18</text:span><text:span text:style-name="T242">. Programos įgyvendinimą koordinuoja Lietuvos Respublikos Vyriausybės kanceliarija (toliau – Vyriausybės kanceliarija), Kultūros ministerija, Užsienio reikalų ministerija kartu su kitomis suinteresuotomis valstybės institucijomis.</text:span></text:p>
      <text:p text:style-name="P243"><text:span text:style-name="T244">19</text:span><text:span text:style-name="T245">. Programą įgyvendinančios ministerijos, kitos valstybės institucijos ir įstaigos kasmet iki sausio 20 d. Vyriausybės kanceliarijai teikia duomenis apie Plano vykdymo rezultatus.</text:span></text:p>
      <text:p text:style-name="P246"><text:span text:style-name="T247">20</text:span><text:span text:style-name="T248">. Darbo grupė, įvertinusi Programą įgyvendinančių ministerijų, kitų valstybės institucijų ir įstaigų pateiktus duomenis, kasmet iki vasario 20 d. parengia Programos įgyvendinimo metų ataskaitą, <text:s/>pasiūlymų dėl tolesnio Programos vykdymo projektą ir teikia Vyriausybės kanceliarijai. Vyriausybės kanceliarija organizuoja Komisijos posėdį pateiktiems dokumentams apsvarstyti.</text:span></text:p>
      <text:p text:style-name="P249"><text:span text:style-name="T250">21</text:span><text:span text:style-name="T251">. Komisija kasmet iki kovo 15 d. įvertina Programos įgyvendinimo metų ataskaitą ir pasiūlymų dėl tolesnio Programos vykdymo projektą, taip pat prireikus inicijuoja Programos ir Plano pakeitimus.</text:span></text:p>
      <text:p text:style-name="P252"><text:span text:style-name="T253">22</text:span><text:span text:style-name="T254">. Komisijai pritarus, Planas kasmet gali būti tikslinamas atsižvelgiant į pasiūlymus dėl naujų priemonių įtraukimo.</text:span></text:p>
      <text:p text:style-name="P255"><text:span text:style-name="T256">23</text:span><text:span text:style-name="T257">. Pasiekus Programos tikslą, numatoma, kad:</text:span></text:p>
      <text:p text:style-name="P258"><text:span text:style-name="T259">23.1</text:span><text:span text:style-name="T260">. bus įvykdyta ne mažiau kaip 100 Programoje numatytų mokslinių tyrimų ir jų sklaidos, leidybos, švietimo, kultūros, visuomeninių, rinkodaros ir komunikacijos projektų;</text:span></text:p>
      <text:p text:style-name="P261"><text:span text:style-name="T262">23.2</text:span><text:span text:style-name="T263">. bus atidengti ne mažiau kaip 25 nauji istorinės atminties įamžinimo paminklai (paminklai, biustai, atminimo lentos ir panašiai);</text:span></text:p>
      <text:p text:style-name="P264"><text:span text:style-name="T265">23.3</text:span><text:span text:style-name="T266">. bus pastatyti ar suremontuoti ne mažiau kaip 4 nauji viešosios infrastruktūros objektai;</text:span></text:p>
      <text:p text:style-name="P267"><text:span text:style-name="T268">23.4</text:span><text:span text:style-name="T269">. ne mažiau kaip 1 mln. žmonių dalyvaus Programos renginiuose;</text:span></text:p>
      <text:p text:style-name="P270"><text:span text:style-name="T271">23.5</text:span><text:span text:style-name="T272">. ne mažiau kaip 5 procentais padidės visuomenės pilietinės galios indeksas</text:span><text:span text:style-name="T273">.</text:span></text:p>
      <text:p text:style-name="P274"><text:span text:style-name="T275">24</text:span><text:span text:style-name="T276">. Programos įgyvendinimas finansuojamas pagal valstybės finansines galimybes iš Lietuvos Respublikos valstybės biudžete (toliau – valstybės biudžetas) atitinkamoms ministerijoms, institucijoms, įstaigoms, atsakingoms už Plano vykdymą, patvirtintų bendrųjų asignavimų, Vyriausybės kanceliarijos koordinuojamos Istorinės atminties puoselėjimo programos ir kitų teisėtai gautų lėšų (taip pat iš Lietuvos mokslo tarybos, Kultūros rėmimo fondo ir privačių rėmėjų lėšų).</text:span></text:p>
      <text:p text:style-name="P277"><text:span text:style-name="T278">25</text:span><text:span text:style-name="T279">. Nepriklausomybės Akto signatarų, valstybės kūrėjų ir gynėjų atminimą įamžinantys regioniniai projektai gali būti bendrai finansuojami valstybės biudžeto lėšomis (iš valstybės biudžete atitinkamoms ministerijoms, institucijoms, įstaigoms patvirtintų bendrųjų<text:s/></text:span><text:soft-page-break/><text:span text:style-name="T280">asignavimų ir (arba) Vyriausybės kanceliarijos koordinuojamos Istorinės atminties puoselėjimo programos lėšų) ir kitų teisėtai gautų lėšų. Valstybės biudžeto lėšomis bendrai finansuojamų regioninių projektų sąrašą tvirtina Komisija.<text:s/></text:span></text:p>
      <text:p text:style-name="P281"/>
      <text:p text:style-name="P282"/>
      <text:p text:style-name="P283"/>
      <text:p text:style-name="P284"><text:span text:style-name="T285">––––––––––––––––––––</text:span></text:p>
      <text:p text:style-name="Normal"/>
      <text:soft-page-break/>
      <text:p text:style-name="P286"><text:span text:style-name="T294">Lietuvos valstybės atkūrimo</text:span><text:span text:style-name="T295"><text:line-break/>šimtmečio minėjimo programos</text:span></text:p>
      <text:p text:style-name="P296">priedas</text:p>
      <text:p text:style-name="P297"/>
      <text:p text:style-name="P298"/>
      <text:p text:style-name="P299"/>
      <text:p text:style-name="P300"><text:span text:style-name="T301">LIETUVOS VALSTYBĖS ATKŪRIMO ŠIMTMEČIO MINĖJIMO PROGRAMOS ĮGYVENDINIMO 2015–2020 METŲ PLANAS</text:span></text:p>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Veiksmo pavadinimas</text:p>
            </table:table-cell>
            <table:table-cell table:style-name="TableCell315">
              <text:p text:style-name="P316">Atsakingas vykdytojas, dalyvaujantys vykdytojai</text:p>
            </table:table-cell>
            <table:table-cell table:style-name="TableCell317">
              <text:p text:style-name="P318">Vykdymo terminas</text:p>
            </table:table-cell>
          </table:table-row>
        </table:table-header-rows>
        <table:table-row table:style-name="TableRow319">
          <table:table-cell table:style-name="TableCell320" table:number-columns-spanned="4">
            <text:p text:style-name="P321">1. „Švenčia visa Lietuva“</text:p>
          </table:table-cell>
          <table:covered-table-cell/>
          <table:covered-table-cell/>
          <table:covered-table-cell/>
        </table:table-row>
        <table:table-row table:style-name="TableRow322">
          <table:table-cell table:style-name="TableCell323">
            <text:p text:style-name="P324"><text:span text:style-name="T325">1.1.</text:span><text:span text:style-name="T326"><text:tab/></text:span></text:p>
          </table:table-cell>
          <table:table-cell table:style-name="TableCell327">
            <text:p text:style-name="P328">Surengti Dainų šventę „Vardan tos“</text:p>
          </table:table-cell>
          <table:table-cell table:style-name="TableCell329">
            <text:p text:style-name="P330">Lietuvos Respublikos kultūros ministerija (toliau – Kultūros ministerija), Lietuvos liaudies kultūros centras, Pasaulio lietuvių bendruomenė, Pasaulio lietuvių jaunimo sąjunga, užsienio lietuvių organizacijos</text:p>
          </table:table-cell>
          <table:table-cell table:style-name="TableCell331">
            <text:p text:style-name="P332">2016–2018 m. II ketv. – pasirengimas</text:p>
            <text:p text:style-name="P333">2018 m. liepos 6 d. – organizavimas</text:p>
          </table:table-cell>
        </table:table-row>
        <table:table-row table:style-name="TableRow334">
          <table:table-cell table:style-name="TableCell335">
            <text:p text:style-name="P336"><text:span text:style-name="T337">1.2.</text:span><text:span text:style-name="T338"><text:tab/></text:span></text:p>
          </table:table-cell>
          <table:table-cell table:style-name="TableCell339">
            <text:p text:style-name="P340">Surengti nacionalinį seniūnijų konkursą „Valstybę kuriame mes“</text:p>
          </table:table-cell>
          <table:table-cell table:style-name="TableCell341">
            <text:p text:style-name="P342">Kultūros ministerija, Lietuvos liaudies kultūros centras, Lietuvos Respublikos socialinės apsaugos ir darbo ministerija (toliau – Socialinės apsaugos ir darbo ministerija), Lietuvos savivaldybių asociacija, Lietuvos savivaldybių seniūnų asociacija, Lietuvos Respublikos žemės ūkio ministerija (toliau – Žemės ūkio ministerija)</text:p>
          </table:table-cell>
          <table:table-cell table:style-name="TableCell343">
            <text:p text:style-name="P344">2016–2018 metai</text:p>
          </table:table-cell>
        </table:table-row>
        <table:table-row table:style-name="TableRow345">
          <table:table-cell table:style-name="TableCell346">
            <text:p text:style-name="P347"><text:span text:style-name="T348">1.3.</text:span><text:span text:style-name="T349"><text:tab/></text:span></text:p>
          </table:table-cell>
          <table:table-cell table:style-name="TableCell350">
            <text:p text:style-name="P351">Organizuoti Vienybės dienas Aukštaitijos, Dzūkijos, Suvalkijos, Mažosios Lietuvos ir Žemaitijos regionuose</text:p>
          </table:table-cell>
          <table:table-cell table:style-name="TableCell352">
            <text:p text:style-name="P353">savivaldybės, asociacija „Kultūros savivaldos kolegija“</text:p>
          </table:table-cell>
          <table:table-cell table:style-name="TableCell354">
            <text:p text:style-name="P355">2018 metai</text:p>
          </table:table-cell>
        </table:table-row>
        <table:table-row table:style-name="TableRow356">
          <table:table-cell table:style-name="TableCell357">
            <text:p text:style-name="P358"><text:span text:style-name="T359">1.4.</text:span><text:span text:style-name="T360"><text:tab/></text:span></text:p>
          </table:table-cell>
          <table:table-cell table:style-name="TableCell361">
            <text:p text:style-name="P362">Organizuoti iškilmingą šventinį minėjimą, skirtą Lietuvos valstybės atkūrimo šimtmečiui paminėti, ir koncertą Katedros aikštėje, Vilniuje</text:p>
          </table:table-cell>
          <table:table-cell table:style-name="TableCell363">
            <text:p text:style-name="P364">Kultūros ministerija, Lietuvos Respublikos Vyriausybės kanceliarija (toliau – Vyriausybės kanceliarija), Lietuvos Respublikos krašto apsaugos ministerija (toliau – Krašto apsaugos ministerija)</text:p>
          </table:table-cell>
          <table:table-cell table:style-name="TableCell365">
            <text:p text:style-name="P366">2018 m. vasario 16 d.</text:p>
          </table:table-cell>
        </table:table-row>
        <table:table-row table:style-name="TableRow367">
          <table:table-cell table:style-name="TableCell368">
            <text:p text:style-name="P369"><text:span text:style-name="T370">1.5.</text:span><text:span text:style-name="T371"><text:tab/></text:span></text:p>
          </table:table-cell>
          <table:table-cell table:style-name="TableCell372">
            <text:p text:style-name="P373">Pastatyti paminklą Jonui Basanavičiui Vilniuje</text:p>
          </table:table-cell>
          <table:table-cell table:style-name="TableCell374">
            <text:p text:style-name="P375">Kultūros ministerija, Vyriausybės kanceliarija, Lietuvos nacionalinis muziejus, Vilniaus miesto savivaldybė</text:p>
          </table:table-cell>
          <table:table-cell table:style-name="TableCell376">
            <text:p text:style-name="P377">2017 metai</text:p>
          </table:table-cell>
        </table:table-row>
        <text:soft-page-break/>
        <table:table-row table:style-name="TableRow378">
          <table:table-cell table:style-name="TableCell379">
            <text:p text:style-name="P380"><text:span text:style-name="T381">1.6.</text:span><text:span text:style-name="T382"><text:tab/></text:span></text:p>
          </table:table-cell>
          <table:table-cell table:style-name="TableCell383">
            <text:p text:style-name="P384">Pastatyti paminklą pirmajam Lietuvos Prezidentui Antanui Smetonai Vilniuje</text:p>
          </table:table-cell>
          <table:table-cell table:style-name="TableCell385">
            <text:p text:style-name="P386">Vyriausybės kanceliarija, Vilniaus miesto savivaldybė</text:p>
          </table:table-cell>
          <table:table-cell table:style-name="TableCell387">
            <text:p text:style-name="P388">2018 metai</text:p>
          </table:table-cell>
        </table:table-row>
        <table:table-row table:style-name="TableRow389">
          <table:table-cell table:style-name="TableCell390">
            <text:p text:style-name="P391"><text:span text:style-name="T392">1.7.</text:span><text:span text:style-name="T393"><text:tab/></text:span></text:p>
          </table:table-cell>
          <table:table-cell table:style-name="TableCell394">
            <text:p text:style-name="P395">Sutvarkyti Lukiškių aikštę Vilniuje ir įamžinti Lietuvos laisvės kovotojų atminimą</text:p>
          </table:table-cell>
          <table:table-cell table:style-name="TableCell396">
            <text:p text:style-name="P397">Lietuvos Respublikos aplinkos ministerija (toliau – Aplinkos ministerija), Kultūros ministerija, Vilniaus miesto savivaldybė</text:p>
          </table:table-cell>
          <table:table-cell table:style-name="TableCell398">
            <text:p text:style-name="P399">2017 metai</text:p>
          </table:table-cell>
        </table:table-row>
        <table:table-row table:style-name="TableRow400">
          <table:table-cell table:style-name="TableCell401">
            <text:p text:style-name="P402"><text:span text:style-name="T403">1.8.</text:span><text:span text:style-name="T404"><text:tab/></text:span></text:p>
          </table:table-cell>
          <table:table-cell table:style-name="TableCell405">
            <text:p text:style-name="P406">Organizuoti visuotinę Lietuvos Respublikos vėliavos akciją</text:p>
          </table:table-cell>
          <table:table-cell table:style-name="TableCell407">
            <text:p text:style-name="P408">Lietuvos Respublikos Seimo kanceliarija, Kultūros ministerija, Lietuvos liaudies kultūros centras</text:p>
          </table:table-cell>
          <table:table-cell table:style-name="TableCell409">
            <text:p text:style-name="P410">2018 metai</text:p>
          </table:table-cell>
        </table:table-row>
        <table:table-row table:style-name="TableRow411">
          <table:table-cell table:style-name="TableCell412">
            <text:p text:style-name="P413"><text:span text:style-name="T414">1.9.</text:span><text:span text:style-name="T415"><text:tab/></text:span></text:p>
          </table:table-cell>
          <table:table-cell table:style-name="TableCell416">
            <text:p text:style-name="P417">Jono Basanavičiaus gimtinėje esančiame Lietuvos tautinio atgimimo ąžuolyne pasodinti Lietuvos valstybės atkūrimo šimtmečio giraitę (Ožkabalių kaime, Vilkaviškio rajone)</text:p>
          </table:table-cell>
          <table:table-cell table:style-name="TableCell418">
            <text:p text:style-name="P419">Lietuvos nacionalinis muziejus, Aplinkos ministerija, Vilkaviškio rajono savivaldybė</text:p>
          </table:table-cell>
          <table:table-cell table:style-name="TableCell420">
            <text:p text:style-name="P421">2015–2017 metai</text:p>
          </table:table-cell>
        </table:table-row>
        <table:table-row table:style-name="TableRow422">
          <table:table-cell table:style-name="TableCell423">
            <text:p text:style-name="P424"><text:span text:style-name="T425">1.10.</text:span><text:span text:style-name="T426"><text:tab/></text:span></text:p>
          </table:table-cell>
          <table:table-cell table:style-name="TableCell427">
            <text:p text:style-name="P428">Įgyvendinti Nepriklausomybės Akto signatarų, valstybės kūrėjų ir gynėjų atminimą įamžinančius projektus</text:p>
          </table:table-cell>
          <table:table-cell table:style-name="TableCell429">
            <text:p text:style-name="P430">savivaldybės, vietos bendruomenės</text:p>
          </table:table-cell>
          <table:table-cell table:style-name="TableCell431">
            <text:p text:style-name="P432">2015–2018 metai</text:p>
          </table:table-cell>
        </table:table-row>
        <table:table-row table:style-name="TableRow433">
          <table:table-cell table:style-name="TableCell434">
            <text:p text:style-name="P435"><text:span text:style-name="T436">1.11.</text:span><text:span text:style-name="T437"><text:tab/></text:span></text:p>
          </table:table-cell>
          <table:table-cell table:style-name="TableCell438">
            <text:p text:style-name="P439">Sukurti kino filmus, skirtus Lietuvos valstybės atkūrimo šimtmečiui</text:p>
          </table:table-cell>
          <table:table-cell table:style-name="TableCell440">
            <text:p text:style-name="P441">Kultūros ministerija, Lietuvos kino centras prie Kultūros ministerijos</text:p>
          </table:table-cell>
          <table:table-cell table:style-name="TableCell442">
            <text:p text:style-name="P443">2015–2018 metai</text:p>
          </table:table-cell>
        </table:table-row>
        <table:table-row table:style-name="TableRow444">
          <table:table-cell table:style-name="TableCell445">
            <text:p text:style-name="P446"><text:span text:style-name="T447">1.12.</text:span><text:span text:style-name="T448"><text:tab/></text:span></text:p>
          </table:table-cell>
          <table:table-cell table:style-name="TableCell449">
            <text:p text:style-name="P450">Įgyvendinti kultūros ir meno sričių projektus, skirtus Lietuvos valstybės atkūrimo šimtmečiui paminėti</text:p>
          </table:table-cell>
          <table:table-cell table:style-name="TableCell451">
            <text:p text:style-name="P452">Lietuvos kultūros taryba, kultūros ir meno įstaigos ir asociacijos, muziejai, bibliotekos, archyvai</text:p>
          </table:table-cell>
          <table:table-cell table:style-name="TableCell453">
            <text:p text:style-name="P454">2015–2020 metai</text:p>
          </table:table-cell>
        </table:table-row>
        <table:table-row table:style-name="TableRow455">
          <table:table-cell table:style-name="TableCell456">
            <text:p text:style-name="P457"><text:span text:style-name="T458">1.13.</text:span><text:span text:style-name="T459"><text:tab/></text:span></text:p>
          </table:table-cell>
          <table:table-cell table:style-name="TableCell460">
            <text:p text:style-name="P461">Sukurti Lietuvos valstybės atkūrimo šimtmečiui skirtą atminimo medalį</text:p>
          </table:table-cell>
          <table:table-cell table:style-name="TableCell462">
            <text:p text:style-name="P463">Vyriausybės kanceliarija, Kultūros ministerija</text:p>
          </table:table-cell>
          <table:table-cell table:style-name="TableCell464">
            <text:p text:style-name="P465">2016 metai</text:p>
          </table:table-cell>
        </table:table-row>
        <table:table-row table:style-name="TableRow466">
          <table:table-cell table:style-name="TableCell467">
            <text:p text:style-name="P468"><text:span text:style-name="T469">1.14.</text:span><text:span text:style-name="T470"><text:tab/></text:span></text:p>
          </table:table-cell>
          <table:table-cell table:style-name="TableCell471">
            <text:p text:style-name="P472">Parengti ekspoziciją „Lietuvos Respublika 1918–1940 m.“</text:p>
          </table:table-cell>
          <table:table-cell table:style-name="TableCell473">
            <text:p text:style-name="P474">Lietuvos nacionalinis muziejus</text:p>
          </table:table-cell>
          <table:table-cell table:style-name="TableCell475">
            <text:p text:style-name="P476">2016–2017 metai</text:p>
          </table:table-cell>
        </table:table-row>
        <table:table-row table:style-name="TableRow477">
          <table:table-cell table:style-name="TableCell478">
            <text:p text:style-name="P479"><text:span text:style-name="T480">1.15.</text:span><text:span text:style-name="T481"><text:tab/></text:span></text:p>
          </table:table-cell>
          <table:table-cell table:style-name="TableCell482">
            <text:p text:style-name="P483">Sukurti ir išleisti į apyvartą Lietuvos valstybės atkūrimo šimtmečiui skirtus pašto ženklus ar jų seriją (-as)</text:p>
          </table:table-cell>
          <table:table-cell table:style-name="TableCell484">
            <text:p text:style-name="P485">akcinė bendrovė Lietuvos paštas</text:p>
          </table:table-cell>
          <table:table-cell table:style-name="TableCell486">
            <text:p text:style-name="P487">2016–2020 metai</text:p>
          </table:table-cell>
        </table:table-row>
        <table:table-row table:style-name="TableRow488">
          <table:table-cell table:style-name="TableCell489">
            <text:p text:style-name="P490"><text:span text:style-name="T491">1.16.</text:span><text:span text:style-name="T492"><text:tab/></text:span></text:p>
          </table:table-cell>
          <table:table-cell table:style-name="TableCell493">
            <text:p text:style-name="P494">Surengti X pasaulio lietuvių sporto žaidynes</text:p>
          </table:table-cell>
          <table:table-cell table:style-name="TableCell495">
            <text:p text:style-name="P496">Kūno kultūros ir sporto departamentas prie Lietuvos Respublikos Vyriausybės (toliau – Kūno kultūros ir sporto departamentas), Lietuvos sporto federacijų sąjunga, Pasaulio lietuvių bendruomenė, Pasaulio lietuvių jaunimo sąjunga, užsienio lietuvių organizacijos</text:p>
          </table:table-cell>
          <table:table-cell table:style-name="TableCell497">
            <text:p text:style-name="P498">2017 m. birželio 30 d. – liepos 2 d.</text:p>
          </table:table-cell>
        </table:table-row>
        <table:table-row table:style-name="TableRow499">
          <table:table-cell table:style-name="TableCell500">
            <text:p text:style-name="P501"><text:span text:style-name="T502">1.17.</text:span><text:span text:style-name="T503"><text:tab/></text:span></text:p>
          </table:table-cell>
          <table:table-cell table:style-name="TableCell504">
            <text:p text:style-name="P505">Pastatyti paminklą brolių Vileišių atminimui įamžinti Vilniuje, Tado Kosciuškos skvere</text:p>
          </table:table-cell>
          <table:table-cell table:style-name="TableCell506">
            <text:p text:style-name="P507">Kultūros ministerija, Vyriausybės kanceliarija, Vilniaus miesto savivaldybė, asociacija „Vileišių fondas“</text:p>
          </table:table-cell>
          <table:table-cell table:style-name="TableCell508">
            <text:p text:style-name="P509">2017 metai</text:p>
          </table:table-cell>
        </table:table-row>
        <table:table-row table:style-name="TableRow510">
          <table:table-cell table:style-name="TableCell511">
            <text:p text:style-name="P512"><text:span text:style-name="T513">1.18.</text:span><text:span text:style-name="T514"><text:tab/></text:span></text:p>
          </table:table-cell>
          <table:table-cell table:style-name="TableCell515">
            <text:p text:style-name="Normal"><text:span text:style-name="T516">Organizuoti iškilmingą šventinę konferenciją, skirtą<text:s/></text:span><text:span text:style-name="T517">Vilniaus konferencijos šimtmečiui paminėti</text:span></text:p>
          </table:table-cell>
          <table:table-cell table:style-name="TableCell518">
            <text:p text:style-name="P519">Vyriausybės kanceliarija, Lietuvos mokslų akademija</text:p>
          </table:table-cell>
          <table:table-cell table:style-name="TableCell520">
            <text:p text:style-name="Normal"><text:span text:style-name="T521">2017 m.</text:span><text:span text:style-name="T522"><text:s/>rugsėjo 18–22 d.</text:span></text:p>
          </table:table-cell>
        </table:table-row>
        <text:soft-page-break/>
        <table:table-row table:style-name="TableRow523">
          <table:table-cell table:style-name="TableCell524">
            <text:p text:style-name="P525"><text:span text:style-name="T526">1.19.</text:span><text:span text:style-name="T527"><text:tab/></text:span></text:p>
          </table:table-cell>
          <table:table-cell table:style-name="TableCell528">
            <text:p text:style-name="P529">Organizuoti konferenciją, skirtą Pradžios mokyklų įstatymo 95-osioms metinėms</text:p>
          </table:table-cell>
          <table:table-cell table:style-name="TableCell530">
            <text:p text:style-name="P531">Lietuvos Respublikos švietimo ir mokslo ministerija (toliau – Švietimo ir mokslo ministerija), Pasvalio krašto muziejus</text:p>
          </table:table-cell>
          <table:table-cell table:style-name="TableCell532">
            <text:p text:style-name="P533">2017 metai</text:p>
          </table:table-cell>
        </table:table-row>
        <table:table-row table:style-name="TableRow534">
          <table:table-cell table:style-name="TableCell535">
            <text:p text:style-name="P536"><text:span text:style-name="T537">1.20.</text:span><text:span text:style-name="T538"><text:tab/></text:span></text:p>
          </table:table-cell>
          <table:table-cell table:style-name="TableCell539">
            <text:p text:style-name="P540">Organizuoti Lietuvos valstybės atkūrimo šimtmečiui skirtus klasikos, roko, populiariosios muzikos koncertus didžiosiose šalies sporto arenose, savivaldybių kultūros centruose</text:p>
          </table:table-cell>
          <table:table-cell table:style-name="TableCell541">
            <text:p text:style-name="Normal"><text:span text:style-name="T542">Kultūros ministerija, savivaldybės</text:span></text:p>
          </table:table-cell>
          <table:table-cell table:style-name="TableCell543">
            <text:p text:style-name="P544">2018 metai</text:p>
          </table:table-cell>
        </table:table-row>
        <table:table-row table:style-name="TableRow545">
          <table:table-cell table:style-name="TableCell546">
            <text:p text:style-name="P547"><text:span text:style-name="T548">1.21.</text:span><text:span text:style-name="T549"><text:tab/></text:span></text:p>
          </table:table-cell>
          <table:table-cell table:style-name="TableCell550">
            <text:p text:style-name="P551">Organizuoti akciją „LT100“</text:p>
          </table:table-cell>
          <table:table-cell table:style-name="TableCell552">
            <text:p text:style-name="P553">Vyriausybės kanceliarija</text:p>
          </table:table-cell>
          <table:table-cell table:style-name="TableCell554">
            <text:p text:style-name="P555">2018 metai</text:p>
          </table:table-cell>
        </table:table-row>
        <table:table-row table:style-name="TableRow556">
          <table:table-cell table:style-name="TableCell557">
            <text:p text:style-name="P558"><text:span text:style-name="T559">1.22.</text:span><text:span text:style-name="T560"><text:tab/></text:span></text:p>
          </table:table-cell>
          <table:table-cell table:style-name="TableCell561">
            <text:p text:style-name="P562">Organizuoti nacionalinį bėgimo maratoną Lietuvos valstybės atkūrimo šimtmečiui paminėti<text:s/></text:p>
          </table:table-cell>
          <table:table-cell table:style-name="TableCell563">
            <text:p text:style-name="P564">Kūno kultūros ir sporto departamentas, Pasaulio lietuvių bendruomenė, Pasaulio lietuvių jaunimo sąjunga, užsienio lietuvių organizacijos</text:p>
          </table:table-cell>
          <table:table-cell table:style-name="TableCell565">
            <text:p text:style-name="P566">2018 metai</text:p>
          </table:table-cell>
        </table:table-row>
        <table:table-row table:style-name="TableRow567">
          <table:table-cell table:style-name="TableCell568">
            <text:p text:style-name="P569"><text:span text:style-name="T570">1.23.</text:span><text:span text:style-name="T571"><text:tab/></text:span></text:p>
          </table:table-cell>
          <table:table-cell table:style-name="TableCell572">
            <text:p text:style-name="P573">Įgyvendinti projektą „Šimtmečio belaukiant: reikšmingiausi Pirmosios Lietuvos Respublikos įvykiai“, organizuoti parodą „100 svarbiausių Pirmosios Lietuvos Respublikos (1918–1940 m.) akimirkų šių dienų visuomenės akimis“)</text:p>
          </table:table-cell>
          <table:table-cell table:style-name="TableCell574">
            <text:p text:style-name="P575">Nacionalinis M. K. Čiurlionio muziejus</text:p>
          </table:table-cell>
          <table:table-cell table:style-name="TableCell576">
            <text:p text:style-name="Normal"><text:span text:style-name="T577">2018<text:s/></text:span><text:span text:style-name="T578">metai</text:span></text:p>
          </table:table-cell>
        </table:table-row>
        <table:table-row table:style-name="TableRow579">
          <table:table-cell table:style-name="TableCell580">
            <text:p text:style-name="P581"><text:span text:style-name="T582">1.24.</text:span><text:span text:style-name="T583"><text:tab/></text:span></text:p>
          </table:table-cell>
          <table:table-cell table:style-name="TableCell584">
            <text:p text:style-name="Normal"><text:span text:style-name="T585">Organizuoti iškilmingą šventinį minėjimą, skirtą pirmajam Lietuvos pripažinimui<text:s/></text:span><text:span text:style-name="T586">de facto</text:span><text:span text:style-name="T587"><text:s/>ir<text:s/></text:span><text:span text:style-name="T588">de jure</text:span><text:span text:style-name="T589"><text:s/>1918 m. kovo 23 d. paminėti</text:span></text:p>
          </table:table-cell>
          <table:table-cell table:style-name="TableCell590">
            <text:p text:style-name="P591">Lietuvos Respublikos užsienio reikalų ministerija (toliau – Užsienio reikalų ministerija)</text:p>
          </table:table-cell>
          <table:table-cell table:style-name="TableCell592">
            <text:p text:style-name="P593">2018 m. kovo 23 d.</text:p>
          </table:table-cell>
        </table:table-row>
        <table:table-row table:style-name="TableRow594">
          <table:table-cell table:style-name="TableCell595">
            <text:p text:style-name="P596"><text:span text:style-name="T597">1.25.</text:span><text:span text:style-name="T598"><text:tab/></text:span></text:p>
          </table:table-cell>
          <table:table-cell table:style-name="TableCell599">
            <text:p text:style-name="P600">Organizuoti iškilmingą šventinį minėjimą, skirtą Pirmosios Lietuvos laikinosios konstitucijos priėmimui paminėti</text:p>
          </table:table-cell>
          <table:table-cell table:style-name="TableCell601">
            <text:p text:style-name="P602">Lietuvos Respublikos teisingumo ministerija<text:s/></text:p>
          </table:table-cell>
          <table:table-cell table:style-name="TableCell603">
            <text:p text:style-name="P604">2018 m. lapkričio 2 d.</text:p>
          </table:table-cell>
        </table:table-row>
        <table:table-row table:style-name="TableRow605">
          <table:table-cell table:style-name="TableCell606">
            <text:p text:style-name="P607"><text:span text:style-name="T608">1.26.</text:span><text:span text:style-name="T609"><text:tab/></text:span></text:p>
          </table:table-cell>
          <table:table-cell table:style-name="TableCell610">
            <text:p text:style-name="P611">Organizuoti iškilmingą šventinį minėjimą visoje Lietuvos Respublikoje, skirtą kariuomenės šimtmečiui paminėti</text:p>
          </table:table-cell>
          <table:table-cell table:style-name="TableCell612">
            <text:p text:style-name="P613">Krašto apsaugos ministerija</text:p>
          </table:table-cell>
          <table:table-cell table:style-name="TableCell614">
            <text:p text:style-name="P615">2018 m. lapkričio 23 d.</text:p>
          </table:table-cell>
        </table:table-row>
        <table:table-row table:style-name="TableRow616">
          <table:table-cell table:style-name="TableCell617">
            <text:p text:style-name="P618"><text:span text:style-name="T619">1.27.</text:span><text:span text:style-name="T620"><text:tab/></text:span></text:p>
          </table:table-cell>
          <table:table-cell table:style-name="TableCell621">
            <text:p text:style-name="P622">Organizuoti renginių ciklą „100 metų valstybinei kalbai“</text:p>
          </table:table-cell>
          <table:table-cell table:style-name="TableCell623">
            <text:p text:style-name="P624">Lietuvių kalbos institutas</text:p>
          </table:table-cell>
          <table:table-cell table:style-name="TableCell625">
            <text:p text:style-name="P626">2018 metai</text:p>
          </table:table-cell>
        </table:table-row>
        <table:table-row table:style-name="TableRow627">
          <table:table-cell table:style-name="TableCell628">
            <text:p text:style-name="P629"><text:span text:style-name="T630">1.28.</text:span><text:span text:style-name="T631"><text:tab/></text:span></text:p>
          </table:table-cell>
          <table:table-cell table:style-name="TableCell632">
            <text:p text:style-name="P633">Organizuoti konferenciją „Lietuva – technologijų šalis“ ir mokslo ir technologijų parodą</text:p>
          </table:table-cell>
          <table:table-cell table:style-name="TableCell634">
            <text:p text:style-name="P635">Mokslo, inovacijų ir technologijų agentūra</text:p>
          </table:table-cell>
          <table:table-cell table:style-name="TableCell636">
            <text:p text:style-name="Normal"><text:span text:style-name="T637">2018<text:s/></text:span><text:span text:style-name="T638">metai</text:span></text:p>
          </table:table-cell>
        </table:table-row>
        <table:table-row table:style-name="TableRow639">
          <table:table-cell table:style-name="TableCell640">
            <text:p text:style-name="P641"><text:span text:style-name="T642">1.29.</text:span><text:span text:style-name="T643"><text:tab/></text:span></text:p>
          </table:table-cell>
          <table:table-cell table:style-name="TableCell644">
            <text:p text:style-name="P645">Sukurti ir išleisti į apyvartą Lietuvos valstybės atkūrimo šimtmečiui skirtą apyvartinę / proginę monetą (-as)</text:p>
          </table:table-cell>
          <table:table-cell table:style-name="TableCell646">
            <text:p text:style-name="P647">Lietuvos bankas</text:p>
          </table:table-cell>
          <table:table-cell table:style-name="TableCell648">
            <text:p text:style-name="P649">2018–2020 metai</text:p>
          </table:table-cell>
        </table:table-row>
        <text:soft-page-break/>
        <table:table-row table:style-name="TableRow650">
          <table:table-cell table:style-name="TableCell651">
            <text:p text:style-name="P652"><text:span text:style-name="T653">1.30.</text:span><text:span text:style-name="T654"><text:tab/></text:span></text:p>
          </table:table-cell>
          <table:table-cell table:style-name="TableCell655">
            <text:p text:style-name="P656">Įrengti atminimo lentą, skirtą Palaimintojo Arkivyskupo Jurgio Matulaičio atminimui įamžinti (Vilniuje,<text:line-break/>Pilies g. 8)</text:p>
          </table:table-cell>
          <table:table-cell table:style-name="TableCell657">
            <text:p text:style-name="P658">Vyriausybės kanceliarija, Lietuvos Vyskupų Konferencija, Vilniaus miesto savivaldybė</text:p>
          </table:table-cell>
          <table:table-cell table:style-name="TableCell659">
            <text:p text:style-name="P660">2018 metai</text:p>
          </table:table-cell>
        </table:table-row>
        <table:table-row table:style-name="TableRow661">
          <table:table-cell table:style-name="TableCell662">
            <text:p text:style-name="P663"><text:span text:style-name="T664">1.31.</text:span><text:span text:style-name="T665"><text:tab/></text:span></text:p>
          </table:table-cell>
          <table:table-cell table:style-name="TableCell666">
            <text:p text:style-name="P667">Organizuoti iškilmingą minėjimą, skirtą Lietuvos Respublikos Steigiamojo Seimo 100-mečiui paminėti</text:p>
          </table:table-cell>
          <table:table-cell table:style-name="TableCell668">
            <text:p text:style-name="P669">Lietuvos Respublikos Seimo kanceliarija</text:p>
          </table:table-cell>
          <table:table-cell table:style-name="TableCell670">
            <text:p text:style-name="P671">2020 m. gegužės 15 d.</text:p>
          </table:table-cell>
        </table:table-row>
        <table:table-row table:style-name="TableRow672">
          <table:table-cell table:style-name="TableCell673" table:number-columns-spanned="4">
            <text:p text:style-name="P674">2. „Švenčia vaikai ir jaunimas“</text:p>
          </table:table-cell>
          <table:covered-table-cell/>
          <table:covered-table-cell/>
          <table:covered-table-cell/>
        </table:table-row>
        <table:table-row table:style-name="TableRow675">
          <table:table-cell table:style-name="TableCell676">
            <text:p text:style-name="P677">2.1.</text:p>
          </table:table-cell>
          <table:table-cell table:style-name="TableCell678">
            <text:p text:style-name="P679">Parengti ir įgyvendinti virtualią edukacinę programą „Signatarų namai – Vasario 16-osios muziejus“</text:p>
          </table:table-cell>
          <table:table-cell table:style-name="TableCell680">
            <text:p text:style-name="P681">Lietuvos nacionalinis muziejus</text:p>
          </table:table-cell>
          <table:table-cell table:style-name="TableCell682">
            <text:p text:style-name="P683">2015–2018 metai</text:p>
          </table:table-cell>
        </table:table-row>
        <table:table-row table:style-name="TableRow684">
          <table:table-cell table:style-name="TableCell685">
            <text:p text:style-name="P686">2.2.</text:p>
          </table:table-cell>
          <table:table-cell table:style-name="TableCell687">
            <text:p text:style-name="P688">Organizuoti nacionalinį vaikų kūrybos festivalį „Mano Lietuva“</text:p>
          </table:table-cell>
          <table:table-cell table:style-name="TableCell689">
            <text:p text:style-name="P690">Lietuvos vaikų ir jaunimo centras, Pasaulio lietuvių bendruomenė, Pasaulio lietuvių jaunimo sąjunga, užsienio lietuvių organizacijos</text:p>
          </table:table-cell>
          <table:table-cell table:style-name="TableCell691">
            <text:p text:style-name="P692">2016–2018 metai</text:p>
          </table:table-cell>
        </table:table-row>
        <table:table-row table:style-name="TableRow693">
          <table:table-cell table:style-name="TableCell694">
            <text:p text:style-name="P695">2.3.</text:p>
          </table:table-cell>
          <table:table-cell table:style-name="TableCell696">
            <text:p text:style-name="Normal"><text:span text:style-name="T697">Organizuoti pilietinę akciją „Lietuva kviečia“ (</text:span><text:span text:style-name="T698">Lithuania Calling</text:span><text:span text:style-name="T699">)</text:span></text:p>
          </table:table-cell>
          <table:table-cell table:style-name="TableCell700">
            <text:p text:style-name="P701">Lietuvos vaikų ir jaunimo centras, Pasaulio lietuvių bendruomenė, Pasaulio lietuvių jaunimo sąjunga</text:p>
          </table:table-cell>
          <table:table-cell table:style-name="TableCell702">
            <text:p text:style-name="P703">2016–2018 metai</text:p>
          </table:table-cell>
        </table:table-row>
        <table:table-row table:style-name="TableRow704">
          <table:table-cell table:style-name="TableCell705">
            <text:p text:style-name="P706">2.4.</text:p>
          </table:table-cell>
          <table:table-cell table:style-name="TableCell707">
            <text:p text:style-name="P708">Įgyvendinti projektą <text:s/>„Lietuvos koliažas“</text:p>
          </table:table-cell>
          <table:table-cell table:style-name="TableCell709">
            <text:p text:style-name="P710">Lietuvos mokinių parlamentas</text:p>
          </table:table-cell>
          <table:table-cell table:style-name="TableCell711">
            <text:p text:style-name="P712">2016–2018 metai</text:p>
          </table:table-cell>
        </table:table-row>
        <table:table-row table:style-name="TableRow713">
          <table:table-cell table:style-name="TableCell714">
            <text:p text:style-name="P715">2.5.</text:p>
          </table:table-cell>
          <table:table-cell table:style-name="TableCell716">
            <text:p text:style-name="P717">Organizuoti projektą „Nacionaliniai Lietuvos mokinių mainai“</text:p>
          </table:table-cell>
          <table:table-cell table:style-name="TableCell718">
            <text:p text:style-name="P719">Lietuvos mokinių parlamentas</text:p>
          </table:table-cell>
          <table:table-cell table:style-name="TableCell720">
            <text:p text:style-name="P721">2016–2018 metai</text:p>
          </table:table-cell>
        </table:table-row>
        <table:table-row table:style-name="TableRow722">
          <table:table-cell table:style-name="TableCell723">
            <text:p text:style-name="P724">2.6.</text:p>
          </table:table-cell>
          <table:table-cell table:style-name="TableCell725">
            <text:p text:style-name="P726">Kiekvienais metais surengti nacionalinį istorijos egzaminą, skirtą Lietuvos valstybingumo atkūrimo šimtmečiui</text:p>
          </table:table-cell>
          <table:table-cell table:style-name="TableCell727">
            <text:p text:style-name="P728">Švietimo ir mokslo ministerija</text:p>
          </table:table-cell>
          <table:table-cell table:style-name="TableCell729">
            <text:p text:style-name="P730">2016–2020 metai</text:p>
          </table:table-cell>
        </table:table-row>
        <table:table-row table:style-name="TableRow731">
          <table:table-cell table:style-name="TableCell732">
            <text:p text:style-name="P733">2.7.</text:p>
          </table:table-cell>
          <table:table-cell table:style-name="TableCell734">
            <text:p text:style-name="Normal"><text:span text:style-name="T735">Organizuoti</text:span><text:span text:style-name="T736"><text:s text:c="2"/>nacionalinę mokinių ir jaunimo kraštotyros 2016–2018 metų ekspediciją, skirtą<text:s/></text:span><text:span text:style-name="T737">Lietuvos valstybės atkūrimo šimtmečiui</text:span></text:p>
          </table:table-cell>
          <table:table-cell table:style-name="TableCell738">
            <text:p text:style-name="P739">Švietimo ir mokslo ministerija, Lietuvos mokinių neformaliojo švietimo centras</text:p>
          </table:table-cell>
          <table:table-cell table:style-name="TableCell740">
            <text:p text:style-name="P741">2016–2018 metai</text:p>
          </table:table-cell>
        </table:table-row>
        <table:table-row table:style-name="TableRow742">
          <table:table-cell table:style-name="TableCell743">
            <text:p text:style-name="P744">2.8.</text:p>
          </table:table-cell>
          <table:table-cell table:style-name="TableCell745">
            <text:p text:style-name="P746">Organizuoti šalies mokiniams ir mokytojams kelionių, skirtų Lietuvos valstybingumo atkūrimo šimtmečiui, ciklą „Nuo gimtinės iki plačios šalies“</text:p>
          </table:table-cell>
          <table:table-cell table:style-name="TableCell747">
            <text:p text:style-name="P748">Lietuvos mokinių neformaliojo švietimo centras</text:p>
          </table:table-cell>
          <table:table-cell table:style-name="TableCell749">
            <text:p text:style-name="P750">2016–2020 metai</text:p>
          </table:table-cell>
        </table:table-row>
        <table:table-row table:style-name="TableRow751">
          <table:table-cell table:style-name="TableCell752">
            <text:p text:style-name="P753">2.9.</text:p>
          </table:table-cell>
          <table:table-cell table:style-name="TableCell754">
            <text:p text:style-name="P755">Organizuoti 2017–2018 mokslo metų Lietuvos mokyklų žaidynes, skirtas Lietuvos valstybės atkūrimo šimtmečiui</text:p>
          </table:table-cell>
          <table:table-cell table:style-name="TableCell756">
            <text:p text:style-name="P757">Švietimo ir mokslo ministerija, Lietuvos tautinis olimpinis komitetas, Lietuvos mokinių neformaliojo švietimo centras</text:p>
          </table:table-cell>
          <table:table-cell table:style-name="TableCell758">
            <text:p text:style-name="P759">2017–2018 metai</text:p>
          </table:table-cell>
        </table:table-row>
        <table:table-row table:style-name="TableRow760">
          <table:table-cell table:style-name="TableCell761">
            <text:p text:style-name="P762">2.10.</text:p>
          </table:table-cell>
          <table:table-cell table:style-name="TableCell763">
            <text:p text:style-name="P764">Organizuoti konkursą „100 klausimų apie Lietuvos valstybę“</text:p>
          </table:table-cell>
          <table:table-cell table:style-name="TableCell765">
            <text:p text:style-name="P766">Švietimo ir mokslo ministerija, savivaldybės, Pasaulio lietuvių bendruomenė, Pasaulio lietuvių jaunimo sąjunga, užsienio lietuvių organizacijos</text:p>
          </table:table-cell>
          <table:table-cell table:style-name="TableCell767">
            <text:p text:style-name="P768">2017–2018 metai</text:p>
          </table:table-cell>
        </table:table-row>
        <text:soft-page-break/>
        <table:table-row table:style-name="TableRow769">
          <table:table-cell table:style-name="TableCell770">
            <text:p text:style-name="P771">2.11.</text:p>
          </table:table-cell>
          <table:table-cell table:style-name="TableCell772">
            <text:p text:style-name="P773">Parengti parodą „Jaunimas 100“, skirtą jaunimo ir jaunimo organizacijų vaidmeniui ugdant pilietinę visuomenę išryškinti</text:p>
          </table:table-cell>
          <table:table-cell table:style-name="TableCell774">
            <text:p text:style-name="P775">Jaunimo reikalų departamentas prie Socialinės apsaugos ir darbo ministerijos</text:p>
          </table:table-cell>
          <table:table-cell table:style-name="TableCell776">
            <text:p text:style-name="P777">2017–2018 metai</text:p>
          </table:table-cell>
        </table:table-row>
        <table:table-row table:style-name="TableRow778">
          <table:table-cell table:style-name="TableCell779">
            <text:p text:style-name="P780">2.12.</text:p>
          </table:table-cell>
          <table:table-cell table:style-name="TableCell781">
            <text:p text:style-name="P782">Organizuoti moksleiviams edukacinius renginius apie Lietuvos Nepriklausomybės Akto signatarus</text:p>
          </table:table-cell>
          <table:table-cell table:style-name="TableCell783">
            <text:p text:style-name="P784">Lietuvos centrinis valstybės archyvas</text:p>
          </table:table-cell>
          <table:table-cell table:style-name="TableCell785">
            <text:p text:style-name="P786">2018 metai</text:p>
          </table:table-cell>
        </table:table-row>
        <table:table-row table:style-name="TableRow787">
          <table:table-cell table:style-name="TableCell788">
            <text:p text:style-name="P789">2.13.</text:p>
          </table:table-cell>
          <table:table-cell table:style-name="TableCell790">
            <text:p text:style-name="P791">Organizuoti interaktyvią konferenciją „Jaunimas 100“, kurios tikslas – <text:s/>suburti jaunimo politikos veikėjus ir parodyti jaunimo veiklos indėlį į bendruomeniškumo skatinimą</text:p>
          </table:table-cell>
          <table:table-cell table:style-name="TableCell792">
            <text:p text:style-name="P793">Jaunimo reikalų departamentas prie Socialinės apsaugos ir darbo ministerijos</text:p>
          </table:table-cell>
          <table:table-cell table:style-name="TableCell794">
            <text:p text:style-name="P795">2018 metai</text:p>
          </table:table-cell>
        </table:table-row>
        <table:table-row table:style-name="TableRow796">
          <table:table-cell table:style-name="TableCell797" table:number-columns-spanned="4">
            <text:p text:style-name="P798"><text:span text:style-name="T799">3. „Švenčia globali Lietuva“</text:span></text:p>
          </table:table-cell>
          <table:covered-table-cell/>
          <table:covered-table-cell/>
          <table:covered-table-cell/>
        </table:table-row>
        <table:table-row table:style-name="TableRow800">
          <table:table-cell table:style-name="TableCell801">
            <text:p text:style-name="P802">3.1.</text:p>
          </table:table-cell>
          <table:table-cell table:style-name="TableCell803">
            <text:p text:style-name="P804">Apibrėžti Lietuvos valstybės atkūrimo šimtmečio renginių užsienyje gaires</text:p>
          </table:table-cell>
          <table:table-cell table:style-name="TableCell805">
            <text:p text:style-name="P806">Užsienio reikalų ministerija, Pasaulio lietuvių bendruomenė, Pasaulio lietuvių jaunimo sąjunga, užsienio lietuvių organizacijos<text:s/></text:p>
          </table:table-cell>
          <table:table-cell table:style-name="TableCell807">
            <text:p text:style-name="P808">2015 metai</text:p>
          </table:table-cell>
        </table:table-row>
        <table:table-row table:style-name="TableRow809">
          <table:table-cell table:style-name="TableCell810">
            <text:p text:style-name="P811">3.2.</text:p>
          </table:table-cell>
          <table:table-cell table:style-name="TableCell812">
            <text:p text:style-name="P813">Organizuoti viešosios diplomatijos renginius, skirtus Lietuvos valstybės atkūrimo šimtmečio minėjimui, pristatančius Lietuvos istorinę raidą, šiandieninę tapatybę ir ateities viziją</text:p>
          </table:table-cell>
          <table:table-cell table:style-name="TableCell814">
            <text:p text:style-name="P815">Užsienio reikalų ministerija, Vyriausybės kanceliarija, Kultūros ministerija, Lietuvos Respublikos ūkio ministerija (toliau – Ūkio ministerija), Žemės ūkio ministerija</text:p>
          </table:table-cell>
          <table:table-cell table:style-name="TableCell816">
            <text:p text:style-name="P817">2016–2018 metai</text:p>
          </table:table-cell>
        </table:table-row>
        <table:table-row table:style-name="TableRow818">
          <table:table-cell table:style-name="TableCell819">
            <text:p text:style-name="P820">3.3.</text:p>
          </table:table-cell>
          <table:table-cell table:style-name="TableCell821">
            <text:p text:style-name="P822">Įamžinti modernios Lietuvos valstybės kūrėjų atminimą užsienyje</text:p>
          </table:table-cell>
          <table:table-cell table:style-name="TableCell823">
            <text:p text:style-name="P824">Užsienio reikalų ministerija</text:p>
          </table:table-cell>
          <table:table-cell table:style-name="TableCell825">
            <text:p text:style-name="P826">2016–2020 metai</text:p>
          </table:table-cell>
        </table:table-row>
        <table:table-row table:style-name="TableRow827">
          <table:table-cell table:style-name="TableCell828">
            <text:p text:style-name="P829">3.4.</text:p>
          </table:table-cell>
          <table:table-cell table:style-name="TableCell830">
            <text:p text:style-name="P831">Dalyvauti Leipcigo knygų mugėje šalies viešnios teisėmis</text:p>
          </table:table-cell>
          <table:table-cell table:style-name="TableCell832">
            <text:p text:style-name="P833">Kultūros ministerija, Užsienio reikalų ministerija, Ūkio ministerija, Lietuvos leidėjų asociacija</text:p>
          </table:table-cell>
          <table:table-cell table:style-name="TableCell834">
            <text:p text:style-name="P835">2017 metai</text:p>
          </table:table-cell>
        </table:table-row>
        <table:table-row table:style-name="TableRow836">
          <table:table-cell table:style-name="TableCell837">
            <text:p text:style-name="P838">3.5.</text:p>
          </table:table-cell>
          <table:table-cell table:style-name="TableCell839">
            <text:p text:style-name="P840">Įgyvendinti projektą „Lietuvos Respublikos šimtmetis: darbai ir žmonės“</text:p>
          </table:table-cell>
          <table:table-cell table:style-name="TableCell841">
            <text:p text:style-name="P842">Užsienio reikalų ministerija, Kultūros ministerija</text:p>
          </table:table-cell>
          <table:table-cell table:style-name="TableCell843">
            <text:p text:style-name="P844">2017 metai</text:p>
          </table:table-cell>
        </table:table-row>
        <table:table-row table:style-name="TableRow845">
          <table:table-cell table:style-name="TableCell846">
            <text:p text:style-name="P847">3.6.</text:p>
          </table:table-cell>
          <table:table-cell table:style-name="TableCell848">
            <text:p text:style-name="P849">Organizuoti Lietuvos ekonomikos ir verslo galimybių pristatymus užsienyje</text:p>
          </table:table-cell>
          <table:table-cell table:style-name="TableCell850">
            <text:p text:style-name="P851">Užsienio reikalų ministerija, Ūkio ministerija, viešoji įstaiga „Versli Lietuva“, viešoji įstaiga „Investuok Lietuvoje“</text:p>
          </table:table-cell>
          <table:table-cell table:style-name="TableCell852">
            <text:p text:style-name="P853">2017–2018 metai</text:p>
          </table:table-cell>
        </table:table-row>
        <table:table-row table:style-name="TableRow854">
          <table:table-cell table:style-name="TableCell855">
            <text:p text:style-name="P856">3.7.</text:p>
          </table:table-cell>
          <table:table-cell table:style-name="TableCell857">
            <text:p text:style-name="P858">Organizuoti Pasaulio lietuvių jaunimo susitikimą – verslo, mokslo, politikos ir kultūros festivalį</text:p>
          </table:table-cell>
          <table:table-cell table:style-name="TableCell859">
            <text:p text:style-name="P860">Užsienio reikalų ministerija, Pasaulio lietuvių jaunimo sąjunga</text:p>
          </table:table-cell>
          <table:table-cell table:style-name="TableCell861">
            <text:p text:style-name="P862">2018 metai</text:p>
          </table:table-cell>
        </table:table-row>
        <table:table-row table:style-name="TableRow863">
          <table:table-cell table:style-name="TableCell864">
            <text:p text:style-name="P865">3.8.</text:p>
          </table:table-cell>
          <table:table-cell table:style-name="TableCell866">
            <text:p text:style-name="P867">Organizuoti pilietinę akciją „Sugrįžk į Lietuvos gimtadienį“</text:p>
          </table:table-cell>
          <table:table-cell table:style-name="TableCell868">
            <text:p text:style-name="P869">Užsienio reikalų ministerija, Kultūros ministerija, Pasaulio lietuvių bendruomenė, Pasaulio lietuvių jaunimo sąjunga, užsienio lietuvių organizacijos</text:p>
          </table:table-cell>
          <table:table-cell table:style-name="TableCell870">
            <text:p text:style-name="P871">2018 metai</text:p>
          </table:table-cell>
        </table:table-row>
        <text:soft-page-break/>
        <table:table-row table:style-name="TableRow872">
          <table:table-cell table:style-name="TableCell873">
            <text:p text:style-name="P874">3.9.</text:p>
          </table:table-cell>
          <table:table-cell table:style-name="TableCell875">
            <text:p text:style-name="P876">Organizuoti projektą „Šiandieniniai Lietuvos vardo ambasadoriai – misija įmanoma“</text:p>
          </table:table-cell>
          <table:table-cell table:style-name="TableCell877">
            <text:p text:style-name="P878">Užsienio reikalų ministerija, savivaldybės, Pasaulio lietuvių bendruomenė, Pasaulio lietuvių jaunimo sąjunga, užsienio lietuvių organizacijos</text:p>
          </table:table-cell>
          <table:table-cell table:style-name="TableCell879">
            <text:p text:style-name="P880">2018 metai</text:p>
          </table:table-cell>
        </table:table-row>
        <table:table-row table:style-name="TableRow881">
          <table:table-cell table:style-name="TableCell882">
            <text:p text:style-name="P883">3.10.</text:p>
          </table:table-cell>
          <table:table-cell table:style-name="TableCell884">
            <text:p text:style-name="P885">Dalyvauti tarptautinėje Londono knygų mugėje (drauge su Latvija ir Estija būti pagrindinėmis šalimis viešniomis)</text:p>
          </table:table-cell>
          <table:table-cell table:style-name="TableCell886">
            <text:p text:style-name="P887">Kultūros ministerija, Užsienio reikalų ministerija, Ūkio ministerija, viešoji įstaiga „Versli Lietuva“, Lietuvos leidėjų asociacija</text:p>
          </table:table-cell>
          <table:table-cell table:style-name="TableCell888">
            <text:p text:style-name="P889">2018 metai</text:p>
          </table:table-cell>
        </table:table-row>
        <table:table-row table:style-name="TableRow890">
          <table:table-cell table:style-name="TableCell891" table:number-columns-spanned="4">
            <text:p text:style-name="P892">4. „Šventės palikimas“</text:p>
          </table:table-cell>
          <table:covered-table-cell/>
          <table:covered-table-cell/>
          <table:covered-table-cell/>
        </table:table-row>
        <table:table-row table:style-name="TableRow893">
          <table:table-cell table:style-name="TableCell894">
            <text:p text:style-name="P895">4.1.</text:p>
          </table:table-cell>
          <table:table-cell table:style-name="TableCell896">
            <text:p text:style-name="P897">Įgyvendinti projektą „Diplomatinis Kaunas“: renovuoti pastatą, kuriame tarpukaryje veikė Lietuvos užsienio reikalų ministerija (Kaune, S. Daukanto g. 25), ir įrengti nuolatinę Lietuvos diplomatijos istorijos ekspoziciją</text:p>
          </table:table-cell>
          <table:table-cell table:style-name="TableCell898">
            <text:p text:style-name="Normal"><text:span text:style-name="T899">Vyriausybės kanceliarija, Užsienio reikalų ministerija, Vytauto Didžiojo universitetas</text:span></text:p>
          </table:table-cell>
          <table:table-cell table:style-name="TableCell900">
            <text:p text:style-name="Normal"><text:span text:style-name="T901">2015 metai</text:span></text:p>
          </table:table-cell>
        </table:table-row>
        <table:table-row table:style-name="TableRow902">
          <table:table-cell table:style-name="TableCell903">
            <text:p text:style-name="P904">4.2.</text:p>
          </table:table-cell>
          <table:table-cell table:style-name="TableCell905">
            <text:p text:style-name="P906">Įgyvendinti leidybos projektą „Vasario 16-osios biblioteka“</text:p>
          </table:table-cell>
          <table:table-cell table:style-name="TableCell907">
            <text:p text:style-name="P908">Lietuvos nacionalinis muziejus</text:p>
          </table:table-cell>
          <table:table-cell table:style-name="TableCell909">
            <text:p text:style-name="P910">2015–2017 metai</text:p>
          </table:table-cell>
        </table:table-row>
        <table:table-row table:style-name="TableRow911">
          <table:table-cell table:style-name="TableCell912">
            <text:p text:style-name="P913">4.3.</text:p>
          </table:table-cell>
          <table:table-cell table:style-name="TableCell914">
            <text:p text:style-name="P915">Parengti ir išleisti seriją knygų apie įvairių šalies regionų savanorius</text:p>
          </table:table-cell>
          <table:table-cell table:style-name="TableCell916">
            <text:p text:style-name="Normal"><text:span text:style-name="T917">savivaldybės</text:span></text:p>
          </table:table-cell>
          <table:table-cell table:style-name="TableCell918">
            <text:p text:style-name="Normal"><text:span text:style-name="T919">2015–2020 metai</text:span></text:p>
          </table:table-cell>
        </table:table-row>
        <table:table-row table:style-name="TableRow920">
          <table:table-cell table:style-name="TableCell921">
            <text:p text:style-name="P922">4.4.</text:p>
          </table:table-cell>
          <table:table-cell table:style-name="TableCell923">
            <text:p text:style-name="Normal"><text:span text:style-name="T924">Įgyvendinti šių sričių mokslinių tyrimų ir jų sklaidos projektus:<text:s/></text:span><text:span text:style-name="T925">modernios Lietuvos valstybės idėjos genezės ir raidos, valstybės kūrimo ir įtvirtinimo vidaus ir tarptautinių sąlygų; valstybės kūrėjų veiklos ir visuomenės iniciatyvų;</text:span><text:span text:style-name="T926"><text:s/>lituanistikos modernioje Lietuvos valstybėje raidos ir vaidmens</text:span></text:p>
          </table:table-cell>
          <table:table-cell table:style-name="TableCell927">
            <text:p text:style-name="P928">Lietuvos mokslo taryba, Lietuvos mokslų akademija, <text:s/>valstybinės mokslo ir studijų institucijos</text:p>
          </table:table-cell>
          <table:table-cell table:style-name="TableCell929">
            <text:p text:style-name="P930">2015–2020 metai</text:p>
          </table:table-cell>
        </table:table-row>
        <table:table-row table:style-name="TableRow931">
          <table:table-cell table:style-name="TableCell932">
            <text:p text:style-name="P933">4.5.</text:p>
          </table:table-cell>
          <table:table-cell table:style-name="TableCell934">
            <text:p text:style-name="P935">Renovuoti Signatarų namų pastatą (Vilniuje, Pilies g. 26) ir atnaujinti ekspoziciją</text:p>
          </table:table-cell>
          <table:table-cell table:style-name="TableCell936">
            <text:p text:style-name="P937">Kultūros ministerija, Lietuvos nacionalinis muziejus</text:p>
          </table:table-cell>
          <table:table-cell table:style-name="TableCell938">
            <text:p text:style-name="P939">2016–2017 metai</text:p>
          </table:table-cell>
        </table:table-row>
        <table:table-row table:style-name="TableRow940">
          <table:table-cell table:style-name="TableCell941">
            <text:p text:style-name="P942">4.6.</text:p>
          </table:table-cell>
          <table:table-cell table:style-name="TableCell943">
            <text:p text:style-name="P944">Parengti ir išleisti leidinį „Valstybės šimtmetis skaičiais“</text:p>
          </table:table-cell>
          <table:table-cell table:style-name="TableCell945">
            <text:p text:style-name="P946">Lietuvos statistikos departamentas</text:p>
          </table:table-cell>
          <table:table-cell table:style-name="TableCell947">
            <text:p text:style-name="P948">2018 metai</text:p>
          </table:table-cell>
        </table:table-row>
        <table:table-row table:style-name="TableRow949">
          <table:table-cell table:style-name="TableCell950">
            <text:p text:style-name="P951">4.7.</text:p>
          </table:table-cell>
          <table:table-cell table:style-name="TableCell952">
            <text:p text:style-name="P953">Parengti ir išleisti knygą apie Prezidento rūmus Kaune</text:p>
          </table:table-cell>
          <table:table-cell table:style-name="TableCell954">
            <text:p text:style-name="Normal"><text:span text:style-name="T955">Nacionalinis M. K. Čiurlionio dailės muziejus</text:span></text:p>
          </table:table-cell>
          <table:table-cell table:style-name="TableCell956">
            <text:p text:style-name="P957">2018 metai<text:s/></text:p>
          </table:table-cell>
        </table:table-row>
        <table:table-row table:style-name="TableRow958">
          <table:table-cell table:style-name="TableCell959">
            <text:p text:style-name="P960">4.8.</text:p>
          </table:table-cell>
          <table:table-cell table:style-name="TableCell961">
            <text:p text:style-name="P962">Parengti ir išleisti enciklopedinį leidinį „Nepriklausomybės šimtmečio kronika“</text:p>
          </table:table-cell>
          <table:table-cell table:style-name="TableCell963">
            <text:p text:style-name="Normal"><text:span text:style-name="T964">Mokslo ir enciklopedijų leidybos centras</text:span></text:p>
          </table:table-cell>
          <table:table-cell table:style-name="TableCell965">
            <text:p text:style-name="Normal"><text:span text:style-name="T966">2018<text:s/></text:span><text:span text:style-name="T967">metai</text:span></text:p>
          </table:table-cell>
        </table:table-row>
        <text:soft-page-break/>
        <table:table-row table:style-name="TableRow968">
          <table:table-cell table:style-name="TableCell969">
            <text:p text:style-name="P970">4.9.</text:p>
          </table:table-cell>
          <table:table-cell table:style-name="TableCell971">
            <text:p text:style-name="P972"><text:span text:style-name="T973">Įgyvendinti valstybei svarbų kultūrinį ir ekonominį projektą „Vilniaus koncertų ir sporto rūmų rekonstrukcija ir pritaikymas kongresams, konferencijoms ir kultūriniams renginiams“</text:span></text:p>
          </table:table-cell>
          <table:table-cell table:style-name="TableCell974">
            <text:p text:style-name="P975">Ūkio ministerija, valstybės įmonė Turto bankas, Kultūros ministerija</text:p>
          </table:table-cell>
          <table:table-cell table:style-name="TableCell976">
            <text:p text:style-name="P977">2018 metai</text:p>
          </table:table-cell>
        </table:table-row>
        <table:table-row table:style-name="TableRow978">
          <table:table-cell table:style-name="TableCell979">
            <text:p text:style-name="P980">4.10.</text:p>
          </table:table-cell>
          <table:table-cell table:style-name="TableCell981">
            <text:p text:style-name="P982">Įgyvendinti Vilniuje (Šeškinėje) nacionalinį infrastruktūros projektą „Daugiafunkcis sveikatinimo, švietimo, kultūros ir užimtumo kompleksas“</text:p>
          </table:table-cell>
          <table:table-cell table:style-name="TableCell983">
            <text:p text:style-name="P984">Finansų ministerija, Vilniaus miesto savivaldybė</text:p>
          </table:table-cell>
          <table:table-cell table:style-name="TableCell985">
            <text:p text:style-name="P986">2018 metai</text:p>
          </table:table-cell>
        </table:table-row>
        <table:table-row table:style-name="TableRow987">
          <table:table-cell table:style-name="TableCell988">
            <text:p text:style-name="P989">4.11.</text:p>
          </table:table-cell>
          <table:table-cell table:style-name="TableCell990">
            <text:p text:style-name="P991">Užbaigti Lietuvos Didžiosios Kunigaikštystės valdovų rūmų, kaip istorinio Lietuvos valstybingumo, kuris buvo atkurtas Vasario 16-osios aktu, simbolio, B dalies statybos darbus</text:p>
          </table:table-cell>
          <table:table-cell table:style-name="TableCell992">
            <text:p text:style-name="P993">Kultūros ministerija, Nacionalinis muziejus Lietuvos Didžiosios Kunigaikštystės valdovų rūmai</text:p>
          </table:table-cell>
          <table:table-cell table:style-name="TableCell994">
            <text:p text:style-name="P995">2016–2018 metai</text:p>
          </table:table-cell>
        </table:table-row>
        <table:table-row table:style-name="TableRow996">
          <table:table-cell table:style-name="TableCell997">
            <text:p text:style-name="P998">4.12.</text:p>
          </table:table-cell>
          <table:table-cell table:style-name="TableCell999">
            <text:p text:style-name="P1000">Atlikti svarbiausius Vilniaus kalnų parko teritorijos tvarkybos darbus ir ją pritaikyti lankymui</text:p>
          </table:table-cell>
          <table:table-cell table:style-name="TableCell1001">
            <text:p text:style-name="P1002">Kultūros ministerija, Aplinkos ministerija, Ūkio ministerija, Valstybinė saugomų teritorijų tarnyba prie Aplinkos ministerijos, Vilniaus miesto savivaldybė</text:p>
          </table:table-cell>
          <table:table-cell table:style-name="TableCell1003">
            <text:p text:style-name="P1004">2018 metai</text:p>
          </table:table-cell>
        </table:table-row>
        <table:table-row table:style-name="TableRow1005">
          <table:table-cell table:style-name="TableCell1006">
            <text:p text:style-name="P1007">4.13.</text:p>
          </table:table-cell>
          <table:table-cell table:style-name="TableCell1008">
            <text:p text:style-name="P1009">Suremontuoti buvusius Prezidento rūmus Kaune</text:p>
          </table:table-cell>
          <table:table-cell table:style-name="TableCell1010">
            <text:p text:style-name="P1011">Kultūros ministerija, Nacionalinis M. K. Čiurlionio dailės muziejus</text:p>
          </table:table-cell>
          <table:table-cell table:style-name="TableCell1012">
            <text:p text:style-name="P1013">2019 metai</text:p>
          </table:table-cell>
        </table:table-row>
        <table:table-row table:style-name="TableRow1014">
          <table:table-cell table:style-name="TableCell1015">
            <text:p text:style-name="P1016">4.14.</text:p>
          </table:table-cell>
          <table:table-cell table:style-name="TableCell1017">
            <text:p text:style-name="P1018">Renovuoti Kauno Maironio universitetinės gimnazijos pastatą (Kaune, Gimnazijos g. 3), kuriame dirbo Lietuvos Respublikos Steigiamasis Seimas, Lietuvos Respublikos I–III seimai<text:s/></text:p>
          </table:table-cell>
          <table:table-cell table:style-name="TableCell1019">
            <text:p text:style-name="P1020">Švietimo ir mokslo ministerija</text:p>
          </table:table-cell>
          <table:table-cell table:style-name="TableCell1021">
            <text:p text:style-name="P1022">2020 metai</text:p>
          </table:table-cell>
        </table:table-row>
        <table:table-row table:style-name="TableRow1023">
          <table:table-cell table:style-name="TableCell1024" table:number-columns-spanned="4">
            <text:p text:style-name="P1025">5. „Šventės programos komunikavimas“</text:p>
          </table:table-cell>
          <table:covered-table-cell/>
          <table:covered-table-cell/>
          <table:covered-table-cell/>
        </table:table-row>
        <table:table-row table:style-name="TableRow1026">
          <table:table-cell table:style-name="TableCell1027">
            <text:p text:style-name="P1028">5.1.</text:p>
          </table:table-cell>
          <table:table-cell table:style-name="TableCell1029">
            <text:p text:style-name="P1030">Sukurti Lietuvos valstybės atkūrimo šimtmečio minėjimui skirtą interneto svetainę</text:p>
          </table:table-cell>
          <table:table-cell table:style-name="TableCell1031">
            <text:p text:style-name="P1032">Vyriausybės kanceliarija, Vilniaus universitetas</text:p>
          </table:table-cell>
          <table:table-cell table:style-name="TableCell1033">
            <text:p text:style-name="Normal"><text:span text:style-name="T1034">2015 metai</text:span></text:p>
          </table:table-cell>
        </table:table-row>
        <table:table-row table:style-name="TableRow1035">
          <table:table-cell table:style-name="TableCell1036">
            <text:p text:style-name="P1037">5.2.</text:p>
          </table:table-cell>
          <table:table-cell table:style-name="TableCell1038">
            <text:p text:style-name="P1039">Sukurti Lietuvos valstybės atkūrimo šimtmečio minėjimo logotipą</text:p>
          </table:table-cell>
          <table:table-cell table:style-name="TableCell1040">
            <text:p text:style-name="P1041">Vyriausybės kanceliarija</text:p>
          </table:table-cell>
          <table:table-cell table:style-name="TableCell1042">
            <text:p text:style-name="P1043">2015 metai</text:p>
          </table:table-cell>
        </table:table-row>
        <table:table-row table:style-name="TableRow1044">
          <table:table-cell table:style-name="TableCell1045">
            <text:p text:style-name="P1046">5.3.</text:p>
          </table:table-cell>
          <table:table-cell table:style-name="TableCell1047">
            <text:p text:style-name="P1048">Organizuoti programos komunikavimo Lietuvos Respublikoje ir užsienyje koncepcijos parengimą ir užtikrinti Šimtmečio minėjimo komunikaciją per visuomenės informavimo priemones<text:s/></text:p>
          </table:table-cell>
          <table:table-cell table:style-name="TableCell1049">
            <text:p text:style-name="P1050">Vyriausybės kanceliarija, Užsienio reikalų ministerija</text:p>
          </table:table-cell>
          <table:table-cell table:style-name="TableCell1051">
            <text:p text:style-name="P1052">2015 metai</text:p>
          </table:table-cell>
        </table:table-row>
        <text:soft-page-break/>
        <table:table-row table:style-name="TableRow1053">
          <table:table-cell table:style-name="TableCell1054">
            <text:p text:style-name="P1055">5.4.</text:p>
          </table:table-cell>
          <table:table-cell table:style-name="TableCell1056">
            <text:p text:style-name="P1057">Organizuoti su Lietuvos valstybės atkūrimo šimtmečio minėjimu susijusios atributikos kūrimą ir sklaidą</text:p>
          </table:table-cell>
          <table:table-cell table:style-name="TableCell1058">
            <text:p text:style-name="P1059">Vyriausybės kanceliarija</text:p>
          </table:table-cell>
          <table:table-cell table:style-name="TableCell1060">
            <text:p text:style-name="P1061">2015–2016 metai</text:p>
          </table:table-cell>
        </table:table-row>
        <table:table-row table:style-name="TableRow1062">
          <table:table-cell table:style-name="TableCell1063">
            <text:p text:style-name="P1064">5.5.</text:p>
          </table:table-cell>
          <table:table-cell table:style-name="TableCell1065">
            <text:p text:style-name="P1066">Rengti ir įgyvendinti projektus, skirtus nustatyti, ar visuomenė aktyviai dalyvavo programos renginiuose</text:p>
          </table:table-cell>
          <table:table-cell table:style-name="TableCell1067">
            <text:p text:style-name="P1068">Vyriausybės kanceliarija</text:p>
          </table:table-cell>
          <table:table-cell table:style-name="TableCell1069">
            <text:p text:style-name="P1070">2016–2020 metai</text:p>
          </table:table-cell>
        </table:table-row>
      </table:table>
      <text:p text:style-name="P1071"/>
      <text:p text:style-name="P1072"/>
      <text:p text:style-name="P1073"/>
      <text:p text:style-name="P1074"><text:span text:style-name="T1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draw:frame draw:style-name="F289" text:anchor-type="paragraph" svg:y="0.0006in" draw:z-index="0"><draw:text-box fo:min-height="0in" fo:min-width="0in"><text:p text:style-name="P287"><text:span text:style-name="T290"><text:page-number text:fixed="false">16</text:page-number></text:span></text:p></draw:text-box></draw:frame></text:p>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08:31:00Z</meta:creation-date>
    <dc:date>2018-04-25T08:31:00Z</dc:date>
    <meta:print-date>2015-08-27T10:41:00Z</meta:print-date>
    <meta:template xlink:href="Normal.dotm" xlink:type="simple"/>
    <meta:editing-cycles>2</meta:editing-cycles>
    <meta:editing-duration>PT0S</meta:editing-duration>
    <meta:document-statistic meta:page-count="16" meta:paragraph-count="440" meta:word-count="4394" meta:character-count="31729" meta:row-count="1461" meta:non-whitespace-character-count="27775"/>
  </office:meta>
</office:document-meta>
</file>