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keep-with-next="always" fo:widows="0" fo:orphans="0">
        <style:tab-stops>
          <style:tab-stop style:type="left" style:position="5.118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NUTARIMAS</text:p>
      <text:p text:style-name="P12"><text:span text:style-name="T13">DĖL<text:s/></text:span><text:span text:style-name="T14">LIETUVOS BANKO VALDYBOS 2012 m. grUodžio 6 d. NUTARIMO NR. 03-248 „</text:span><text:span text:style-name="T15">DĖL VARTOJIMO KREDITO DAVĖJŲ PRIVALOMOS INFORMACIJOS teikimo Lietuvos bankui TAISYKLIŲ patvirtinimo“ pakeitimo</text:span></text:p>
      <text:p text:style-name="P16"/>
      <text:p text:style-name="P17">2014 m. spalio 30 d. Nr. 03-275</text:p>
      <text:p text:style-name="P18">Vilnius</text:p>
      <text:p text:style-name="P19"/>
      <text:p text:style-name="P20"/>
      <text:p text:style-name="P21"><text:span text:style-name="T22">Lietuvos banko valdyba n u t a r i a:</text:span></text:p>
      <text:p text:style-name="P23"><text:span text:style-name="T24">1</text:span><text:span text:style-name="T25">. Pakeisti Vartojimo kredito davėjų privalomos informacijos teikimo Lietuvos bankui taisykles</text:span><text:span text:style-name="T26">,<text:s/></text:span><text:span text:style-name="T27">patvirtintas Lietuvos banko valdybos 2012 m. gruodžio 6 d. nutarimu Nr. 03-248 „Dėl<text:s/></text:span><text:span text:style-name="T28">Vartojimo kredito davėjų</text:span><text:span text:style-name="T29"><text:s/>privalomos informacijos teikimo Lietuvos bankui taisyklių patvirtinimo</text:span><text:span text:style-name="T30">“:</text:span></text:p>
      <text:p text:style-name="P31"><text:span text:style-name="T32">1.1</text:span><text:span text:style-name="T33">. Pakeisti 3.4 papunktį ir jį išdėstyti taip:</text:span></text:p>
      <text:p text:style-name="P34"><text:span text:style-name="T35">„</text:span><text:span text:style-name="T36">3.4</text:span><text:span text:style-name="T37">.<text:s/></text:span><text:span text:style-name="T38">mažasis vartojimo kreditas<text:s/></text:span><text:span text:style-name="T39">–</text:span><text:span text:style-name="T40"><text:s/></text:span><text:span text:style-name="T41">ne didesnis kaip 290 Eur vartojimo kreditas, dėl kurio susitarta vartojimo kredito sutartyje,<text:s/></text:span><text:span text:style-name="T42">išskyrus sąskaitos kreditavimo ir susietojo vartojimo kredito sutartis;“.</text:span></text:p>
      <text:p text:style-name="P43"><text:span text:style-name="T44">1.2</text:span><text:span text:style-name="T45">. Pakeisti 5 punktą ir jį išdėstyti taip:</text:span></text:p>
      <text:p text:style-name="P46"><text:span text:style-name="T47">„</text:span><text:span text:style-name="T48">5</text:span><text:span text:style-name="T49">. Taisyklėse mažuoju vartojimo kreditu nelaikomas toks vartojimo kreditas, pagal kurį buvo išmokėta didesnė kaip 290 Eur vart</text:span><text:span text:style-name="T50">ojimo kredito suma, o likusi grąžinti vartojimo kredito suma yra mažesnė kaip 290 Eur.“</text:span></text:p>
      <text:p text:style-name="P51"><text:span text:style-name="T52">1.3</text:span><text:span text:style-name="T53">.<text:s/></text:span><text:span text:style-name="T54">Pakeisti 13 punktą ir jį išdėstyti taip:</text:span></text:p>
      <text:p text:style-name="P55"><text:span text:style-name="T56">„</text:span><text:span text:style-name="T57">13</text:span><text:span text:style-name="T58">. Visi vertės išraišką turintys duomenys Ataskaitoje pateikiami eurais, jeigu Taisyklėse nenurodyta kitaip.“</text:span></text:p>
      <text:p text:style-name="P59"><text:span text:style-name="T60">1.4</text:span><text:span text:style-name="T61">.<text:s/></text:span><text:span text:style-name="T62">Pakeisti 16.2 papunktį ir jį išdėstyti taip</text:span><text:span text:style-name="T63">:</text:span></text:p>
      <text:p text:style-name="P64"><text:span text:style-name="T65">„</text:span><text:span text:style-name="T66">16.2</text:span><text:span text:style-name="T67">. Ataskaitos 2 eilutėje „Likusi grąžinti išmokėtų vartojimo kreditų suma, Eur“ nurodoma vartojimo kredito gavėjams likusi grąžinti vartojimo kreditų suma pagal ataskaitinio laikotarpio pabaig</text:span><text:span text:style-name="T68">oje galiojančias vartojimo kredito sutartis (įskaitant ir pratęstas). Pildant šią eilutę neįtraukiama vartojimo kredito gavėjo mokama bendra vartojimo kredito kaina (palūkanos, administraciniai ir kiti vartojimo kredito davėjo mokami mokesčiai, susiję su v</text:span><text:span text:style-name="T69">artojimo kredito sutartimi). Jei išmokėto vartojimo kredito sumos dalis buvo grąžinta, pildant šią eilutę atsižvelgiama tik į ataskaitinio laikotarpio pabaigoje vartojimo kredito gavėjui likusią grąžinti vartojimo kredito sumos dalį. Šioje Ataskaitos eilut</text:span><text:span text:style-name="T70">ėje pateikti duomenys detalizuojami Ataskaitos 3 eilutėje „Likusi grąžinti išmokėtų vartojimo kreditų suma, kai kredito grąžinimo terminas buvo pratęstas, kredito gavėjui sumokėjus pratęsimo mokestį“.</text:span></text:p>
      <text:p text:style-name="P71"><text:span text:style-name="T72">1.5</text:span><text:span text:style-name="T73">.<text:s/></text:span><text:span text:style-name="T74">Pakeisti 17.2 papunktį ir jį išdėstyti taip:</text:span></text:p>
      <text:p text:style-name="P75"><text:span text:style-name="T76">„</text:span><text:span text:style-name="T77">17.2. Ataskaitos 21 eilutėje „Išmokėtų vartojimo kreditų suma, Eur“ nurodoma pagal vartojimo kredito sutartis (įskaitant ir pratęstas, kaip nurodyta Taisyklių 15 punkte) per ataskaitinį laikotarpį vartojimo kredito gavėjams išmokėtų vartojimo kreditų suma.</text:span><text:span text:style-name="T78"><text:s/>Pildant šią ataskaitos eilutę neturi būti atsižvelgiama į tai, kad kreditas arba kredito dalis buvo grąžinti per ataskaitinį laikotarpį.“</text:span></text:p>
      <text:p text:style-name="P79"><text:span text:style-name="T80">1.6</text:span><text:span text:style-name="T81">. Pakeisti 18.2 papunktį ir jį išdėstyti taip:</text:span></text:p>
      <text:p text:style-name="P82"><text:span text:style-name="T83">„</text:span><text:span text:style-name="T84">18.2</text:span><text:span text:style-name="T85">. Ataskaitos 26 eilutėje „Likusi grąžinti išmokėtų m</text:span><text:span text:style-name="T86">ažųjų vartojimo kreditų suma, Eur“ nurodoma vartojimo kredito gavėjams likusi grąžinti mažųjų vartojimo kreditų suma pagal ataskaitinio laikotarpio pabaigoje galiojančias vartojimo kredito sutartis (įskaitant ir pratęstas). Pildant šią eilutę neįtraukiama<text:s/></text:span><text:span text:style-name="T87">vartojimo kredito gavėjo mokama bendra vartojimo kredito kaina (palūkanos, administraciniai ir kiti vartojimo kredito davėjo mokami mokesčiai už išmokėtą<text:s/></text:span><text:soft-page-break/><text:span text:style-name="T88">vartojimo kreditą). Jei išmokėto mažojo vartojimo kredito sumos dalis buvo grąžinta, pildant šią eilut</text:span><text:span text:style-name="T89">ę turi būti atsižvelgiama tik į ataskaitinio laikotarpio pabaigoje vartojimo kredito gavėjui likusią grąžinti mažojo vartojimo kredito sumos dalį. Šioje Ataskaitos eilutėje pateikti duomenys detalizuojami Ataskaitos 27 eilutėje „Likusi grąžinti išmokėtų ma</text:span><text:span text:style-name="T90">žųjų vartojimo kreditų suma, kai kredito grąžinimo terminas buvo pratęstas kredito gavėjui sumokėjus pratęsimo mokestį“.</text:span></text:p>
      <text:p text:style-name="P91"><text:span text:style-name="T92">1.7</text:span><text:span text:style-name="T93">. Pakeisti 18.6 papunktį ir jį išdėstyti taip:</text:span></text:p>
      <text:p text:style-name="P94"><text:span text:style-name="T95">„18.6. Ataskaitos 39 eilutėje „Mažojo vartojimo kredito gavėjų įsiskolinimų, kai<text:s/></text:span><text:span text:style-name="T96">mokėjimas buvo pradelstas, suma, Eur“ nurodoma visų vartojimo kredito gavėjų įsiskolinimų (įskaitant netesybas ir palūkanas, mokėtinas, kai mokėjimas pradelstas) ataskaitinio laikotarpio pabaigoje pradelsus mokėjimą daugiau kaip 30 kalendorinių dienų iš ei</text:span><text:span text:style-name="T97">lės pagal galiojančias vartojimo kredito sutartis (įskaitant ir tas sutartis, kai skola buvo perduota išieškoti tretiesiems asmenims), kurių pagrindu vartojimo kredito gavėjams buvo išmokėti mažieji vartojimo kreditai, suma ataskaitinio laikotarpio pabaigo</text:span><text:span text:style-name="T98">je. Mokėjimas laikomas pradelstu, kai vartojimo kredito davėjas nuolat nevykdo savo įsipareigojimų pagal sutartį nurodytą laikotarpį, mokėjimas nelaikomas pradelstu, kai vartojimo kredito davėjas pradelsė mokėjimą, tačiau vėlesnės įmokos buvo mokamos laiku</text:span><text:span text:style-name="T99">. Šioje eilutėje teikiami duomenys neapima tų sutarčių ir įsiskolinimų, kai vartojimo kredito davėjas pripažino skolą beviltiška ir ją nurašė. Šioje Ataskaitos eilutėje pateikti duomenys detalizuojami Ataskaitos 40 eilutėje „Mažojo vartojimo kredito gavėjų</text:span><text:span text:style-name="T100"><text:s/>įsiskolinimų, kai mokėjimas buvo pradelstas daugiau kaip 30 dienų, bet ne daugiau kaip 60 dienų iš eilės, suma“, 41 eilutėje „Mažojo vartojimo kredito gavėjų įsiskolinimų, kai mokėjimas buvo pradelstas daugiau kaip 60 dienų, bet ne daugiau kaip 90 dienų i</text:span><text:span text:style-name="T101">š eilės, suma“ ir 42 eilutėje „Mažojo vartojimo kredito gavėjų įsiskolinimų, kai mokėjimas buvo pradelstas daugiau kaip 90 dienų iš eilės, suma“, išskaidant juos pagal pradelsto mokėjimo trukmę.“</text:span></text:p>
      <text:p text:style-name="P102"><text:span text:style-name="T103">1.8</text:span><text:span text:style-name="T104">. Pakeisti 19.2 papunktį ir jį išdėstyti taip:</text:span></text:p>
      <text:p text:style-name="P105"><text:span text:style-name="T106">„</text:span><text:span text:style-name="T107">1</text:span><text:span text:style-name="T108">9.2</text:span><text:span text:style-name="T109">. Ataskaitos 47 eilutėje „Išmokėtų mažųjų vartojimo kreditų suma, Eur“ nurodoma pagal vartojimo kredito sutartis (įskaitant ir pratęstas, kaip nurodyta Taisyklių 15 punkte) per ataskaitinį laikotarpį vartojimo kredito gavėjams išmokėtų mažųjų vartojim</text:span><text:span text:style-name="T110">o kreditų suma. Teikiant duomenis neturi būti atsižvelgiama į tai, kad išmokėtas mažasis vartojimo kreditas arba kredito dalis buvo grąžinti per ataskaitinį laikotarpį. Šioje Ataskaitos eilutėje pateikti duomenys detalizuojami Ataskaitos 48 eilutėje „Ryšio</text:span><text:span text:style-name="T111"><text:s/>priemonėmis (telefonu, internetu) suteiktų mažųjų vartojimo kreditų suma“.</text:span></text:p>
      <text:p text:style-name="P112"><text:span text:style-name="T113">1.9</text:span><text:span text:style-name="T114">. Pakeisti 19.5 papunktį ir jį išdėstyti taip:</text:span></text:p>
      <text:p text:style-name="P115"><text:span text:style-name="T116">„19.5. Ataskaitos 51 eilutėje „Grąžintų mažųjų vartojimo kreditų suma, Eur“ nurodoma per ataskaitinį laikotarpį grąžintų (iš d</text:span><text:span text:style-name="T117">alies grąžintų) mažųjų vartojimo kreditų suma (neįskaitant palūkanų delspinigių ir kitų sumokėtų mokesčių), neatsižvelgiant į tai, kada buvo sudaryta vartojimo kredito sutartis. Šioje Ataskaitos eilutėje pateikti duomenys detalizuojami Ataskaitos 52 eilutė</text:span><text:span text:style-name="T118">je „Grąžintų mažųjų vartojimo kreditų suma, kai mažasis vartojimo kreditas ar jo dalis buvo grąžinti pritaikius prievolės įvykdymo užtikrinimo priemones“, kurioje nurodoma grąžintų mažųjų vartojimo kreditų suma, kai mažasis vartojimo kreditas arba jo dalis</text:span><text:span text:style-name="T119"><text:s/>buvo grąžinti pritaikius 18.4 Taisyklių punkte nurodytas prievolės įvykdymo užtikrinimo priemones.“</text:span></text:p>
      <text:p text:style-name="P120"><text:span text:style-name="T121">1.10</text:span><text:span text:style-name="T122">. Pakeisti 19.6 papunktį ir jį išdėstyti taip:</text:span></text:p>
      <text:p text:style-name="P123"><text:span text:style-name="T124">„</text:span><text:span text:style-name="T125">19.6</text:span><text:span text:style-name="T126">. Ataskaitos 53 eilutėje „Per ataskaitinį laikotarpį mažojo vartojimo kredito gavėjų<text:s/></text:span><text:span text:style-name="T127">sumokėta bendra vartojimo kredito kaina, Eur“ nurodoma per ataskaitinį laikotarpį mažojo vartojimo kredito gavėjų sumokėta bendros vartojimo kredito kainos suma.“</text:span></text:p>
      <text:p text:style-name="P128"><text:span text:style-name="T129">1.11</text:span><text:span text:style-name="T130">. Pakeisti priedą ir jį išdėstyti nauja redakcija (pridedama).</text:span></text:p>
      <text:p text:style-name="P131"><text:span text:style-name="T132">2</text:span><text:span text:style-name="T133">. Nustatyti</text:span><text:span text:style-name="T134">, kad šis nutarimas įsigalioja 2015 m. sausio 1 d.<text:s/></text:span></text:p>
      <text:p text:style-name="P135"/>
      <text:p text:style-name="P136"/>
      <text:p text:style-name="P137"/>
      <text:p text:style-name="P138"><text:span text:style-name="T139">Valdybos pirmininkas</text:span><text:span text:style-name="T140"><text:tab/>Vitas Vasiliauskas</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mune Matijosiute</meta:initial-creator>
    <dc:creator>CLUSadmin</dc:creator>
    <meta:creation-date>2016-03-21T13:05:00Z</meta:creation-date>
    <dc:date>2016-03-21T13:05:00Z</dc:date>
    <meta:template xlink:href="Normal.dotm" xlink:type="simple"/>
    <meta:editing-cycles>2</meta:editing-cycles>
    <meta:editing-duration>PT0S</meta:editing-duration>
    <meta:document-statistic meta:page-count="2" meta:paragraph-count="56" meta:word-count="866" meta:character-count="7205" meta:row-count="213" meta:non-whitespace-character-count="6395"/>
  </office:meta>
</office:document-meta>
</file>