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4.675in"/>
        </style:tab-stops>
      </style:paragraph-properties>
    </style:style>
    <style:style style:name="T6" style:parent-style-name="DefaultParagraphFont" style:family="text">
      <style:text-properties fo:font-size="16pt" style:font-size-asian="16pt"/>
    </style:style>
    <style:style style:name="P7" style:parent-style-name="Normal" style:family="paragraph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letter-spacing="0.0347in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ListParagraph" style:list-style-name="LFO7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ListParagraph" style:list-style-name="LFO7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TARYBA</text:p>
      <text:p text:style-name="P9"/>
      <text:p text:style-name="P10">SPRENDIMAS</text:p>
      <text:p text:style-name="P11"><text:span text:style-name="T12">DĖL<text:s/></text:span><text:span text:style-name="T13">RADVILIŠKIO RAJONO SAVIVALDYBĖS TARYBOS 2023 M. RUGPJŪČIO 31 D. SPRENDIMO T-113 „DĖL<text:s/></text:span><text:span text:style-name="T14">RADVILIŠKIO RAJONO SAVIVALDYBĖS NARKOTIKŲ KONTROLĖS KOMISIJOS SUDARYMO</text:span><text:span text:style-name="T15">“ PAKEITIMO</text:span></text:p>
      <text:p text:style-name="P16"/>
      <text:p text:style-name="P17">2024<text:s/>m.<text:s/>rugsėjo 12<text:s/>d. Nr. T-473</text:p>
      <text:p text:style-name="P18">Radviliškis</text:p>
      <text:p text:style-name="P19"/>
      <text:p text:style-name="P20"><text:span text:style-name="T21">Vadovaudamasi Lietuvos Respublikos vietos savivaldos įstatymo 15 straipsnio 2 dalies 4 punktu, 22 straipsnio 1 ir 3 dalimis</text:span><text:span text:style-name="T22">,<text:s/></text:span><text:span text:style-name="T23">Radviliškio rajono<text:s/></text:span><text:span text:style-name="T24">savivaldybės taryba<text:s/></text:span><text:span text:style-name="T25">nusprendži</text:span><text:span text:style-name="T26">a</text:span><text:span text:style-name="T27">:</text:span></text:p>
      <text:list text:style-name="LFO7" text:continue-numbering="true">
        <text:list-item>
          <text:p text:style-name="P28"><text:span text:style-name="T29">Pakeisti<text:s/></text:span><text:span text:style-name="T30">Radviliškio rajono savivaldybės tarybos<text:s/></text:span><text:span text:style-name="T31">2023 m. rugpjūčio 31 d. sprendimo T-113<text:s/></text:span><text:span text:style-name="T32">„</text:span><text:span text:style-name="T33">D</text:span><text:span text:style-name="T34">ėl Radviliškio rajono savivaldybės Narkotikų kontrolės komisijos sudarymo</text:span><text:span text:style-name="T35">“</text:span><text:span text:style-name="T36">:</text:span><text:span text:style-name="T37"><text:s/></text:span></text:p>
          <text:list text:continue-numbering="true">
            <text:list-item>
              <text:p text:style-name="P38"><text:s/>pakeisti<text:s/>1.6<text:s/>papunktį ir išdėstyti jį taip:</text:p>
            </text:list-item>
          </text:list>
        </text:list-item>
      </text:list>
      <text:p text:style-name="P39">„1.6.<text:s/>Komisijos narė –<text:s/>Irma Lukoševičienė,<text:s/>Radviliškio rajono savivaldybės administracijos<text:line-break/>Švietimo ir sporto skyriaus vyriausioji specialistė;“.</text:p>
      <text:p text:style-name="P40"><text:span text:style-name="T41">2</text:span><text:span text:style-name="T42">.<text:s/></text:span>Nurodyti, kad 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p>
      <text:p text:style-name="P43"/>
      <text:p text:style-name="P44"/>
      <text:p text:style-name="P45"/>
      <text:p text:style-name="P46">Savivaldybės meras<text:s text:c="91"/>Kazimieras Račkausk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0</meta:initial-creator>
    <dc:creator>adlibuser</dc:creator>
    <meta:creation-date>2024-09-17T22:26:00Z</meta:creation-date>
    <dc:date>2024-09-17T22:26:00Z</dc:date>
    <meta:print-date>2023-08-22T14:1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66" meta:character-count="1259" meta:row-count="48" meta:non-whitespace-character-count="1110"/>
  </office:meta>
</office:document-meta>
</file>