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6.6472in"/>
    </style:style>
    <style:style style:name="TableColumn4" style:family="table-column">
      <style:table-column-properties style:column-width="0.1277in"/>
    </style:style>
    <style:style style:name="Table2" style:family="table">
      <style:table-properties style:width="6.7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language="en" fo:country="GB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" style:family="table-row">
      <style:table-row-properties style:min-row-height="0.3756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9" style:parent-style-name="Normal" style:family="paragraph">
      <style:paragraph-properties fo:text-align="justify" fo:text-indent="0.583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34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47" style:parent-style-name="Normal" style:family="paragraph">
      <style:text-properties fo:font-size="6pt" style:font-size-asian="6pt" style:font-size-complex="6pt" style:language-asian="lt" style:country-asian="LT"/>
    </style:style>
    <style:style style:name="P48" style:parent-style-name="Normal" style:family="paragraph">
      <style:text-properties text:display="none" style:font-size-complex="12pt" style:language-asian="lt" style:country-asian="LT"/>
    </style:style>
    <style:style style:name="P4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5"><text:span text:style-name="T8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h>
            <text:h text:style-name="P9" text:outline-level="5"/>
            <text:h text:style-name="P10" text:outline-level="5">PAKRUOJO RAJONO SAVIVALDYBĖS TARYBA</text:h>
            <text:p text:style-name="P11"/>
          </table:table-cell>
          <table:table-cell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SPRENDIMAS</text:span></text:p>
          </table:table-cell>
          <table:table-cell>
            <text:p text:style-name="P14"/>
          </table:table-cell>
        </table:table-row>
        <table:table-row table:style-name="TableRow16">
          <table:table-cell table:style-name="TableCell17" table:number-columns-spanned="2">
            <text:p text:style-name="P18">DĖL VIETINĖS REIKŠMĖS KELIŲ OBJEKTŲ <text:s/>2022-2024 M. PRIORITETINĖS EILĖS SĄRAŠO PATVIRTINIMO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2022 m. kovo 31 d. Nr. T-91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Pakruojis<text:s/></text:p>
            <text:p text:style-name="P28"/>
          </table:table-cell>
          <table:covered-table-cell/>
        </table:table-row>
      </table:table>
      <text:p text:style-name="P29"><text:span text:style-name="T30">Vadovaudamasi Lietuvos Respublikos vietos savivaldos įstatymo 16 straipsnio 4 dalimi, Lietuvos Respublikos Vyriausybės 2005 m. balandžio 21 d. nutarimu Nr. 447 „Dėl Lietuvos Respublikos kelių priežiūros ir plėtros programos finansavimo įstatymo įgyvendinim</text:span><text:span text:style-name="T31">o“, Pakruojo rajono savivaldybės tarybos 2022 m. vasario 23 d. sprendimu Nr. T-44 „Dėl Kelių priežiūros ir plėtros programos finansavimo lėšų paskirstymo ir naudojimo Pakruojo rajono savivaldybės susisiekimo infrastruktūros objektams finansuoti tvarkos apr</text:span><text:span text:style-name="T32">ašo patvirtinimo“, Pakruojo rajono savivaldybės taryba<text:s/></text:span><text:span text:style-name="T33">nusprendžia</text:span><text:span text:style-name="T34">:</text:span></text:p>
      <text:p text:style-name="P35">Patvirtinti Vietinės reikšmės kelių objektų 2022–2024 m. prioritetinės eilės sąrašą <text:s/>(pridedama).</text:p>
      <text:p text:style-name="P36">Šis sprendimas gali būti skundžiamas Lietuvos Respublikos administracinių bylų teisenos įstatymo nustatyta tvarka.</text:p>
      <text:p text:style-name="P37"/>
      <text:p text:style-name="P38"><text:span text:style-name="T39">Savivaldybės meras <text:s text:c="9"/></text:span><text:span text:style-name="T40"><text:tab/><text:s/></text:span><text:span text:style-name="T41"><text:tab/><text:s text:c="20"/></text:span><text:span text:style-name="T42"><text:tab/></text:span><text:span text:style-name="T43"><text:tab/><text:s text:c="27"/>Saulius Marg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2-05-30T14:22:00Z</meta:creation-date>
    <dc:date>2022-05-30T14:22:00Z</dc:date>
    <meta:print-date>2022-03-22T13:1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8" meta:character-count="1082" meta:row-count="29" meta:non-whitespace-character-count="953"/>
  </office:meta>
</office:document-meta>
</file>