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645in"/>
    </style:style>
    <style:style style:name="TableColumn38" style:family="table-column">
      <style:table-column-properties style:column-width="1.3229in"/>
    </style:style>
    <style:style style:name="TableColumn39" style:family="table-column">
      <style:table-column-properties style:column-width="2.4055in"/>
    </style:style>
    <style:style style:name="TableColumn40" style:family="table-column">
      <style:table-column-properties style:column-width="2.118in"/>
    </style:style>
    <style:style style:name="Table36" style:family="table">
      <style:table-properties style:width="6.6111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006in"/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006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006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>
        <style:tab-stops>
          <style:tab-stop style:type="left" style:position="1.7993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006in"/>
      <style:text-properties style:font-size-complex="12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006in"/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-0.0006in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006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006in"/>
      <style:text-properties style:font-size-complex="12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-0.0006in"/>
      <style:text-properties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0006in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006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006in"/>
      <style:text-properties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006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-0.0006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006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775in"/>
    </style:style>
    <style:style style:name="TableColumn83" style:family="table-column">
      <style:table-column-properties style:column-width="1.7506in"/>
    </style:style>
    <style:style style:name="TableColumn84" style:family="table-column">
      <style:table-column-properties style:column-width="4.0854in"/>
    </style:style>
    <style:style style:name="Table81" style:family="table">
      <style:table-properties style:width="6.6111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006in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-0.0006in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006in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1.8902in"/>
    </style:style>
    <style:style style:name="TableColumn102" style:family="table-column">
      <style:table-column-properties style:column-width="4.7208in"/>
    </style:style>
    <style:style style:name="Table100" style:family="table">
      <style:table-properties style:width="6.6111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006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006in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006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006in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006in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006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00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006in"/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BALANDŽIO 22 D. ĮSAKYMO NR. V-408 „DĖL LIETUVOS HIGIENOS NORMOS HN 132:2013 „MAISTO PRODUKTŲ IR MAISTO INGREDIENTŲ GAMYBOJE LEIDŽIAMI NAUDOTI EKSTRAHENTAI“ PATVIRTINIMO“ PAKEITIMO</text:p>
      <text:p text:style-name="P16"/>
      <text:p text:style-name="P17">2023 m. liepos 5 d.<text:s/><text:span text:style-name="T18">Nr.<text:s/></text:span><text:span text:style-name="T19">V-774</text:span></text:p>
      <text:p text:style-name="P20">Vilnius</text:p>
      <text:p text:style-name="P21"/>
      <text:p text:style-name="P22"><text:span text:style-name="T23">1</text:span><text:span text:style-name="T24">. P a k e i č i u Lietuvos Respublikos sveikatos apsaugos ministro 2013 m. balandžio 22 d. įsakymą Nr. V-408 „Dėl Lietuvos higienos normos HN 132:2013 „Maisto produktų ir maisto ingredientų gamyboje leidžiami naudoti ekstrahentai“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Lietuvos Respublikos maisto įstatymo 9 straipsnio 2 dalies 1 punktu, įgyvendindamas 2009 m. balandžio 23 d. Europos Parlamento ir Tarybos direktyvą 2009/32/EB dėl valstybių narių įstatymų, reglamentuojančių maisto produktų ir maisto ingredientų gamyboje naudojamus ekstrahentus, suderinimo su paskutiniais pakeitimais, padarytais 2023 m. sausio 26 d. Komisijos direktyva (ES) 2023/175, kuria dėl 2-metiloksolano iš dalies keičiama Europos Parlamento ir Tarybos direktyva 2009/32/EB:“.<text:s/></text:span></text:p>
      <text:p text:style-name="P30"><text:span text:style-name="T31">1.2</text:span><text:span text:style-name="T32">. Pakeičiu nurodytu įsakymu patvirtintą Lietuvos higienos normą HN 132:2013 „Maisto produktų ir maisto ingredientų gamyboje leidžiami naudoti ekstrahentai“:</text:span></text:p>
      <text:p text:style-name="P33"><text:span text:style-name="T34">1.2.1</text:span><text:span text:style-name="T35">. Papildau priedo 2 punkto lentelę nauju 8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8.</text:p>
          </table:table-cell>
          <table:table-cell table:style-name="TableCell44">
            <text:p text:style-name="P45">2-metiloksolanas</text:p>
          </table:table-cell>
          <table:table-cell table:style-name="TableCell46">
            <text:p text:style-name="P47">Riebalų ir aliejaus gamyba ar frakcionavimas ir kakavos sviesto gamyba</text:p>
          </table:table-cell>
          <table:table-cell table:style-name="TableCell48">
            <text:p text:style-name="P49">1 mg/kg riebaluose, aliejuje ar kakavos sviest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Baltyminių produktų, iš kurių pašalinti riebalai, ir miltų, iš kurių pašalinti riebalai, ruošimas<text:s/></text:p>
          </table:table-cell>
          <table:table-cell table:style-name="TableCell57">
            <text:p text:style-name="P58">10 mg/kg maisto produktuose, kurių sudėtyje yra baltyminių produktų, iš kurių pašalinti riebalai, ar miltų, iš kurių pašalinti riebala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30 mg/kg galutiniam vartotojui parduodamuose sojos produktuose, iš kurių pašalinti riebalai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Grūdų, iš kurių pašalinti riebalai, gemalų ruošimas</text:p>
          </table:table-cell>
          <table:table-cell table:style-name="TableCell75">
            <text:p text:style-name="P76">5 mg/kg grūdų, iš kurių pašalinti riebalai, gemaluose“</text:p>
          </table:table-cell>
        </table:table-row>
      </table:table>
      <text:p text:style-name="P77"/>
      <text:p text:style-name="P78"><text:span text:style-name="T79">1.2.2</text:span><text:span text:style-name="T80">. Papildau priedo 3 punkto lentelę nauju 13 punkt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3.</text:p>
          </table:table-cell>
          <table:table-cell table:style-name="TableCell88">
            <text:p text:style-name="P89">2-metiloksolanas</text:p>
          </table:table-cell>
          <table:table-cell table:style-name="TableCell90">
            <text:p text:style-name="P91">1 mg/kg“</text:p>
          </table:table-cell>
        </table:table-row>
      </table:table>
      <text:p text:style-name="P92"/>
      <text:p text:style-name="P93"><text:span text:style-name="T94">1.2.3</text:span><text:span text:style-name="T95">. Papildau priedą nauja 4 lentele:</text:span></text:p>
      <text:p text:style-name="P96"><text:span text:style-name="T97">„</text:span><text:span text:style-name="T98">4</text:span><text:span text:style-name="T99">. Konkretūs priede išvardytų ekstrahentų grynumo kriterijai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2-metiloksolana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AS numeris</text:p>
          </table:table-cell>
          <table:table-cell table:style-name="TableCell112">
            <text:p text:style-name="P113">96-47-9</text:p>
          </table:table-cell>
        </table:table-row>
        <table:table-row table:style-name="TableRow114">
          <table:table-cell table:style-name="TableCell115">
            <text:p text:style-name="P116">Analizė</text:p>
          </table:table-cell>
          <table:table-cell table:style-name="TableCell117">
            <text:p text:style-name="P118">Kiekis ne mažesnis nei 99,9 %, išreiškiant sausos medžiagos svoriu</text:p>
          </table:table-cell>
        </table:table-row>
        <table:table-row table:style-name="TableRow119">
          <table:table-cell table:style-name="TableCell120">
            <text:p text:style-name="P121">Grynum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Furanas</text:p>
          </table:table-cell>
          <table:table-cell table:style-name="TableCell127">
            <text:p text:style-name="P128">Ne daugiau kaip 50 mg/kg (išreiškiant sausos medžiagos svoriu)<text:s/></text:p>
          </table:table-cell>
        </table:table-row>
        <table:table-row table:style-name="TableRow129">
          <table:table-cell table:style-name="TableCell130">
            <text:p text:style-name="P131">2-metilfuranas</text:p>
          </table:table-cell>
          <table:table-cell table:style-name="TableCell132">
            <text:p text:style-name="P133">Ne daugiau kaip 500 mg/kg (išreiškiant sausos medžiagos svoriu)</text:p>
          </table:table-cell>
        </table:table-row>
        <text:soft-page-break/>
        <table:table-row table:style-name="TableRow134">
          <table:table-cell table:style-name="TableCell135">
            <text:p text:style-name="P136">Etanolis</text:p>
          </table:table-cell>
          <table:table-cell table:style-name="TableCell137">
            <text:p text:style-name="P138">Ne daugiau kaip 450 mg/kg (išreiškiant sausos medžiagos svoriu)“</text:p>
          </table:table-cell>
        </table:table-row>
      </table:table>
      <text:p text:style-name="P139"/>
      <text:p text:style-name="P140"><text:span text:style-name="T141">2</text:span><text:span text:style-name="T142">.<text:s/></text:span><text:span text:style-name="T143">N u s t a t a u, kad šis įsakymas įsigalioja 202</text:span><text:span text:style-name="T144">3</text:span><text:span text:style-name="T145"><text:s/>m. rugsėjo 1 d.<text:s/></text:span></text:p>
      <text:p text:style-name="P146"/>
      <text:p text:style-name="P147"/>
      <text:p text:style-name="P148"/>
      <text:p text:style-name="Normal"><text:span text:style-name="T149">Sveikatos apsaugos ministras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2.884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8-31T21:40:00Z</meta:creation-date>
    <dc:date>2023-08-31T21:40:00Z</dc:date>
    <meta:print-date>2022-12-16T12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55" meta:character-count="2669" meta:row-count="64" meta:non-whitespace-character-count="2330"/>
  </office:meta>
</office:document-meta>
</file>