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KONFERENCIJOJE „SAUGUMO KŪRIMAS EUROPOJE“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16</text:span><text:span text:style-name="T28"><text:s/>d. Nr. SV-S-</text:span><text:span text:style-name="T29">73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<text:s/></text:span><text:span text:style-name="T42">narį Žygimantą Pavilionį<text:s/></text:span><text:span text:style-name="T43">2022 m. lapkričio 25–27 d. dalyvauti</text:span><text:s/>Konrado Adenauerio fondo rengiamoje konferencijoje „Saugumo kūrimas Europoje“ Kadenabijoje (Italijos Respublika)<text:span text:style-name="T44">.</text:span></text:p>
        <text:p text:style-name="P45"><text:span text:style-name="T46">2</text:span><text:span text:style-name="T47">.</text:span><text:s/>Pavesti<text:s/><text:span text:style-name="T48">Lietuvos Respublikos<text:s/></text:span>Seimo kanceliarijai apmokėti<text:s/><text:span text:style-name="T49">kompleksinio kelionės draudimo<text:s/></text:span>išlaidas ir išmokėti dienpinigius<text:span text:style-name="T50"><text:s/></text:span>iš<text:s/><text:span text:style-name="T51">Seimo parlamentinei diplomatijai skirtų<text:s/></text:span>lėšų.</text:p>
        <text:p text:style-name="P52"/>
        <text:p text:style-name="P53"/>
        <text:p text:style-name="P54"/>
        <text:p text:style-name="P55"><text:span text:style-name="T56">Seimo Pirmininko pirmasis pavaduotojas</text:span><text:span text:style-name="T57"><text:tab/></text:span><text:span text:style-name="T58">Jurgis Razma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16T20:34:00Z</meta:creation-date>
    <dc:date>2022-11-16T20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8" meta:character-count="687" meta:row-count="18" meta:non-whitespace-character-count="604"/>
  </office:meta>
</office:document-meta>
</file>