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5.75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left" style:position="5.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562in" fo:text-indent="0.5in"/>
    </style:style>
    <style:style style:name="T51" style:parent-style-name="DefaultParagraphFont" style:family="text">
      <style:text-properties style:font-name-asian="SimSun" style:font-weight-complex="bold" style:font-size-complex="12pt"/>
    </style:style>
    <style:style style:name="T52" style:parent-style-name="DefaultParagraphFont" style:family="text">
      <style:text-properties style:font-name-asian="SimSun" style:font-weight-complex="bold" style:font-size-complex="12pt"/>
    </style:style>
    <style:style style:name="P53" style:parent-style-name="Normal" style:family="paragraph">
      <style:paragraph-properties fo:text-align="justify" fo:margin-right="-0.0562in" fo:text-indent="0.5in"/>
    </style:style>
    <style:style style:name="P54" style:parent-style-name="Normal" style:family="paragraph">
      <style:paragraph-properties fo:text-align="justify" fo:margin-right="-0.0562in" fo:text-indent="0.5in"/>
    </style:style>
    <style:style style:name="T55" style:parent-style-name="DefaultParagraphFont" style:family="text">
      <style:text-properties style:font-name-asian="SimSun" style:font-weight-complex="bold" style:font-size-complex="12pt"/>
    </style:style>
    <style:style style:name="P56" style:parent-style-name="Normal" style:family="paragraph">
      <style:paragraph-properties>
        <style:tab-stops>
          <style:tab-stop style:type="left" style:position="5.1187in"/>
          <style:tab-stop style:type="left" style:position="5.375in"/>
        </style:tab-stops>
      </style:paragraph-properties>
    </style:style>
    <style:style style:name="P57" style:parent-style-name="Normal" style:family="paragraph">
      <style:paragraph-properties>
        <style:tab-stops>
          <style:tab-stop style:type="left" style:position="5.1187in"/>
          <style:tab-stop style:type="left" style:position="5.375in"/>
        </style:tab-stops>
      </style:paragraph-properties>
    </style:style>
    <style:style style:name="P58" style:parent-style-name="Normal" style:family="paragraph">
      <style:paragraph-properties>
        <style:tab-stops>
          <style:tab-stop style:type="left" style:position="5.1187in"/>
          <style:tab-stop style:type="left" style:position="5.375in"/>
        </style:tab-stops>
      </style:paragraph-properties>
    </style:style>
    <style:style style:name="P5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 style:type="left" style:position="5.37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SPRENDIMAS</text:p>
      <text:p text:style-name="P9">DĖL NEKILNOJAMOJO TURTO IR SAVIVALDYBĖS NEKILNOJAMOJO TURTO, PATALPŲ NUOMOS, ŽEMĖS IR VALSTYBINĖS ŽEMĖS NUOMOS MOKESČIŲ KOMPENSACIJŲ SUTEIKIMO</text:p>
      <text:p text:style-name="P10"/>
      <text:p text:style-name="P11">2021 m. balandžio 1 d. Nr. T-461</text:p>
      <text:p text:style-name="P12">Radviliškis</text:p>
      <text:p text:style-name="P13"/>
      <text:p text:style-name="Normal"/>
      <text:p text:style-name="P14"><text:span text:style-name="T15">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Radviliškio rajono savivaldybės tarybos 2017 m. kovo 23 d. sprendimu Nr. T-473 „Dėl Radviliškio rajono savivaldybės smulkiojo ir vidutinio verslo rėmimo tvarkos aprašo ir 2016 m. rėmimo lėšų panaudojimo ataskaitos patvirtinimo“ patvirtinto Radviliškio rajono savivaldybės smulkiojo ir vidutinio verslo rėmimo tvarkos aprašo 7 punktu bei atsižvelgdama į Lietuvos Respublikos Vyriausybės 2020 m. lapkričio 4 d. nutarimą Nr. 1226 „Dėl karantino Lietuvos Respublikos teritorijoje paskelbimo“ (su visais pakeitimais ir papildymais) (toliau – LRV nutarimas) ir į susiklosčiusią nepalankią epideminę COVID-19 (koronaviruso infekcijos) situaciją Radviliškio rajone, Radviliškio rajono savivaldybė taryba<text:s/></text:span><text:span text:style-name="T16">nusprendži</text:span><text:span text:style-name="T17">a:</text:span></text:p>
      <text:p text:style-name="P18"><text:span text:style-name="T19">1</text:span><text:span text:style-name="T20">. Kompensuoti Radviliškio rajono savivaldybės smulkiojo ir vidutinio verslo subjektams už laikotarpį, kai LRV nutarimu buvo uždrausta veikla (nuo įsigaliojusio draudimo kito mėnesio pirmos dienos iki nebegaliojančio draudimo einamojo mėnesio paskutinės dienos):</text:span></text:p>
      <text:p text:style-name="P21"><text:span text:style-name="T22">1.1</text:span><text:span text:style-name="T23">. nekilnojamojo turto ir žemės mokesčių mokėtojams sumokėtus mokesčius už Radviliškio rajone esantį privačios nuosavybės teise valdomą nekilnojamąjį turtą ir žemės sklypus;<text:s/></text:span></text:p>
      <text:p text:style-name="P24"><text:span text:style-name="T25">1.2</text:span><text:span text:style-name="T26">. nuomos mokestį valstybinės žemės nuomininkams (naudotojams) už valstybinės žemės nuomą;</text:span></text:p>
      <text:p text:style-name="P27"><text:span text:style-name="T28">1.3</text:span><text:span text:style-name="T29">. nuompinigius Radviliškio rajono savivaldybės nuosavybės teise valdomo nekilnojamojo turto ir jame esančio inventoriaus nuomininkams (naudotojams) už Radviliškio rajono savivaldybės nuosavybės teise valdomo nekilnojamojo turto nuomą;</text:span></text:p>
      <text:p text:style-name="P30"><text:span text:style-name="T31">1.4</text:span><text:span text:style-name="T32">. nuompinigius už patalpų nuomą labai mažoms įmonėms, mažoms įmonėms, vidutinėms įmonėms, taip pat besiverčiantiems ūkine-komercine veikla fiziniams asmenims, įregistruotiems ir (ar) vykdantiems veiklą Radviliškio rajono savivaldybės teritorijoje.</text:span></text:p>
      <text:p text:style-name="P33"><text:span text:style-name="T34">2</text:span><text:span text:style-name="T35">. Nustatyti, kad tais atvejais, kai nuomojamame valstybinės žemės sklype, apmokestinamame privačios nuosavybės teise valdomame nekilnojamajame turte ir apmokestinamame žemės sklype vykdomos ir kitos, negu LRV nutarimu uždrausta veikla, veiklos, sprendimo 1 punktu nustatytos kompensacijos taikomos proporcingai tik toms nuomojamo žemės sklypo dalims, apmokestinamo privačios nuosavybės teise valdomo nekilnojamojo turto ir apmokestinamo žemės sklypo dalims, kuriose vykdomos LRV nutarimu uždraustos veiklos.</text:span></text:p>
      <text:p text:style-name="P36"><text:span text:style-name="T37">3</text:span><text:span text:style-name="T38">. Nustatyti, kad šio sprendimo 1 punktu nustatyta kompensacija mokesčių mokėtojui netaikoma:<text:s/></text:span></text:p>
      <text:p text:style-name="P39"><text:span text:style-name="T40">3.1</text:span><text:span text:style-name="T41">. jei jam karantino laikotarpiu nuomojamų patalpų nuomininkas (subnuomininkas) sumokės nekilnojamojo turto mokestį, kurio mokėjimo prievolė nustatyta pastatų ir patalpų nuomos (subnuomos) sutartyje, bei nuomos mokestį;</text:span></text:p>
      <text:p text:style-name="P42"><text:span text:style-name="T43">3.2</text:span><text:span text:style-name="T44">. jei iki karantino turėtų skolų jis nesumokėjo Valstybinei mokesčių inspekcijai, V</text:span><text:span text:style-name="T45">alstybinio socialinio draudimo fondo valdybai prie Socialinės apsaugos ir darbo ministerijos ir Savivaldybės biudžetui</text:span><text:span text:style-name="T46">;</text:span></text:p>
      <text:p text:style-name="P47"><text:span text:style-name="T48">3.3</text:span><text:span text:style-name="T49">. jei iki 2020 m. lapkričio 7 d. Savivaldybės nekilnojamojo turto nuomos sutartis nebuvo įregistruota Nekilnojamojo turto registre ir (ar) nuomininkas turėjo įsiskolinimą už jam priskaičiuotus nuompinigius ir kitus nuomos sutartyje nurodytus mokesčius (taikoma tik šio sprendimo 1.3 punkte nurodytai kompensacijai) ir (ar) jei nuomininkas karantino metu nuomojamose patalpose vykdė kitas, LRV nutarimu neuždraustas, veiklas.</text:span></text:p>
      <text:p text:style-name="P50"><text:span text:style-name="T51">4</text:span><text:span text:style-name="T52">. Įgalioti Radviliškio rajono savivaldybės tarybos 2014 m. kovo 27 d. sprendimu Nr. T-718 „Dėl Radviliškio rajono savivaldybės smulkiojo ir vidutinio verslo rėmimo komisijos patvirtinimo“ (su visais pakeitimais ir papildymais) patvirtintą Radviliškio rajono savivaldybės smulkiojo ir vidutinio verslo rėmimo komisiją priimti sprendimus dėl šio sprendimo 1 punkte nustatytų kompensacijų skyrimo.</text:span></text:p>
      <text:p text:style-name="P53"/>
      <text:p text:style-name="P54"><text:span text:style-name="T55">Šis sprendimas gali būti skundžiamas Lietuvos Respublikos administracinių bylų teisenos įstatymo tvarka.</text:span></text:p>
      <text:p text:style-name="P56"/>
      <text:p text:style-name="P57"/>
      <text:p text:style-name="P58"/>
      <text:p text:style-name="P59">Savivaldybės mero pavaduotojas,<text:tab/>Mindaugas Pauliukas</text:p>
      <text:p text:style-name="P60">laikinai einantis Savivaldybės mero pareig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1-04-06T19:41:00Z</meta:creation-date>
    <dc:date>2021-04-06T19:41:00Z</dc:date>
    <meta:print-date>2021-03-15T07:46:00Z</meta:print-date>
    <meta:template xlink:href="Normal.dotm" xlink:type="simple"/>
    <meta:editing-cycles>2</meta:editing-cycles>
    <meta:editing-duration>PT0S</meta:editing-duration>
    <meta:document-statistic meta:page-count="2" meta:paragraph-count="91" meta:word-count="552" meta:character-count="4408" meta:row-count="232" meta:non-whitespace-character-count="3947"/>
  </office:meta>
</office:document-meta>
</file>