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34in"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T49" style:parent-style-name="DefaultParagraphFont" style:family="text">
      <style:text-properties fo:letter-spacing="-0.0048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8 M. GRUODŽIO 9 D. ĮSAKYMO NR. V-1242 „</text:span><text:span text:style-name="T16">DĖL BENDRŲJŲ VIDAUS LIGŲ STACIONARINIŲ ANTRINIO LYGIO PASLAUGŲ TEIKIMO REIKALAVIMŲ APRAŠO IR BENDRŲJŲ SPECIALIZUOTŲ VIDAUS LIGŲ STACIONARINIŲ TRETINIO LYGIO PASLAUGŲ TEIKIMO REIKALAVIMŲ APRAŠO PATVIRTINIMO</text:span><text:span text:style-name="T17">“ PAKEITIMO</text:span></text:p>
      <text:p text:style-name="P18"/>
      <text:p text:style-name="P19">2022 <text:s/>m. gegužės 16 d. NrV-968</text:p>
      <text:p text:style-name="P20">Vilnius</text:p>
      <text:p text:style-name="P21"/>
      <text:p text:style-name="P22"><text:span text:style-name="T23">P a k e i č i u Lietuvos Respublikos sveikatos apsaugos ministro 2008 m. gruodžio 9 d. įsakymą Nr. V-1242 „</text:span><text:span text:style-name="T24">D</text:span><text:span text:style-name="T25">ėl Bendrųjų vidaus ligų stacionarinių antrinio lygio paslaugų teikimo reikalavimų aprašo ir Bendrųjų specializuotų vidaus ligų stacionarinių tretinio lygio paslaugų teikimo reikalavimų aprašo patvirtinimo“:</text:span></text:p>
      <text:p text:style-name="P26"><text:span text:style-name="T27">1</text:span><text:span text:style-name="T28">.</text:span><text:span text:style-name="T29"><text:tab/></text:span><text:span text:style-name="T30">Pakeičiu nurodytu įsakymu patvirtintą Bendrųjų vidaus ligų stacionarinių antrinio lygio paslaugų teikimo reikalavimų aprašą:</text:span></text:p>
      <text:p text:style-name="P31"><text:span text:style-name="T32">1.1</text:span><text:span text:style-name="T33">.</text:span><text:span text:style-name="T34"><text:tab/>Pakeičiu 6 punktą ir jį išdėstau taip:</text:span></text:p>
      <text:p text:style-name="P35"><text:span text:style-name="T36">„</text:span><text:span text:style-name="T37">6</text:span><text:span text:style-name="T38">. Teikiamos intensyviosios priežiūros paslaugos pagal Intensyviosios priežiūr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nustatytus paslaugų teikimo reikalavimus ar antrinio lygio reanimacijos ir intensyviosios terapijos paslaugos pagal nustatytus paslaugų teikimo reikalavimus (reanimacija ir intensyvioji terapija II (suaugusiųjų). Asmens sveikatos priežiūros įstaigose, teikiančiose tik terapijos I paslaugas, užtikrinamos reanimacijos ir intensyvios terapijos (reanimacija I-2) paslaugos.“</text:span></text:p>
      <text:p text:style-name="P39"><text:span text:style-name="T40">1.2</text:span><text:span text:style-name="T41">.</text:span><text:span text:style-name="T42"><text:tab/>Pakeičiu 7 punktą ir jį išdėstau taip:</text:span></text:p>
      <text:p text:style-name="P43"><text:span text:style-name="T44">„</text:span><text:span text:style-name="T45">7</text:span><text:span text:style-name="T46">. ASPĮ, teikiančiose tik tas antrinio lygio vidaus ligų paslaugas, kurioms, vadovaujantis Vidaus ligų profilio paslaugų teikimo specialiaisiais reikalavimais, patvirtintais </text:span><text:span text:style-name="T47">Lietuvos Respublikos sveikatos</text:span><text:span text:style-name="T48"> apsaugos ministro 2007 m. gruodžio 29 d. į</text:span><text:span text:style-name="T49">sakymu Nr. V-1085 „Dėl </text:span><text:span text:style-name="T50">Vidaus ligų profilio paslaugų teikimo specialiųjų reikalavimų patvirtinimo“, reanimacijos ir intensyvios terapijos tarnyba (reanimacija ir intensyvioji terapija II (suaugusiųjų) yra nebūtina, užtikrinamos reanimacijos ir intensyvios terapijos (reanimacija I-2) paslaugos ar intensyviosios priežiūros paslaugos.“</text:span></text:p>
      <text:p text:style-name="P51"><text:span text:style-name="T52">2</text:span><text:span text:style-name="T53">.</text:span><text:span text:style-name="T54"><text:tab/></text:span><text:span text:style-name="T55">Pakeičiu nurodytu įsakymu patvirtintą Bendrųjų specializuotų vidaus ligų stacionarinių tretinio lygio paslaugų teikimo reikalavimų aprašą ir 7 punktą išdėstau taip:<text:s/></text:span></text:p>
      <text:p text:style-name="P56"><text:span text:style-name="T57">„</text:span><text:span text:style-name="T58">7</text:span><text:span text:style-name="T59">. Teikiamos intensyviosios priežiūros paslaugos pagal Intensyviosios priežiūr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nustatytus paslaugų teikimo reikalavimus ar tretinio lygio reanimacijos ir intensyviosios terapijos paslaugos pagal nustatytus paslaugų teikimo reikalavimus (reanimacija ir intensyvioji terapija III (suaugusiųjų).“</text:span></text:p>
      <text:p text:style-name="P60"/>
      <text:p text:style-name="P61"/>
      <text:p text:style-name="P62"><text:span text:style-name="T63">Sveikatos apsaugos minist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08T20:50:00Z</meta:creation-date>
    <dc:date>2022-11-08T20:50: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3" meta:paragraph-count="16" meta:word-count="398" meta:character-count="3363" meta:row-count="78" meta:non-whitespace-character-count="2981"/>
  </office:meta>
</office:document-meta>
</file>