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901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02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background-color="#FFFFFF"/>
      <style:text-properties fo:color="#242424" style:font-size-complex="12pt" style:language-asian="lt" style:country-asian="LT"/>
    </style:style>
    <style:style style:name="TableColumn19" style:family="table-column">
      <style:table-column-properties style:column-width="0.7958in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2.1479in"/>
    </style:style>
    <style:style style:name="TableColumn22" style:family="table-column">
      <style:table-column-properties style:column-width="2.2354in"/>
    </style:style>
    <style:style style:name="Table18" style:family="table">
      <style:table-properties style:width="6.63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1604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1604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text-properties fo:color="#242424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line-height-at-least="0.160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04 M. GEGUŽĖS 14 D. ĮSAKYMO NR. V-364 „DĖL LICENCIJUOJAMŲ ASMENS SVEIKATOS PRIEŽIŪROS PASLAUGŲ SĄRAŠŲ PATVIRTINIMO“ PAKEITIMO</text:p>
      <text:p text:style-name="Normal"/>
      <text:p text:style-name="P8">2024 m. rugsėjo 30 d. Nr. V-942</text:p>
      <text:p text:style-name="P9">Vilnius</text:p>
      <text:p text:style-name="Normal"/>
      <text:p text:style-name="P10"/>
      <text:p text:style-name="P11"><text:span text:style-name="T12">P a k e i č i u<text:s/></text:span><text:span text:style-name="T13">Licencijuojamų<text:s/></text:span>stacionarinių<text:span text:style-name="T14"><text:s/>asmens sveikatos priežiūros paslaugų sąrašą,<text:s/></text:span><text:span text:style-name="T15">patvirtintą Lietuvos Respublikos sveikatos apsaugos ministro 2004 m. gegužės 14 d. įsakymu Nr. V-</text:span><text:span text:style-name="T16">364 „Dėl Licencijuojamų asmens sveikatos priežiūros paslaugų sąrašų patvirtinimo“, ir jį papildau 3.3 papunkči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3.3.</text:span></text:p>
          </table:table-cell>
          <table:table-cell table:style-name="TableCell27">
            <text:p text:style-name="P28"><text:span text:style-name="T29">kasos salelių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2024-09-27 įsakymas Nr.<text:s/></text:span><text:a xlink:href="https://www.e-tar.lt/portal/lt/legalAct/TAR.E75C1827C752/eghlivwWqL" office:target-frame-name="_top" xlink:show="replace"><text:span text:style-name="T35">V-</text:span></text:a><text:span text:style-name="T36">938 „Dėl K</text:span><text:span text:style-name="T37">asos salelių transplantacijos<text:s/></text:span><text:span text:style-name="T38">paslaugos teikimo reikalavimų ir apmokėjimo Privalomojo sveikatos draudimo fondo biudžeto lėšomis tvarkos aprašo patvirtinimo</text:span><text:span text:style-name="T39">“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Sveikatos apsaugos ministras<text:tab/><text:tab/><text:tab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9-30T19:35:00Z</meta:creation-date>
    <dc:date>2024-09-30T19:35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2" meta:word-count="122" meta:character-count="972" meta:row-count="14" meta:non-whitespace-character-count="852"/>
  </office:meta>
</office:document-meta>
</file>