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style:font-name="Arial" fo:letter-spacing="0.0055in"/>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justify" style:vertical-align="middle"/>
      <style:text-properties fo:letter-spacing="-0.0013in" style:font-size-complex="12pt" style:language-asian="lt" style:country-asian="LT" fo:hyphenate="false"/>
    </style:style>
    <style:style style:name="P17" style:parent-style-name="Normal" style:family="paragraph">
      <style:paragraph-properties fo:text-align="center" style:vertical-align="middle"/>
      <style:text-properties fo:letter-spacing="-0.0013in" style:font-size-complex="12pt" style:language-asian="lt" style:country-asian="LT" fo:hyphenate="false"/>
    </style:style>
    <style:style style:name="P18" style:parent-style-name="Normal" style:family="paragraph">
      <style:paragraph-properties fo:text-align="center" style:vertical-align="middle"/>
      <style:text-properties fo:letter-spacing="-0.0013in" style:font-size-complex="12pt" style:language-asian="lt" style:country-asian="LT" fo:hyphenate="false"/>
    </style:style>
    <style:style style:name="P19" style:parent-style-name="Normal" style:family="paragraph">
      <style:paragraph-properties fo:text-align="justify" style:vertical-align="middle"/>
      <style:text-properties fo:letter-spacing="-0.0013in"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middle" fo:text-indent="0.4368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middle" fo:text-indent="0.4368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vertical-align="baseline">
        <style:tab-stops>
          <style:tab-stop style:type="right" style:position="6.6937in"/>
        </style:tab-stops>
      </style:paragraph-properties>
      <style:text-properties fo:hyphenate="false"/>
    </style:style>
    <style:style style:name="P174" style:parent-style-name="Normal" style:family="paragraph">
      <style:paragraph-properties style:vertical-align="baseline">
        <style:tab-stops>
          <style:tab-stop style:type="right" style:position="6.6937in"/>
        </style:tab-stops>
      </style:paragraph-properties>
      <style:text-properties fo:hyphenate="false"/>
    </style:style>
    <style:style style:name="P175" style:parent-style-name="Normal" style:family="paragraph">
      <style:paragraph-properties style:vertical-align="baseline">
        <style:tab-stops>
          <style:tab-stop style:type="right" style:position="6.6937in"/>
        </style:tab-stops>
      </style:paragraph-properties>
      <style:text-properties fo:hyphenate="false"/>
    </style:style>
    <style:style style:name="P176" style:parent-style-name="Normal" style:family="paragraph">
      <style:paragraph-properties style:vertical-align="baseline">
        <style:tab-stops>
          <style:tab-stop style:type="right" style:position="6.6937in"/>
        </style:tab-stops>
      </style:paragraph-properties>
      <style:text-properties fo:hyphenate="false"/>
    </style:style>
    <style:style style:name="P177"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span text:style-name="T9"><text:s/></text:span></text:p>
      <text:p text:style-name="P10"/>
      <text:p text:style-name="P11"><text:span text:style-name="T12">LIETUVOS RESPUBLIKOS APLINKOS MINISTRAS</text:span></text:p>
      <text:p text:style-name="P13"/>
      <text:p text:style-name="P14">ĮSAKYMAS</text:p>
      <text:p text:style-name="P15">DĖL LIETUVOS RESPUBLIKOS APLINKOS MINISTRO 2011 m. kovo 30 d. ĮSAKYMO Nr. D1-262 „DĖL DEGALŲ IR ENERGIJOS BŪVIO CIKLO METU IŠMETAMŲ ŠILTNAMIO EFEKTĄ SUKELIANČIŲ DUJŲ KIEKIO MAŽINIMO TIKSLŲ, STEBĖSENOS IR ATASKAITŲ TEIKIMO TVARKOS APRAŠO PATVIRTINIMO“ PAKEITIMO</text:p>
      <text:p text:style-name="P16"/>
      <text:p text:style-name="P17">2020 m. birželio 10 d. Nr. D1-348</text:p>
      <text:p text:style-name="P18">Vilnius</text:p>
      <text:p text:style-name="P19"/>
      <text:p text:style-name="P20"><text:span text:style-name="T21">1</text:span><text:span text:style-name="T22">.<text:s/></text:span><text:span text:style-name="T23">P a k e i č i u<text:s/></text:span><text:span text:style-name="T24">Lietuvos Respublikos aplinkos ministro 2011 m. kovo 30 d. įsakymą Nr.<text:s/></text:span><text:span text:style-name="T25">D1-262</text:span><text:span text:style-name="T26"><text:s/>„Dėl Degalų ir energijos būvio ciklo metu išmetamų šiltnamio efektą sukeliančių dujų kiekio mažinimo tikslų, stebėsenos ir ataskaitų teikimo tvarkos aprašo patvirtinimo“:</text:span></text:p>
      <text:p text:style-name="P27"><text:span text:style-name="T28">1.1</text:span><text:span text:style-name="T29">. pakeičiu preambulę ir ją išdėstau taip:</text:span></text:p>
      <text:p text:style-name="P30"><text:span text:style-name="T31">„Vadovaudamasis Lietuvos Respublikos aplinkos apsaugos įstatymo 6 straipsnio 5 dalies 8 punktu, įgyvendindamas 1998 m. spalio 13 d. Europos Parlamento ir Tarybos direktyvą 98/70/EB dėl benzino ir dyzelino kokybės su paskutiniais pakeitimais, padarytais 2018 m. gruodžio 11 d. 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ES) 2015/652 ir panaikinamas Europos Parlamento ir Tarybos reglamentas (ES) Nr. 525/2013, siekdamas, kad būtų sumažintas rinkai tiekiamų degalų ir energijos būvio ciklo metu išmetamų šiltnamio efektą sukeliančių dujų kiekis:“;</text:span></text:p>
      <text:p text:style-name="P32"><text:span text:style-name="T33">1.2</text:span><text:span text:style-name="T34">.<text:s/></text:span><text:span text:style-name="T35">pakeičiu 3 punktą ir jį išdėstau taip:</text:span></text:p>
      <text:p text:style-name="P36"><text:span text:style-name="T37">„</text:span><text:span text:style-name="T38">3</text:span><text:span text:style-name="T39">. N u s t a t a u, kad tiekėjai, kurie rinkai tiekia degalus ar energiją, kasmet iki kiekvienų kalendorinių metų balandžio 30 d., pradedant nuo 2019 metų, pateikia Aplinkos apsaugos agentūrai vertintojų patvirtintas praėjusių kalendorinių metų kuro ir energijos būvio ciklo metu išmetamų šiltnamio efektą sukeliančių dujų kiekio energijos vienetui ataskaitas, kuriose nurodo bendrą kuro ir energijos, patiektos Lietuvos rinkai, kuro būvio ciklo metu išmetamo šiltnamio efektą sukeliančių dujų intensyvumą. Šiam rodikliui nustatyti ataskaitose pateikiami duomenys apie kiekvienos kuro ir energijos rūšies, pateiktos Lietuvos rinkai, kiekį ir kuro būvio ciklo metu išmetamo šiltnamio efektą sukeliančių dujų kiekį, tenkantį energijos vienetui.“</text:span></text:p>
      <text:p text:style-name="P40"><text:span text:style-name="T41">2</text:span><text:span text:style-name="T42">.<text:s/></text:span><text:span text:style-name="T43">Pakeičiu nurodytuoju įsakymu patvirtintą Degalų ir energijos būvio ciklo metu išmetamų šiltnamio efektą sukeliančių dujų kiekio mažinimo tikslų, stebėsenos ir ataskaitų teikimo tvarkos aprašą:</text:span></text:p>
      <text:p text:style-name="P44"><text:span text:style-name="T45">2.1</text:span><text:span text:style-name="T46">. pakeičiu 4.2.3 papunktį ir jį<text:s/></text:span>išdėstau<text:s/><text:span text:style-name="T47">taip:</text:span></text:p>
      <text:p text:style-name="P48"><text:span text:style-name="T49">„</text:span><text:span text:style-name="T50">4.2.3</text:span><text:span text:style-name="T51">. jis patenka į bituminio smėlio apibrėžtį pagal kombinuotosios nomenklatūros (KN) kodą 2714 10 00, kaip nustatyta 1987 m. liepos 23 d. Tarybos reglamente (EEB) Nr. 2658/87 dėl tarifų ir statistinės nomenklatūros bei dėl Bendrojo muitų, ir“;</text:span></text:p>
      <text:p text:style-name="P52"><text:span text:style-name="T53">2.2</text:span><text:span text:style-name="T54">. pakeičiu 4.3 papunktį</text:span><text:s/><text:span text:style-name="T55">ir jį<text:s/></text:span>išdėstau<text:s/><text:span text:style-name="T56">taip:</text:span></text:p>
      <text:p text:style-name="P57"><text:span text:style-name="T58">„</text:span><text:span text:style-name="T59">4.3</text:span><text:span text:style-name="T60">.<text:s/></text:span><text:span text:style-name="T61">naftingieji skalūnai</text:span><text:span text:style-name="T62"><text:s/>– bet koks naftos perdirbimo įmonės žaliavos šaltinis, esantis skalūnų formacijoje, kurioje yra kietojo kerogeno, ir patenkantis į naftingųjų skalūnų apibrėžtį pagal KN kodą 2714, kaip nustatyta 1987 m. liepos 23 d. Tarybos reglamente (EEB) Nr. 2658/87 dėl<text:s/></text:span><text:soft-page-break/><text:span text:style-name="T63">tarifų ir statistinės nomenklatūros bei dėl Bendrojo muitų tarifo. Žaliavos šaltinis mobilizuojamas kasybos arba šiluminio sunkio drenažo būdu;“;</text:span></text:p>
      <text:p text:style-name="P64"><text:span text:style-name="T65">2.3</text:span><text:span text:style-name="T66">. pakeičiu 4.5 papunktį ir jį<text:s/></text:span>išdėstau<text:s/><text:span text:style-name="T67">taip:</text:span></text:p>
      <text:p text:style-name="P68"><text:span text:style-name="T69">„</text:span><text:span text:style-name="T70">4.5</text:span><text:span text:style-name="T71">.<text:s/></text:span><text:span text:style-name="T72">įprastinė žaliavinė nafta</text:span><text:span text:style-name="T73"><text:s/>– bet koks naftos perdirbimo įmonės žaliavos šaltinis, kurio ANI nustatytas sunkis yra didesnis nei 10 laipsnių kilmės vietos telkinio formacijoje, kai matuojama pagal ASTM D287 bandymo metodą, ir kuris nepatenka į KN kodo 2714 apibrėžtį, kaip nustatyta Tarybos reglamente (EEB) Nr. 2658/87 dėl tarifų ir statistinės nomenklatūros bei dėl Bendrojo muitų tarifo.“;</text:span></text:p>
      <text:p text:style-name="P74"><text:span text:style-name="T75">2.4</text:span><text:span text:style-name="T76">. pakeičiu 7 punktą ir jį išdėstau taip:</text:span></text:p>
      <text:p text:style-name="P77"><text:span text:style-name="T78">„</text:span><text:span text:style-name="T79">7</text:span><text:span text:style-name="T80">. Tiekėjų grupė gali nuspręsti kartu vykdyti šio Tvarkos aprašo 6 punkte nurodytą patiekiamų degalų ir energijos būvio ciklo metu išmetamų ŠESD kiekio energijos vienetui mažinimą. Tokiu atveju bus laikoma, kad ši grupė atitiks vieną Tiekėją. Apie tokį priimtą sprendimą Tiekėjai, prieš teikdami 8 punkte nurodytas ataskaitas, privalo informuoti Aplinkos apsaugos agentūrą per 10 darbo dienų nuo priimto sprendimo.</text:span><text:span text:style-name="T81">“;</text:span></text:p>
      <text:p text:style-name="P82"><text:span text:style-name="T83">2.5</text:span><text:span text:style-name="T84">. pakeičiu 8 punktą ir jį<text:s/></text:span>išdėstau<text:span text:style-name="T85"><text:s/>taip:</text:span></text:p>
      <text:p text:style-name="P86"><text:span text:style-name="T87">„</text:span><text:span text:style-name="T88">8</text:span><text:span text:style-name="T89">. Tiekėjai privalo kasmet iki kiekvienų kalendorinių metų balandžio 30 d., pradedant nuo 2019 m., pateikti Aplinkos apsaugos agentūrai vertintojų patvirtintas praėjusių kalendorinių metų degalų ir energijos būvio ciklo metu išmetamų ŠESD kiekio energijos vienetui ataskaitas, kuriose nurodomas Lietuvos rinkai patiektų degalų ir energijos išmetamų ŠESD kiekis tenkantis energijos vienetui. Europos Komisijos patvirtintos ataskaitų elektroninės formos pateiktos Aplinkos apsaugos agentūros interneto svetainės rubrikoje „Klimato kaita“. Tiekėjų teikiamas ataskaitas pasirašo už jų parengimą atsakingi asmenys. Teikdami pasirašytas ataskaitų popierines versijas tiekėjai prideda jų kopiją elektroninėje laikmenoje ir vertintojo patikros ataskaitą.</text:span><text:span text:style-name="T90"><text:s/></text:span><text:span text:style-name="T91">Ataskaitos su vertintojo patikros ataskaitomis ir susijusiais ataskaitų priedais gali būti teikiami ir elektroninėmis priemonėmis, atsakingam asmeniui jas pasirašius galiojančiu elektroniniu parašu arba kitu tapatybės patvirtinimą užtikrinančiu elektroniniu būdu. Tiekėjai, ataskaitose nustatydami savo tiekiamų degalų išmetamų ŠESD kiekį, tenkantį energijos vienetui, taiko šio Tvarkos aprašo 1 priede nustatytą skaičiavimo metodiką, laikosi šio Tvarkos aprašo 1 priede nustatytų apibrėžčių ir lygina savo pasiektų degalų ir energijos būvio ciklo metu išmetamų ŠESD kiekį su kuro standartiniu baziniu lygiu, nustatytu šio Tvarkos aprašo 2 priede.“;</text:span></text:p>
      <text:p text:style-name="P92"><text:span text:style-name="T93">2.6</text:span><text:span text:style-name="T94">.<text:s/></text:span>pakeičiu 1<text:s/><text:span text:style-name="T95">priedą:</text:span></text:p>
      <text:p text:style-name="P96"><text:span text:style-name="T97">2.6.1</text:span><text:span text:style-name="T98">. pakeičiu 4.1 papunktį ir jį išdėstau taip:</text:span></text:p>
      <text:p text:style-name="P99"><text:span text:style-name="T100">„</text:span><text:span text:style-name="T101">4.1</text:span><text:span text:style-name="T102">. „#“ yra tiekėjo identifikaciniai duomenys (t. y. subjekto, kuris turi sumokėti akcizo mokestį, identifikaciniai duomenys), nurodyti 2009 m. liepos 24 d. Komisijos reglamente (EB) Nr. 684/2009, kuriuo įgyvendinamos Tarybos direktyvos 2008/118/EB nuostatos, susijusios su akcizais apmokestinamų prekių, kurioms pritaikytas akcizų mokėjimo laikino atidėjimo režimas, gabenimo kompiuterinėmis procedūromis (toliau – Reglamentas (EB) Nr. 684/2009)</text:span><text:span text:style-name="T103">,</text:span><text:span text:style-name="T104"><text:s/>kaip prekiautojo akcizo numeris (Akcizų informacijos mainų sistemos (toliau – SEED) registracijos numeris arba pridėtinės vertės mokesčio (toliau – PVM) mokėtojo kodas, kaip nurodyta to reglamento I priedo 1 lentelės 5 punkto a papunktyje, kai paskirties vietos tipo kodas yra 1–5 ir 8), kuriuo taip pat žymimas subjektas, turėjęs mokėti akcizo mokestį pagal Lietuvos Respublikos akcizų įstatymo 9 straipsnį.“;</text:span></text:p>
      <text:p text:style-name="P105"><text:span text:style-name="T106">2.6.2</text:span><text:span text:style-name="T107">. pakeičiu</text:span><text:s/>4.3.2<text:s/><text:span text:style-name="T108">papunkčio<text:s/></text:span>ketvirtąją<text:span text:style-name="T109"><text:s/>pastraipą</text:span><text:s/>ir<text:s/><text:span text:style-name="T110">ją</text:span><text:s/><text:span text:style-name="T111">išdėstau taip:</text:span></text:p>
      <text:p text:style-name="P112"><text:span text:style-name="T113">„Pagal 2009 m. balandžio 23 d. Europos Parlamento ir Tarybos reglamento (EB) Nr. 443/2009, nustatančio naujų keleivinių automobilių išmetamų teršalų normas pagal Bendrijos integruotą principą mažinti lengvųjų transporto priemonių išmetamo CO2 kiekį, 6 straipsnį E85 benzino ir etanolio mišinys laikomas atskira degalų rūšimi.“;</text:span></text:p>
      <text:p text:style-name="P114"><text:span text:style-name="T115">2.6.3</text:span><text:span text:style-name="T116">. pakeičiu</text:span><text:s/><text:span text:style-name="T117">4.4.2 papunktį ir jį išdėstau taip:</text:span></text:p>
      <text:p text:style-name="P118"><text:span text:style-name="T119">„</text:span><text:span text:style-name="T120">4.4.2</text:span><text:span text:style-name="T121">. <text:s/>Ankstyvojo etapo ŠESD išmetimo kiekio sumažinimas įvertinamas ir patvirtinamas laikantis Tarptautiniuose standartuose, ypač ISO 14064, ISO 14065 ir ISO 14066, nustatytų principų.</text:span></text:p>
      <text:soft-page-break/>
      <text:p text:style-name="P122"><text:span text:style-name="T123">Ankstyvojo etapo ŠESD išmetimo kiekio sumažinimas ir ŠESD kiekio bazinis lygis turi būti stebimas, pranešamas ir tikrinamas pagal ISO 14064, o pateikti rezultatai turi būti tokio paties patikimumo, koks numatytas 2018 m. gruodžio 19 d. Komisijos įgyvendinamajame reglamente (ES) 2018/2067 dėl duomenų patikros ir tikrintojų akreditavimo pagal Europos Parlamento ir Tarybos direktyvą 2003/87/EB ir 2012 m. birželio 21 d. Komisijos reglamente (ES) Nr. 601/2012 dėl išmetamųjų šiltnamio efektą sukeliančių dujų kiekio stebėsenos ir ataskaitų teikimo pagal Europos Parlamento ir Tarybos direktyvą 2003/87/EB. Metodai, kuriais apskaičiuojamas ankstyvojo etapo ŠESD išmetamo kiekio sumažinimas, turi būti tikrinami pagal ISO 14064-3, o šią patikrą atliekanti organizacija turi būti akredituota pagal ISO 14065;“;</text:span></text:p>
      <text:p text:style-name="P124"><text:span text:style-name="T125">2.6.4</text:span><text:span text:style-name="T126">. pakeičiu</text:span><text:s/><text:span text:style-name="T127">4.4.2 papunktį ir jį išdėstau taip:</text:span></text:p>
      <text:p text:style-name="P128"><text:span text:style-name="T129">„</text:span><text:span text:style-name="T130">4.4.2</text:span><text:span text:style-name="T131">. <text:s/>Ankstyvojo etapo ŠESD išmetimo kiekio sumažinimas įvertinamas ir patvirtinamas laikantis Tarptautiniuose standartuose, ypač ISO 14064, ISO 14065 ir ISO 14066, nustatytų principų.</text:span></text:p>
      <text:p text:style-name="P132"><text:span text:style-name="T133">Ankstyvojo etapo ŠESD išmetimo kiekio sumažinimas ir ŠESD kiekio bazinis lygis turi būti stebimas, pranešamas ir tikrinamas pagal ISO 14064, o pateikti rezultatai turi būti tokio paties patikimumo, koks numatytas 2018 m. gruodžio 19 d. Komisijos įgyvendinamajame reglamente (ES) 2018/2067 dėl duomenų patikros ir tikrintojų akreditavimo pagal Europos Parlamento ir Tarybos direktyvą 2003/87/EB</text:span><text:span text:style-name="T134"><text:s/></text:span><text:span text:style-name="T135">ir 2018 m. gruodžio 19 d. Komisijos įgyvendinamajame reglamente (ES) 2018/2066 dėl išmetamų šiltnamio efektą sukeliančių dujų kiekio stebėsenos ir ataskaitų teikimo pagal Europos Parlamento ir Tarybos direktyvą 2003/87/EB, kuriuo iš dalies keičiamas Komisijos reglamentas (ES) Nr. 601/2012. Metodai, kuriais apskaičiuojamas ankstyvojo etapo ŠESD išmetamo kiekio sumažinimas, turi būti tikrinami pagal ISO 14064-3, o šią patikrą atliekanti organizacija turi būti akredituota pagal ISO 14065;“;</text:span></text:p>
      <text:p text:style-name="P136"><text:span text:style-name="T137">2.6.5</text:span><text:span text:style-name="T138">. pripažįstu netekusiu</text:span><text:s/>galios 5.8 papunktį<text:span text:style-name="T139">;</text:span></text:p>
      <text:p text:style-name="P140"><text:span text:style-name="T141">2.6.6</text:span><text:span text:style-name="T142">. pakeičiu 6 punkto pirmąją pastraipą ir ją išdėstau taip:</text:span></text:p>
      <text:p text:style-name="P143"><text:span text:style-name="T144">„</text:span><text:span text:style-name="T145">6</text:span><text:span text:style-name="T146">. Kilmė – žaliavos komercinis pavadinimas, kai tiekėjai turi reikiamą informaciją, nes:“</text:span></text:p>
      <text:p text:style-name="P147"><text:span text:style-name="T148">2.6.7</text:span><text:span text:style-name="T149">. pakeičiu 6.1. papunktį ir jį išdėstau taip:</text:span></text:p>
      <text:p text:style-name="P150">„<text:span text:style-name="T151">6.1</text:span><text:span text:style-name="T152">. yra žaliavinę naftą iš trečiųjų šalių importuojantis arba iš kitos valstybės narės pagal 1995 m. gruodžio 20 d. Tarybos reglamento (EB) Nr. 2964/95 įdiegiantis žalios naftos importo ir pristatymo į Bendriją registravimą 1 straipsnį priimantis asmuo arba įmonė; arba“</text:span></text:p>
      <text:p text:style-name="P153"><text:span text:style-name="T154">2.6.8</text:span><text:span text:style-name="T155">. pakeičiu 7 punktą ir jį išdėstau taip:</text:span></text:p>
      <text:p text:style-name="P156"><text:span text:style-name="T157">„</text:span><text:span text:style-name="T158">7</text:span><text:span text:style-name="T159">. Pirkimo vieta – šalis ir perdirbimo įmonė (įmonės), kurioje degalai arba energija paskutinį kartą buvo iš esmės pakeisti, pavadinimas, naudojamas degalų arba energijos kilmei nurodyti pagal 1993 m. liepos 2 d. Komisijos reglamentą (EEB) Nr. 2454/93, išdėstantis Tarybos reglamento (EEB) Nr. 2913/92, nustatančio Bendrijos muitinės kodeksą, įgyvendinimo nuostatas“;</text:span></text:p>
      <text:p text:style-name="P160"><text:span text:style-name="T161">2.7</text:span><text:span text:style-name="T162">. pakeičiu 3 priedo 1 punktą ir jį išdėstau taip:</text:span></text:p>
      <text:p text:style-name="P163"><text:span text:style-name="T164">„</text:span><text:span text:style-name="T165">1</text:span><text:span text:style-name="T166">. Aplinkos apsaugos agentūra</text:span><text:span text:style-name="T167">,<text:s/></text:span><text:span text:style-name="T168">vykdydama Tvarkos aprašo 12 punkto reikalavimus, Europos Komisijai turi pateikti šio priedo 3 punkte išvardytus duomenis. Šiuos duomenis reikia pateikti apie visų rūšių degalus ir energiją, patiekiamus Lietuvos rinkai. Kai kelių rūšių biodegalai maišomi su iškastiniais degalais, turi būti pranešami duomenys apie kiekvienos rūšies biodegalus.“;</text:span></text:p>
      <text:p text:style-name="P169"><text:span text:style-name="T170">3</text:span><text:span text:style-name="T171">.<text:s/></text:span><text:span text:style-name="T172">N u s t a t a u, kad šio įsakymo 2.6.4 papunktis įsigalioja 2021 m. sausio 1 d.</text:span></text:p>
      <text:p text:style-name="P173"/>
      <text:p text:style-name="P174"/>
      <text:p text:style-name="P175"/>
      <text:p text:style-name="P176">Aplinkos ministras<text:s/><text:tab/>Kęstutis Mažeika</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916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60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Aukštinaitis</meta:initial-creator>
    <dc:creator>adlibuser</dc:creator>
    <meta:creation-date>2020-06-11T05:31:00Z</meta:creation-date>
    <dc:date>2020-06-11T05:31:00Z</dc:date>
    <meta:print-date>2019-11-22T11:53:00Z</meta:print-date>
    <meta:template xlink:href="Normal.dotm" xlink:type="simple"/>
    <meta:editing-cycles>2</meta:editing-cycles>
    <meta:editing-duration>PT0S</meta:editing-duration>
    <meta:document-statistic meta:page-count="3" meta:paragraph-count="159" meta:word-count="1417" meta:character-count="10687" meta:row-count="336" meta:non-whitespace-character-count="9429"/>
  </office:meta>
</office:document-meta>
</file>