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margin-right="-0.325in" fo:text-indent="0.5in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1965in" fo:text-indent="0.295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UŽDAROSIOS AKCINĖS BENDROVĖS „PASVALIO KNYGOS“ 2018 METŲ</text:span></text:p>
      <text:p text:style-name="P18"><text:span text:style-name="T19">FINANSINIŲ ATASKAITŲ RINKINIO PATVIRTINIMO</text:span></text:p>
      <text:p text:style-name="P20"/>
      <text:p text:style-name="P21">2019 m. balandžio 30<text:s/>d.<text:tab/>Nr. T1-76</text:p>
      <text:p text:style-name="P22">Pasvalys</text:p>
      <text:p text:style-name="Normal"/>
      <text:section text:name="Sect1" text:style-name="S1">
        <text:p text:style-name="P23"/>
        <text:p text:style-name="P24">Vadovaudamasi Lietuvos Respublikos vietos savivaldos įstatymo 16 straipsnio 2 dalies 19 punktu<text:span text:style-name="T25">,</text:span><text:s/>4 dalimi, Lietuvos Respublikos akcinių bendrovių įstatymo 20 straipsnio 1 dalies 10 ir 11 punktais, 24 straipsnio 1 dalimi, 29 straipsnio 6 dalimi, 58, 59 straipsniais, UAB „Pasvalio knygos“ įstatų, patvirtintų Pasvalio rajono savivaldybės tarybos 2016 m.<text:s/>lapkričio 23 d. sprendimu Nr. T1-214 „Dėl uždarosios akcinės bendrovės „Pasvalio knygos“ įstatų patvirtinimo“, 12 punktu, atsižvelgdama į nepriklausomo auditoriaus uždarosios akcinės bendrovės „Analitika“ 2019 m. kovo 25 d. išvadą, Pasvalio rajono savivaldybės taryba<text:s/><text:span text:style-name="T26">nusprendžia:</text:span></text:p>
        <text:p text:style-name="P27">1. Patvirtinti UAB „Pasvalio knygos“ 2018 metų finansinių atskaitų rinkinį (pridedama).</text:p>
        <text:p text:style-name="P28">2. Paskirstyti <text:s/>UAB „Pasvalio knygos“ 2018 metų paskirstytinąjį pelną (nuostolius) taip:</text:p>
        <text:p text:style-name="P29">2.1. ankstesnių finansinių metų nepaskirstytasis rezultatas – nuostoliai ataskaitinių finansinių metų pabaigoje – 10 956 Eur;</text:p>
        <text:p text:style-name="P30">2.2. grynasis ataskaitinių finansinių 2018 metų rezultatas – nuostolis – 4 140 Eur;</text:p>
        <text:p text:style-name="P31">2.3. pervedimai iš rezervų – 0 Eur;</text:p>
        <text:p text:style-name="P32">2.4. akcininkų įnašai nuostoliams<text:s/>padengti – 6 000 Eur;</text:p>
        <text:p text:style-name="P33">2.5. paskirstytinasis rezultatas – nuostoliai 2018 metų gruodžio 31 d. – 9 096 Eur;</text:p>
        <text:p text:style-name="P34">2.6. pelno paskirstymas:</text:p>
        <text:p text:style-name="P35">2.6.1. į įstatymo numatytus rezervus – 0 Eur;</text:p>
        <text:p text:style-name="P36">2.6.2. į kitus rezervus – 0 Eur;</text:p>
        <text:p text:style-name="P37">2.6.3. dividendams – 0 Eur;</text:p>
        <text:p text:style-name="P38">2.6.4. kiti pelno paskirstymo atvejai – 0 Eur;</text:p>
        <text:p text:style-name="P39">2.7. nepaskirstytasis rezultatas – nuostoliai 2018 m. gruodžio 31 d. perkeliami į kitus finansinius metus – 9 096 Eur.</text:p>
        <text:p text:style-name="P40">3. Skirti iš Savivaldybės biudžeto 4 000 Eur – akcininkų įnašui nuostoliams padengti.<text:tab/></text:p>
        <text:p text:style-name="P41"><text:span text:style-name="T42">Sprendimas per vieną mėnesį gali būti skundžiamas Regionų apygardos administraciniam teismui, skundą (prašymą) paduodant bet kuriuose šio teismo rūmuose, Lietuvos Respublikos administracinių bylų teisenos įstatymo nustatyta tvarka.</text:span></text:p>
        <text:p text:style-name="P43"/>
        <text:p text:style-name="P44"/>
        <text:p text:style-name="P45">Savivaldybės meras <text:s text:c="90"/>Gintautas Geguž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5-22T13:54:00Z</meta:creation-date>
    <dc:date>2019-05-22T13:54:00Z</dc:date>
    <meta:print-date>2019-04-18T06:3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7" meta:character-count="2196" meta:row-count="40" meta:non-whitespace-character-count="1946"/>
  </office:meta>
</office:document-meta>
</file>