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0.4923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043in">
        <style:tab-stops>
          <style:tab-stop style:type="center" style:position="0.4923in"/>
          <style:tab-stop style:type="right" style:position="6.69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SOVIETINIŲ PAMINKLŲ IR SIMBOLIŲ DEMONTAVIMO</text:span><text:span text:style-name="T12"><text:s/>ANTROJO PASAULINIO KARO SOVIETŲ SĄJUNGOS KARIŲ PALAIDOJIMO VIETOSE Pasvalio RAJONO SAVIVALDYBĖS TERITORIJOJE</text:span></text:p>
      <text:p text:style-name="P13"/>
      <text:p text:style-name="P14">2022 m. gegužės 25 d. Nr. T1-106</text:p>
      <text:p text:style-name="P15">Pasvalys</text:p>
      <text:p text:style-name="P16"/>
      <text:p text:style-name="P17"><text:span text:style-name="T18">Vadovaudamasi Lietuvos Respublikos vietos savivaldos įstatymo 6 straipsnio 3 ir 41 punktais, 16 straip</text:span><text:span text:style-name="T19">snio 4 dalimi, Pasvalio rajono savivaldybės taryba<text:s/></text:span><text:span text:style-name="T20">nusprendžia</text:span><text:span text:style-name="T21">:</text:span></text:p>
      <text:p text:style-name="P22"><text:span text:style-name="T23">1</text:span><text:span text:style-name="T24">.</text:span><text:span text:style-name="T25"><text:tab/>Pritarti sovietinių paminklų, esančių Antrojo pasaulinio karo Sovietų Sąjungos karių palaidojimo vietose Joniškėlio mieste, Vaškų miestelyje (Kaštonų g.) ir Pušaloto miestelyje, bei sov</text:span><text:span text:style-name="T26">ietinių simbolių, esančių ant paminklų Antrojo pasaulinio karo Sovietų Sąjungos karių palaidojimo vietose Pasvalio mieste, Pumpėnų miestelyje ir Saločių miestelyje, demontavimui.</text:span></text:p>
      <text:p text:style-name="P27"><text:span text:style-name="T28">2</text:span><text:span text:style-name="T29">.</text:span><text:span text:style-name="T30"><text:tab/>Pavesti Pasvalio rajono savivaldybės administracijai atlikti veiksmus,</text:span><text:span text:style-name="T31"><text:s/>reikalingus paminklams ir simboliams demontuoti.</text:span></text:p>
      <text:p text:style-name="P32"><text:span text:style-name="T33"><text:tab/></text:span><text:span text:style-name="T34"><text:tab/>Sprendimas gali būti skundžiamas<text:s/></text:span><text:span text:style-name="T35">Pasvalio rajono savivaldybės tarybai (Vytauto Didžiojo a.</text:span></text:p>
      <text:p text:style-name="P36"><text:span text:style-name="T37">1, 39143 Pasvalys) Lietuvos Respublikos viešojo administravimo įstatymo nustatyta tvarka arba Lietuvos administra</text:span><text:span text:style-name="T38">cinių ginčų komisijos Panevėžio apygardos skyriui (Respublikos g. 62, 35158 Panevėžys) Lietuvos Respublikos ikiteisminio administracinių ginčų nagrinėjimo tvarkos įstatymo<text:s/></text:span><text:soft-page-break/><text:span text:style-name="T39">nustatyta tvarka arba<text:s/></text:span><text:span text:style-name="T40">Regionų apygardos administraciniam teismui, skundą (prašymą, p</text:span><text:span text:style-name="T41">areiškimą) paduodant Regionų apygardos administracinio teismo Kauno (A. Mickevičiaus g. 8A, 44312 Kaunas), Klaipėdos (Galinio Pylimo g. 9, 91230 Klaipėda), Panevėžio (Respublikos g. 62, 35158 Panevėžys) arba Šiaulių (Dvaro g. 80, 76298 Šiauliai) rūmuose, L</text:span><text:span text:style-name="T42">ietuvos Respublikos administracinių bylų teisenos įstatymo nustatyta tvarka per vieną mėnesį nuo<text:s/></text:span><text:span text:style-name="T43">jo paskelbimo arba įteikimo suinteresuotai šaliai dienos.</text:span></text:p>
      <text:p text:style-name="P44"/>
      <text:p text:style-name="P45"/>
      <text:p text:style-name="P46"><text:span text:style-name="T47">Savivaldybės meras<text:s/></text:span><text:span text:style-name="T48"><text:tab/></text:span><text:span text:style-name="T49"><text:tab/>Gintautas Gegužin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e Turkupole - Zilpure</meta:initial-creator>
    <dc:creator>adlibuser</dc:creator>
    <meta:creation-date>2022-05-25T10:55:00Z</meta:creation-date>
    <dc:date>2022-05-25T10:55:00Z</dc:date>
    <meta:print-date>2022-05-19T05:27:00Z</meta:print-date>
    <meta:template xlink:href="Normal.dotm" xlink:type="simple"/>
    <meta:editing-cycles>2</meta:editing-cycles>
    <meta:editing-duration>PT0S</meta:editing-duration>
    <meta:document-statistic meta:page-count="3" meta:paragraph-count="12" meta:word-count="220" meta:character-count="1828" meta:row-count="33" meta:non-whitespace-character-count="1620"/>
  </office:meta>
</office:document-meta>
</file>