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text-indent="0.688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-0.1972in"/>
      <style:text-properties fo:color="#000000" style:font-size-complex="12pt"/>
    </style:style>
    <style:style style:name="TableColumn29" style:family="table-column">
      <style:table-column-properties style:column-width="0.9277in"/>
    </style:style>
    <style:style style:name="TableColumn30" style:family="table-column">
      <style:table-column-properties style:column-width="2.8097in"/>
    </style:style>
    <style:style style:name="TableColumn31" style:family="table-column">
      <style:table-column-properties style:column-width="2.8548in"/>
    </style:style>
    <style:style style:name="Table28" style:family="table">
      <style:table-properties style:width="6.5923in" fo:margin-left="0in" table:align="lef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 fo:margin-left="0.0201in">
        <style:tab-stops>
          <style:tab-stop style:type="left" style:position="-0.0076in"/>
          <style:tab-stop style:type="left" style:position="0.2951in"/>
        </style:tab-stops>
      </style:paragraph-properties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2" style:family="table-row">
      <style:table-row-properties/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8" style:family="table-row">
      <style:table-row-properties/>
    </style:style>
    <style:style style:name="P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4" style:family="table-row">
      <style:table-row-properties/>
    </style:style>
    <style:style style:name="P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60" style:family="table-row">
      <style:table-row-properties style:min-row-height="0.9861in"/>
    </style:style>
    <style:style style:name="P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  <style:text-properties style:font-size-complex="12pt"/>
    </style:style>
    <style:style style:name="P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7" style:parent-style-name="Normal" style:family="paragraph">
      <style:paragraph-properties style:punctuation-wrap="simple" fo:text-align="center" style:vertical-align="baseline" fo:text-indent="6.8027in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9131in"/>
    </style:style>
    <style:style style:name="T70" style:parent-style-name="DefaultParagraphFont" style:family="text">
      <style:text-properties style:font-weight-complex="bold" fo:text-transform="uppercase" style:font-size-complex="12pt"/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6" style:parent-style-name="Normal" style:family="paragraph">
      <style:paragraph-properties fo:text-align="justify" fo:margin-bottom="0.0138in"/>
    </style:style>
    <style:style style:name="P77" style:parent-style-name="Normal" style:family="paragraph">
      <style:paragraph-properties fo:text-align="justify" fo:margin-bottom="0.0138in"/>
    </style:style>
    <style:style style:name="P78" style:parent-style-name="Normal" style:family="paragraph">
      <style:paragraph-properties fo:text-align="justify" fo:margin-bottom="0.0138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<text:s/></text:span><text:span text:style-name="T16">š</text:span><text:span text:style-name="T17">VIETIMO IR MOKSLO MINISTRO 2018 M. BALANDŽIO 5 D. ĮSAKYMO Nr. v-323 „DĖL 2</text:span><text:span text:style-name="T18">018 metų bendrojo priėmimo į formaliojo profesinio mokymo programas terminų patvirtinimo</text:span><text:span text:style-name="T19">“ PAKEITIMO</text:span><text:span text:style-name="T20">   </text:span></text:p>
      <text:p text:style-name="P21"/>
      <text:p text:style-name="P22">2018 m. spalio 25 d. Nr. V-849</text:p>
      <text:p text:style-name="P23">Vilnius</text:p>
      <text:p text:style-name="P24"/>
      <text:p text:style-name="P25"><text:span text:style-name="T26">P a k e i č i u 2018 metų bendrojo priėmimo į formaliojo profesinio mokymo programas terminus, patvirtintus Lietuvos Respublikos švietimo ir mokslo ministro 2018 m. balandžio 5 d. įsakymu Nr. V-323 „Dėl 2018 metų bendrojo priėmimo į formaliojo profesinio mokymo programas terminų patvirtinimo“, ir papildau III skyriumi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III.<text:tab/>Pagrindinį ir vidurinį išsilavinimą įgijusiems asmenims, pageidaujantiems mokytis pagal profesinio mokymo programas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Papildomas priėmimas<text:s/></text:p>
          </table:table-cell>
          <table:table-cell table:style-name="TableCell38">
            <text:p text:style-name="P39">Veiksmai</text:p>
          </table:table-cell>
          <table:table-cell table:style-name="TableCell40">
            <text:p text:style-name="P41">Data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46">
            <text:p text:style-name="P47">2018 m. lapkričio 14 d. – gruodžio 14 d.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Pageidavimų, kuriems stojantysis pripažintas tinkamu, eiliškumo nustatymas</text:p>
          </table:table-cell>
          <table:table-cell table:style-name="TableCell52">
            <text:p text:style-name="P53">2018 m. gruodžio 17 d.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Kvietimo mokytis pateikimas stojančiajam</text:p>
          </table:table-cell>
          <table:table-cell table:style-name="TableCell58">
            <text:p text:style-name="P59">2018 m. gruodžio 18 d.<text:s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Mokymo sutarčių su pakviestaisiais mokytis sudarymas profesinio mokymo įstaigose</text:p>
          </table:table-cell>
          <table:table-cell table:style-name="TableCell64">
            <text:p text:style-name="P65">2018 m. gruodžio 19 d. – gruodžio 21 d.</text:p>
          </table:table-cell>
        </table:table-row>
      </table:table>
      <text:p text:style-name="P66">_____________________</text:p>
      <text:p text:style-name="P67"><text:span text:style-name="T68">“</text:span></text:p>
      <text:p text:style-name="P69"><text:span text:style-name="T70"> </text:span></text:p>
      <text:p text:style-name="P71"/>
      <text:p text:style-name="P72"/>
      <text:p text:style-name="P73"/>
      <text:p text:style-name="P74">Švietimo ir mokslo ministrė<text:tab/><text:tab/><text:tab/>Jurgita Petrauskienė</text:p>
      <text:p text:style-name="P75"/>
      <text:p text:style-name="P76">SUDERINTA<text:s/></text:p>
      <text:p text:style-name="P77">Lietuvos aukštųjų mokyklų asociacijos bendrajam</text:p>
      <text:soft-page-break/>
      <text:p text:style-name="P78">priėmimui organizuoti 2018-10- 24 raštu Nr. 18-2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style:font-size-complex="11pt"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x="7.1152in" svg:y="-0.0361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ea71e67-b9e2-4b7a-b659-b48649e670b4</dc:title>
    <meta:initial-creator>Valantinienė Kristina</meta:initial-creator>
    <dc:creator>adlibuser</dc:creator>
    <meta:creation-date>2018-10-26T10:02:00Z</meta:creation-date>
    <dc:date>2018-10-26T10:02:00Z</dc:date>
    <meta:print-date>2018-10-22T11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9" meta:word-count="196" meta:character-count="1539" meta:row-count="68" meta:non-whitespace-character-count="1362"/>
  </office:meta>
</office:document-meta>
</file>