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font-name-asian="Calibri" style:font-name-complex="Times New Roman" style:font-size-complex="11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34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list-style-name="LFO3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list-style-name="LFO3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list-style-name="LFO3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2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h>
      <text:h text:style-name="P3" text:outline-level="2"/>
      <text:h text:style-name="P4" text:outline-level="2">RADVILIŠKIO RAJONO SAVIVALDYBĖS TARYBA</text:h>
      <text:p text:style-name="P5"/>
      <text:p text:style-name="P6"><text:bookmark-start text:name="_Hlk200704851"/>SPRENDIMAS</text:p>
      <text:p text:style-name="P7"><text:span text:style-name="T8">DĖL<text:s/></text:span><text:span text:style-name="T9">RADVILIŠKIO<text:s/></text:span><text:span text:style-name="T10">RAJONO SAVIVALDYBĖS</text:span><text:span text:style-name="T11"><text:s/></text:span><text:span text:style-name="T12">TERITORIJOS<text:s/></text:span><text:span text:style-name="T13">BENDROJO PLANO<text:s/></text:span><text:span text:style-name="T14">DALIŲ KOREGAVIMO</text:span><text:span text:style-name="T15"><text:s/>PATVIRTINIMO</text:span></text:p>
      <text:p text:style-name="P16"><text:bookmark-end text:name="_Hlk200704851"/></text:p>
      <text:p text:style-name="P17">2025<text:s/>m.<text:s/>birželio 26<text:s/>d. Nr. T-702</text:p>
      <text:p text:style-name="P18">Radviliškis</text:p>
      <text:p text:style-name="P19"/>
      <text:p text:style-name="P20"><text:span text:style-name="T21">Vadovaudamasi Lietuvos Respublikos vietos savivaldos įstatymo 15 straipsnio 2 dalies 24 punktu, Lietuvos Respublikos teritorijų planavimo įstatymo 28 straipsnio 3 dalimi, 39 straipsnio 3 dalimi, Kompleksinio teritorijų planavimo dokumentų rengimo taisyklių, patvirtintų Lietuvos Respublikos aplinkos ministro 2014 m. sausio 2 d. įsakymu Nr. D1-8 „Dėl Kompleksinio teritorijų planavimo dokumentų rengimo taisyklių patvirtinimo“ 126 punktą ir atsižvelgdama į Valstybinės teritorijų planavimo ir statybos inspekcijos prie Aplinkos ministerijos 2025 m. birželio 13 d. Teritorijų planavimo dokumento patikrinimo aktą Nr. REG36864710, Radviliškio rajono savivaldybės taryba<text:s/></text:span><text:span text:style-name="T22">nusprendži</text:span><text:span text:style-name="T23">a:</text:span></text:p>
      <text:list text:style-name="LFO1">
        <text:list-item text:start-value="1">
          <text:p text:style-name="P24"><text:span text:style-name="T25">Patvirtinti Radviliškio rajono savivaldybės teritorijos bendrojo plano keitimo, patvirtinto Radviliškio rajono savivaldybės tarybos 2023 m. birželio 1 d. sprendimu Nr. T-18 „Dėl Radviliškio rajono savivaldybės teritorijos bendrojo plano keitimo patvirtinimo“,<text:s/></text:span><text:span text:style-name="T26">dalių koregavimą (Lietuvos Respublikos teritorijų planavimo dokumentų rengimo ir teritorijų planavimo proceso valstybinės priežiūros informacinėje sistemoje (TPDRIS) teritorijų planavimo dokumentas (TPD) Nr. K-RJ-71-24-1263).<text:s/></text:span></text:p>
        </text:list-item>
      </text:list>
      <text:soft-page-break/>
      <text:list text:style-name="LFO1" text:continue-numbering="true">
        <text:list-item>
          <text:p text:style-name="P27"><text:span text:style-name="T28">Įpareigoti planavimo organizatorių per 5 darbo dienas pateikti patvirtintą teritorijų planavimo dokumentą įregistruoti Lietuvos Respublikos teritorijų planavimo dokumentų registre</text:span><text:span text:style-name="T29">.</text:span></text:p>
        </text:list-item>
      </text:list>
      <text:list text:style-name="LFO1" text:continue-numbering="true">
        <text:list-item>
          <text:p text:style-name="P30">Nurodyti, kad šis sprendimas ne vėliau kaip per vieną mėnesį nuo jo priėmimo dienos gali būti skundžiamas paduodant skundą Lietuvos administracinių ginčų komisijos Šiaulių apygardos<text:line-break/>skyriui adresu: Dvaro g. 81, Šiauliai, arba Regionų administraciniam teismui bet kuriuose šio teismo<text:line-break/>rūmuose.</text:p>
        </text:list-item>
      </text:list>
      <text:p text:style-name="P31"/>
      <text:p text:style-name="P32"/>
      <text:p text:style-name="P33"/>
      <text:p text:style-name="P34">Savivaldybės meras<text:tab/><text:s text:c="80"/>Kazimieras Račkauskis<text:tab/><text:s text:c="8"/><text:tab/><text:s text:c="37"/>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.2</meta:initial-creator>
    <dc:creator>adlibuser</dc:creator>
    <meta:creation-date>2025-06-30T06:48:00Z</meta:creation-date>
    <dc:date>2025-06-30T06:48:00Z</dc:date>
    <meta:print-date>2023-04-05T05:3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4" meta:character-count="2035" meta:row-count="14" meta:non-whitespace-character-count="1735"/>
  </office:meta>
</office:document-meta>
</file>