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tab-stops>
          <style:tab-stop style:type="left" style:position="1.772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tab-stops>
          <style:tab-stop style:type="left" style:position="1.772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tab-stops>
          <style:tab-stop style:type="left" style:position="1.772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8395in" style:page-number="1">
        <style:tab-stops/>
      </style:paragraph-properties>
      <style:text-properties style:font-size-complex="12pt"/>
    </style:style>
    <style:style style:name="P44" style:parent-style-name="Normal" style:family="paragraph">
      <style:paragraph-properties fo:margin-left="3.8395in">
        <style:tab-stops/>
      </style:paragraph-properties>
      <style:text-properties style:font-size-complex="12pt"/>
    </style:style>
    <style:style style:name="P45" style:parent-style-name="Normal" style:family="paragraph">
      <style:paragraph-properties fo:margin-left="3.8395in">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text-align="end" fo:margin-left="0.7875in" fo:text-indent="3.5437in">
        <style:tab-stops>
          <style:tab-stop style:type="left" style:position="2.7562in"/>
        </style:tab-stops>
      </style:paragraph-properties>
      <style:text-properties style:font-size-complex="12pt"/>
    </style:style>
    <style:style style:name="P48" style:parent-style-name="Normal" style:family="paragraph">
      <style:paragraph-properties fo:text-align="end"/>
      <style:text-properties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fo:text-indent="0.9in"/>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TimesLT"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text-properties fo:font-weight="bold" style:font-weight-asian="bold" style:font-size-complex="12pt"/>
    </style:style>
    <style:style style:name="P188" style:parent-style-name="Normal" style:family="paragraph">
      <style:paragraph-properties fo:text-align="justify" fo:line-height="150%"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style:tab-stops>
          <style:tab-stop style:type="left" style:position="0.5909in"/>
        </style:tab-stops>
      </style:paragraph-properties>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9in"/>
      <style:text-properties fo:font-weight="bold" style:font-weight-asian="bold"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line-height="150%" fo:text-indent="0.9in"/>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9in"/>
      <style:text-properties fo:font-weight="bold" style:font-weight-asian="bold"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fo:text-indent="0.9in"/>
      <style:text-properties fo:font-weight="bold" style:font-weight-asian="bold"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P330" style:parent-style-name="Normal" style:master-page-name="MPF2" style:family="paragraph">
      <style:paragraph-properties fo:break-before="page" fo:margin-left="2.7in" fo:text-indent="0.9in" style:page-number="1">
        <style:tab-stops/>
      </style:paragraph-properties>
      <style:text-properties style:font-size-complex="12pt"/>
    </style:style>
    <style:style style:name="P335" style:parent-style-name="Normal" style:family="paragraph">
      <style:paragraph-properties fo:margin-left="3.6in">
        <style:tab-stops/>
      </style:paragraph-properties>
      <style:text-properties style:font-size-complex="12pt"/>
    </style:style>
    <style:style style:name="P336" style:parent-style-name="Normal" style:family="paragraph">
      <style:paragraph-properties fo:margin-left="2.7in" fo:text-indent="0.9in">
        <style:tab-stops/>
      </style:paragraph-properties>
      <style:text-properties style:font-size-complex="12pt"/>
    </style:style>
    <style:style style:name="P337" style:parent-style-name="Normal" style:family="paragraph">
      <style:paragraph-properties fo:text-align="end" fo:text-indent="0.9in"/>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text-indent="0.9in"/>
      <style:text-properties fo:font-weight="bold" style:font-weight-asian="bold" style:font-size-complex="12pt"/>
    </style:style>
    <style:style style:name="TableColumn342" style:family="table-column">
      <style:table-column-properties style:column-width="0.4in"/>
    </style:style>
    <style:style style:name="TableColumn343" style:family="table-column">
      <style:table-column-properties style:column-width="2.4312in"/>
    </style:style>
    <style:style style:name="TableColumn344" style:family="table-column">
      <style:table-column-properties style:column-width="1.2812in"/>
    </style:style>
    <style:style style:name="TableColumn345" style:family="table-column">
      <style:table-column-properties style:column-width="1.0472in"/>
    </style:style>
    <style:style style:name="TableColumn346" style:family="table-column">
      <style:table-column-properties style:column-width="1.2895in"/>
    </style:style>
    <style:style style:name="Table341" style:family="table">
      <style:table-properties style:width="6.4493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paragraph-properties fo:text-indent="0.043in"/>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paragraph-properties fo:text-align="justify" fo:text-indent="0.9in"/>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ASMENINIO ASISTENTO PASLAUGŲ ORGANIZAVIMO IR TEIKIMO BEI ASMENINIO ASISTENTO VEIKLOS GAIRIŲ PATVIRTINIMO</text:p>
      <text:p text:style-name="P14"/>
      <text:p text:style-name="P15">2018 m. kovo 2 d. Nr. A1-83</text:p>
      <text:p text:style-name="P16">Vilnius</text:p>
      <text:p text:style-name="P17"/>
      <text:p text:style-name="P18"/>
      <text:p text:style-name="P19"><text:span text:style-name="T20">Siekdamas įgyvendinti Jungtinių Tautų neįgaliųjų teisių konvencijos 19 straipsnį ir jos Fakultatyvų protokolą ir Lietuvos Respublikos Vyriausybės programos įgyvendinimo plano, patvirtinto Lietuvos Respublikos Vyriausybės 2017 m. kovo 13 d. nutarimu Nr. 167 „Dėl Lietuvos Respublikos Vyriausybės programos įgyvendinimo plano patvirtinimo“, 1.2.2 papunkčio darbo „Šeimoje ir bendruomenėje teikiamų paslaugų vaikams, neįgaliesiems, jų šeimoms plėtra“ 4 veiksmą „Naujų individualizuotų bendruomeninių paslaugų neįgaliajam ir jo šeimai (apsaugotas būstas, socialinė reabilitacija po ilgalaikės institucinės globos ar hospitalizacijos, asmeninio asistento, savarankiško gyvenimo namų, atokvėpio paslaugų) sukūrimas ir plėtra“ bei vadovaudamasis Lietuvos Respublikos socialinės apsaugos ir darbo ministerijos nuostatų, patvirtintų Lietuvos Respublikos Vyriausybės 1998 m. liepos 17 d. nutarimu Nr. 892 „Dėl Lietuvos Respublikos socialinės apsaugos ir darbo ministerijos nuostatų patvirtinimo“, 8.5.2 papunkčiu:</text:span></text:p>
      <text:p text:style-name="P21"><text:span text:style-name="T22">1</text:span><text:span text:style-name="T23">. T v i r t i n u <text:s/>Asmeninio asistento paslaugų organizavimo ir teikimo bei asmeninio asistento veiklos gaires (pridedama).</text:span></text:p>
      <text:p text:style-name="P24"><text:span text:style-name="T25">2</text:span><text:span text:style-name="T26">. P a v e d u:</text:span></text:p>
      <text:p text:style-name="P27"><text:span text:style-name="T28">2.1</text:span><text:span text:style-name="T29">. Lietuvos Respublikos socialinės apsaugos ir darbo ministerijos Socialinės aprėpties departamento Lygių galimybių skyriui iki 2018 m. kovo 31 d. pateikti socialinės apsaugos ir darbo ministrui Asmeninio asistento paslaugų organizavimo ir teikimo tvarkos aprašų projektus;</text:span></text:p>
      <text:p text:style-name="P30"><text:span text:style-name="T31">2.2</text:span><text:span text:style-name="T32">. šio įsakymo vykdymo kontrolę viceministrui pagal veiklos sritį.</text:span></text:p>
      <text:p text:style-name="P33"/>
      <text:p text:style-name="P34"/>
      <text:p text:style-name="P35"/>
      <text:p text:style-name="P36"><text:span text:style-name="T37">Socialinės apsaugos ir darbo ministras</text:span><text:span text:style-name="T38"><text:tab/>Linas Kukuraitis</text:span></text:p>
      <text:soft-page-break/>
      <text:p text:style-name="P39">PATVIRTINTA<text:s/></text:p>
      <text:p text:style-name="P44">Lietuvos Respublikos socialinės<text:s/></text:p>
      <text:p text:style-name="P45">apsaugos ir darbo ministro<text:s/></text:p>
      <text:p text:style-name="P46">2018 m. kovo 2 d. įsakymu Nr. A1-83</text:p>
      <text:p text:style-name="P47"/>
      <text:p text:style-name="P48"/>
      <text:p text:style-name="P49"><text:span text:style-name="T50">ASMENINIO ASISTENTO PASLAUGŲ ORGANIZAVIMO IR TEIKIMO BEI ASMENINIO ASISTENTO VEIKLOS GAIR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smeninio asistento paslaugų organizavimo ir teikimo bei asmeninio asistento veiklos gairės (toliau – Gairės) nustato asmeninio asistento paslaugų tikslą, jų organizavimo ir teikimo <text:s/>kryptis, vertinimo kriterijus ir laukiamus rezultatus.</text:span></text:p>
      <text:p text:style-name="P61"><text:span text:style-name="T62">2</text:span><text:span text:style-name="T63">. Gairių tikslas – siekiant sukurti asmeninio asistento paslaugų organizavimo ir teikimo mechanizmą bei<text:s/></text:span><text:span text:style-name="T64">reglamentuoti asmeninio asistento paslaugų organizavimą, asmeninio asistento paslaugų gavėjus (toliau – paslaugos gavėjai), asmeninio asistento vykdomas funkcijas ir teikiamas paslaugas</text:span><text:span text:style-name="T65">, nustatyti asmeninio asistento paslaugų organizavimo ir teikimo kryptis, terminus.</text:span></text:p>
      <text:p text:style-name="P66"><text:span text:style-name="T67">3</text:span><text:span text:style-name="T68">. Gairės parengtos atsižvelgiant į:</text:span></text:p>
      <text:p text:style-name="P69"><text:span text:style-name="T70">3.1</text:span><text:span text:style-name="T71">. Jungtinių Tautų neįgaliųjų teisių konvencijos ir jos Fakultatyvaus protokolo (toliau – Konvencija), ratifikuoto Lietuvos Respublikos įstatymu „Dėl Jungtinių Tautų neįgaliųjų teisių konvencijos ir jos Fakultatyvaus protokolo ratifikavimo“, 19 straipsnio nuostatas;</text:span></text:p>
      <text:p text:style-name="P72"><text:span text:style-name="T73">3.2</text:span><text:span text:style-name="T74">. 2010–2020 m. Europos strategijos dėl negalios, patvirtintos Europos Komisijos 2010 m. lapkričio 15 d. komunikatu Nr. KOM (2010) 636, 2.1 punkto nuostatas;</text:span></text:p>
      <text:p text:style-name="P75"><text:span text:style-name="T76">3.3</text:span><text:span text:style-name="T77">. Lietuvos Respublikos neįgaliųjų socialinės integracijos įstatymo 5 straipsnio 1 dalį;</text:span></text:p>
      <text:p text:style-name="P78"><text:span text:style-name="T79">3.4</text:span><text:span text:style-name="T80">.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text:s/></text:span><text:span text:style-name="T81">Perėjimo nuo institucinės globos prie šeimoje ir bendruomenėje teikiamų paslaugų neįgaliesiems ir likusiems be tėvų globos vaikams 2014–2020 metų veiksmų plano patvirtinimo“, 13.1.3 punkto nuostatas.<text:s/></text:span></text:p>
      <text:p text:style-name="P82"><text:span text:style-name="T83">4</text:span><text:span text:style-name="T84">. Gairėse vartojamos sąvokos:</text:span></text:p>
      <text:p text:style-name="P85"><text:span text:style-name="T86">4.1</text:span><text:span text:style-name="T87">.<text:s/></text:span><text:span text:style-name="T88">Asmeninio asistento paslauga<text:s/></text:span><text:span text:style-name="T89">– namų ir viešojoje aplinkoje (palydint ir komunikuojant) individualiai asmeniui teikiama pagalba, padedanti įgalinti asmenį būti savarankišką ir užtikrinanti svarbiausias asmens gyvybinės veiklos funkcijas (asmens higiena, mityba, judumas / mobilumas, socialiniai santykiai ir aplinka). Šios paslaugos suprantamos kaip<text:s/></text:span><text:soft-page-break/><text:span text:style-name="T90">individualizuotos bendruomeninės paslaugos neįgaliesiems ir nėra reglamentuojamos Lietuvos Respublikos socialinių paslaugų įstatymu.</text:span></text:p>
      <text:p text:style-name="P91"><text:span text:style-name="T92">4.2</text:span><text:span text:style-name="T93">. Kitos Gairėse vartojamos sąvokos suprantamos taip, kaip jas apibrėžia Lietuvos Respublikos neįgaliųjų socialinės integracijos įstatymas.</text:span></text:p>
      <text:p text:style-name="P94"/>
      <text:p text:style-name="P95"><text:span text:style-name="T96">II</text:span><text:span text:style-name="T97"><text:s/>SKYRIUS</text:span></text:p>
      <text:p text:style-name="P98"><text:span text:style-name="T99">ESAMA SITUACIJA IR JOS ANALIZĖ</text:span></text:p>
      <text:p text:style-name="P100"/>
      <text:p text:style-name="P101"><text:span text:style-name="T102">5</text:span><text:span text:style-name="T103">. Pagal Lietuvos Respublikos neįgaliųjų socialinės integracijos įstatymo 5 straipsnio 1 dalį neįgaliųjų socialinės integracijos sistemą sudaro medicininės, profesinės ir socialinės reabilitacijos paslaugų teikimas, specialiųjų poreikių tenkinimas specialiosios pagalbos priemonėmis, neįgaliųjų užimtumo rėmimas, socialinės paramos teikimas, Valstybinio socialinio draudimo fondo pensijų bei išmokų skyrimas ir mokėjimas, Privalomojo sveikatos draudimo fondo išmokų skyrimas ir mokėjimas, ugdymo paslaugų teikimas, lygių galimybių dalyvauti kultūros, sporto ir kitose visuomenės gyvenimo srityse užtikrinimas.<text:s/></text:span></text:p>
      <text:p text:style-name="P104"><text:span text:style-name="T105">6</text:span><text:span text:style-name="T106">. Lietuvos Respublikos socialinės apsaugos ir darbo ministerijos (toliau – SADM) duomenimis, paskelbtais SADM interneto svetainėje<text:s/></text:span><text:span text:style-name="T107">http://www.socmin.lt/lt/socialine-integracija/neigaliuju-socialine-integracija/statistika.html</text:span><text:span text:style-name="T108">, 2017 m. pradžioje neįgalieji Lietuvoje sudarė apie 9 proc. visų gyventojų.<text:s/></text:span><text:span text:style-name="T109">2017 m. pradžioje netekto darbingumo pensijos buvo mokamos 245 tūkst. gyventojų. Gaunantieji neįgalumo pensijas pagal lytį pasiskirstė taip: apie 48 proc. vyrų ir apie 52 proc. moterų. Neįgalių vaikų 2017 m. buvo 14,8 tūkst. Dažniausiai darbingo amžiaus asmenys pripažįstami neįgaliais dėl piktybinių navikų, kraujotakos sistemos, jungiamojo audinio ir griaučių bei raumenų sistemos ligų. Sunkiausią negalią dažniausiai lemia navikai, kraujotakos sistemos ligos ir psichikos bei elgesio sutrikimai. Pagrindinė vaikų negalios priežastis – psichikos ir elgesio sutrikimai, įgimtos formavimosi ydos, deformacijos ir chromosomų anomalijos bei nervų sistemos ligos.<text:s/></text:span></text:p>
      <text:p text:style-name="P110"><text:span text:style-name="T111">7</text:span><text:span text:style-name="T112">. Vadovaujantis<text:s/></text:span><text:span text:style-name="T113">Specialiųjų nuolatinės slaugos, nuolatinės priežiūros (pagalbos), lengvojo automobilio įsigijimo ir jo techninio pritaikymo išlaidų kompensacijos ir transporto išlaidų kompensacijos poreikių nustatymo kriterijų sąrašu, patvirtintu Lietuvos Respublikos socialinės apsaugos ir darbo ministro ir Lietuvos Respublikos sveikatos apsaugos ministro<text:s/></text:span><text:span text:style-name="T114">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text:span><text:span text:style-name="T115"><text:s/>neįgaliesiems gali būti mokamos specialiosios nuolatinės slaugos ar specialiosios nuolatinės priežiūros (pagalbos) kompensacijos.<text:s/></text:span><text:span text:style-name="T116">2012–2016 m. asmenų, gaunančių<text:s/></text:span><text:soft-page-break/><text:span text:style-name="T117">priežiūros (pagalbos) kompensacijas, skaičius beveik nedidėjo (2012 m. – 58,3 tūkst., 2013 m. – 56,8 tūkst., 2014 m. – 56 tūkst., 2015 m. – 56,4 tūkst., 2016 m. – 56,3 tūkst.). Neįgaliųjų, kuriems paskirta slaugos išlaidų kompensacija, per tą patį laikotarpį padaugėjo, tačiau nuo 2015 m. šis skaičius taip pat beveik nekito (2012 m. – 39,6 tūkst., 2013 m. – 39,2 tūkst., 2014 m. – 39,9 tūkst., 2015 m. – 41,5 tūkst., 2016 m.– 41,3 tūkst.). 2016 m. slaugos išlaidų kompensacijas gavo 942 vaikai, 8,6 tūkst. vaikų gavo priežiūros (pagalbos) išlaidų kompensacijas.<text:s/></text:span></text:p>
      <text:p text:style-name="P118"><text:span text:style-name="T119">8</text:span><text:span text:style-name="T120">. Lietuvos Respublika 2010 m. ratifikavo Konvenciją. Konvencijos tikslas – skatinti, apsaugoti ir užtikrinti visapusišką ir lygiateisį visų neįgaliųjų naudojimąsi visomis žmogaus teisėmis ir pagrindinėmis laisvėmis, taip pat skatinti pagarbą prigimtiniam šių asmenų orumui. Konvencijos 4 straipsnio 1 dalies a papunktyje nustatyta, kad valstybės turi imtis visų įstatymų leidybos, administracinių ir kitokių priemonių, kad būtų įgyvendintos joje nustatytos teisės. Vadovaudamosi Konvencijos 19 straipsnio nuostatomis, Konvenciją ratifikavusios valstybės, taip pat ir Lietuvos Respublika, pripažįsta lygias visų neįgaliųjų teises gyventi bendruomenėje, lygias galimybes su kitais rinktis ir imasi veiksmingų priemonių, kad sudarytų sąlygas neįgaliesiems visapusiškai įgyvendinti šias teises ir būti visiškai įtrauktiems į bendruomenę, dalyvauti joje, taip pat siekia užtikrinti, kad neįgalieji turėtų galimybę pasinaudoti įvairiomis namuose, gyvenamojoje vietoje teikiamomis, kitomis pagalbinėmis bendruomenėje teikiamomis paslaugomis, įskaitant asmeninę pagalbą, kuri yra būtina siekiant gyventi savarankiškai, integruotis į bendruomenę ir išvengti izoliavimo ar atskirties nuo bendruomenės.</text:span></text:p>
      <text:p text:style-name="P121"><text:span text:style-name="T122">9</text:span><text:span text:style-name="T123">. Konvencijos 19 straipsnio komentare aiškinama, kad sąvoka „gyvenimas savarankiškai“ reiškia, jog neįgalieji yra aprūpinti visomis priemonėmis, kurios jiems suteikia galimybę pasirinkti ir valdyti savo gyvenimą, priimti su juo susijusius sprendimus. Asmeninė laisvė ir apsisprendimas yra savarankiško gyvenimo pagrindas, suteikiantis galimybę naudotis teisėmis, susijusiomis su transportu, informacija, bendravimu ir asmenine pagalba, gyvenamąja vieta, darbu, asmeniniais santykiais, apsirengimu, mityba, higiena ir sveikatos priežiūra, religija, kultūra, seksualine ir reprodukcine sveikata.</text:span></text:p>
      <text:p text:style-name="P124"><text:span text:style-name="T125">Sąvoka „asmeninė pagalba“ (angl</text:span><text:span text:style-name="T126">. personal assistance</text:span><text:span text:style-name="T127">) reiškia asmeniui teikiamą žmogiškąją paramą, prieinamą neįgaliajam, o ši pagalba yra savarankiško gyvenimo įrankis. Sąvoka „asmeninė pagalba“ atitinka Konvencijos 19 straipsnį tik tada, jei neįgalusis turi visišką savarankiškumo ir savikontrolės laisvę. Asmenys, turintys ryškių bendravimo sutrikimų, įskaitant ir tuos, kurie bendrauja tik neverbaliniu būdu (veido išraiška, kūno pozicija) ar gestų kalba, turi būti aprūpinti tinkama įranga, suteikiančia jiems galimybę vykdyti ir perduoti nurodymus, sprendimus, pasirinkimus ir (ar) alternatyvas. Neįgalieji turi teisę pasirinkti asmeninio asistento paslaugas ir jų teikėją pagal savo individualius poreikius, o ši pagalba turėtų būti pakankamai lanksti, kad būtų patenkinti paslaugos gavėjų poreikiai. Taigi valstybės privalo užtikrinti, kad būtų pakankamai<text:s/></text:span><text:soft-page-break/><text:span text:style-name="T128">kvalifikuotų specialistų, pajėgiančių identifikuoti ir išspręsti problemas, trukdančias neįgaliesiems nepriklausomai gyventi bendruomenėje.</text:span></text:p>
      <text:p text:style-name="P129"><text:span text:style-name="T130">10</text:span><text:span text:style-name="T131">. 2010–2020 m. Europos strategijos dėl negalios, patvirtintos Europos Komisijos 2010 m. lapkričio 15 d. komunikatu Nr. KOM (2010) 636, nuostatomis siekiama palengvinti kasdienį neįgaliųjų gyvenimą, kad jie galėtų gyventi taip pat, kaip visi, ir naudotis savo – Europos Sąjungos piliečių – teisėmis. Vienas iš svarbiausių strateginių tikslų, kurių turėtų siekti Europos Sąjungos valstybės narės, – skatinti savarankišką neįgaliųjų gyvenimą, deinstitucionalizuoti globos įstaigas ir plėsti bendruomenines paslaugas. Europos Sąjungos valstybės narės turi imtis veiksmų, padedančių užtikrinti, kad neįgalieji visapusiškai dalyvautų socialiniame gyvenime: suteikti jiems galimybę naudotis visais Europos Sąjungos pilietybės privalumais, pašalinti administracines kliūtis ar kliūtis dėl požiūrio, trukdančio visapusiškai ir lygiomis teisėmis dalyvauti socialiniame gyvenime, teikti kokybiškas paslaugas bendruomenėje, įskaitant ir galimybę gauti asmeninę pagalbą.</text:span></text:p>
      <text:p text:style-name="P132"><text:span text:style-name="T133">11</text:span><text:span text:style-name="T134">. Europos savarankiško gyvenimo tinklo (ENIL) 2015 m. parengtos ataskaitos apie asmeninio asistento paslaugų teikimą įvairiose Europos valstybėse duomenimis, tokia paslauga teikiama daugiau nei 25 Europos valstybėse (Švedijoje, Norvegijoje, Estijoje, Latvijoje, Slovėnijoje, Prancūzijoje ir kt.), o kiekviena valstybė yra pasirinkusi ir reglamentavusi jai tinkamą asmeninio asistento paslaugos teikimo modelį, t. y. paslaugos gavėjus, paslaugos organizavimo, teikimo, atsiskaitymo už ją ir kontrolės mechanizmą. Asmeninio asistento paslauga yra viena iš sąlygų žmonių su negalia savarankiškumui, lygiateisiam ir oriam gyvenimui užtikrinti.<text:s/></text:span></text:p>
      <text:p text:style-name="P135"><text:span text:style-name="T136">12</text:span><text:span text:style-name="T137">.<text:s/></text:span><text:span text:style-name="T138">Lietuvos Respublikos Vyriausybės programos įgyvendinimo plano, patvirtinto Lietuvos Respublikos Vyriausybės 2017 m. kovo 13 d. nutarimu Nr. 167 „Dėl Lietuvos Respublikos Vyriausybės programos įgyvendinimo plano patvirtinimo“, 1.2.2 papunkčio darbo „Šeimoje ir bendruomenėje teikiamų paslaugų vaikams, neįgaliesiems, jų šeimoms plėtra“ 4 veiksme „Naujų individualizuotų bendruomeninių paslaugų neįgaliajam ir jo šeimai (apsaugotas būstas, socialinė reabilitacija po ilgalaikės institucinės globos ar hospitalizacijos, asmeninio asistento, savarankiško gyvenimo namų, atokvėpio paslaugų) sukūrimas ir plėtra“ numatyta iki 2019 m. IV ketvirčio sukurti ir teikti asmeninio asistento paslaugas.</text:span></text:p>
      <text:p text:style-name="P139"><text:span text:style-name="T140">13</text:span><text:span text:style-name="T141">.<text:s/></text:span><text:span text:style-name="T142">Šiuo metu Lietuvos Respublikoje nėra asmeninio asistento paslaugų organizavimo ir teikimo teisinio reguliavimo, tačiau asmeninio asistento pagalbos veikla remiama įgyvendinant socialinės reabilitacijos paslaugų neįgaliesiems bendruomenėje projektus (toliau – socialinės reabilitacijos paslaugų projektai), vadovaujantis<text:s/></text:span><text:span text:style-name="T143">Socialinės reabilitacijos paslaugų neįgaliesiems bendruomenėje projektų atrankos konkurso organizavimo nuostatais, patvirtintais Lietuvos Respublikos socialinės apsaugos ir darbo ministro 2012 m. liepos 20 d. įsakymu Nr. A1-345 „Dėl Socialinės reabilitacijos paslaugų neįgaliesiems bendruomenėje projektų atrankos konkurso<text:s/></text:span><text:soft-page-break/><text:span text:style-name="T144">organizavimo nuostatų, 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 (toliau – Nuostatai)</text:span><text:span text:style-name="T145">.<text:s/></text:span><text:span text:style-name="T146">2016 m. įgyvendinti 263 socialinės reabilitacijos paslaugų projektai – vykdyta asmeninio asistento pagalbos veikla (iš viso įgyvendinti 356 socialinės reabilitacijos paslaugų projektai), o šiai veiklai skirta apie 1,4 mln. eurų (t. y. 32 proc. socialinės reabilitacijos paslaugų projektams numatyto finansavimo) valstybės ir savivaldybės biudžeto lėšų. 2017 m. įgyvendintas 291 socialinės reabilitacijos paslaugų projektas – vykdyta asmeninio asistento pagalbos veikla (iš viso įgyvendinti 353 socialinės reabilitacijos paslaugų projektai), o šiai veiklai skirta 1,6 mln. eurų (t. y. 33 proc. socialinės reabilitacijos paslaugų projektams numatyto finansavimo) valstybės ir savivaldybės biudžeto lėšų.</text:span></text:p>
      <text:p text:style-name="P147"><text:span text:style-name="T148">14</text:span><text:span text:style-name="T149">.<text:s/></text:span><text:span text:style-name="T150">Asmeninio asistento pagalbos<text:s/></text:span><text:span text:style-name="T151">veikla<text:s/></text:span><text:span text:style-name="T152">pagal Nuostatų 12.2 papunktį apima:<text:s/></text:span><text:span text:style-name="T153">1) pagalbą neįgaliesiems lankantis užimtumo, ugdymo, reabilitacijos, sveikatos priežiūros, teisėsaugos ir kitose įstaigose (palydint, pavežant, padedant spręsti kylančias problemas);<text:s/></text:span><text:span text:style-name="T154">2) </text:span><text:span text:style-name="T155">informacijos teikimą asmenims, turintiems klausos ir regėjimo negalią, prieinama forma ir technologijomis, kurios atitinka jų neįgalumo pobūdį;<text:s/></text:span><text:span text:style-name="T156">3)<text:s/></text:span><text:span text:style-name="T157">pagalbą sprendžiant įsidarbinimo, darbo paieškos, motyvacijos dirbti ir dalyvauti profesinėje reabilitacijoje didinimo, palaikymo darbo vietoje klausimus;<text:s/></text:span><text:span text:style-name="T158">4) </text:span><text:span text:style-name="T159">pagalbą sprendžiant buityje kylančias problemas (mokymas sveikai gyventi, apsitarnauti, orientuotis ir judėti aplinkoje, naudotis techninės pagalbos priemonėmis, pažinti ir valdyti ligą ar negalią, savarankiškai spręsti kasdienes problemas). Nuostatuose apibrėžtas asmeninio asistento pagalbos dažnumas<text:s/></text:span><text:span text:style-name="T160">(ne rečiau kaip 2 kartus per savaitę) ir galimi šios paslaugos gavėjai (</text:span><text:span text:style-name="T161">asmenys, kuriems nustatytas sunkus ar vidutinis neįgalumo lygis, ar 0–40 procentų darbingumo lygis, ar didelių ar vidutinių specialiųjų poreikių lygis). Asmeninio asistento pagalbos veikla,</text:span><text:span text:style-name="T162"><text:s/>remiama per socialinės reabilitacijos paslaugų projektus,</text:span><text:span text:style-name="T163"><text:s/>neapima</text:span><text:span text:style-name="T164"><text:s/></text:span><text:span text:style-name="T165">visų neįgaliųjų savarankiškumui svarbių sričių</text:span><text:span text:style-name="T166"><text:s/>ir nėra susijusi su svarbiausiomis jų gyvybinės veiklos funkcijomis, kurios vertinamos nustatant neįgalumo ar darbingumo lygį ir (ar) specialiuosius poreikius, taip pat tik iš dalies atitinka Konvencijos 19 straipsnio nuostatas.</text:span><text:span text:style-name="T167"><text:s/></text:span></text:p>
      <text:p text:style-name="P168"><text:span text:style-name="T169">15</text:span><text:span text:style-name="T170">. Siekiant įgyvendinti<text:s/></text:span><text:span text:style-name="T171">Konvencijos 19 straipsnio nuostatas,<text:s/></text:span><text:span text:style-name="T172">asmeninio asistento paslaugos turėtų būti teikiamos<text:s/></text:span><text:span text:style-name="T173">namų ir viešojoje aplinkoje (palydint ir komunikuojant), taip įgalinant asmenį būti savarankišką ir užtikrinant svarbiausių jo gyvybinės veiklos funkcijų atlikimą (asmens higiena, mityba, judumas / mobilumas, socialiniai santykiai ir aplinka). Būtina sukurti asmeninio asistento paslaugas, atitinkančias Konvencijos 19 straipsnio nuostatas, ir aiškiai reglamentuoti šių<text:s/></text:span><text:span text:style-name="T174">paslaugų poreikio nustatymą, atsiskaitymą už jas ir jų teikimo kontrolę. Tai užtikrins neįgaliųjų teisę</text:span><text:span text:style-name="T175"><text:s/>pasirinkti jų poreikius atitinkančias asmeninio asistento paslaugas, teisę savarankiškai gyventi, integruotis į bendruomenę ir neleis jų izoliuoti ar atskirti nuo bendruomenės.</text:span></text:p>
      <text:p text:style-name="P176"><text:span text:style-name="T177">16</text:span><text:span text:style-name="T178">. Asmeninio asistento paslaugas sukurti ir aiškiai reglamentuoti ypač aktualu dabar, kai valstybė pertvarko socialinės globos sistemą:<text:s/></text:span><text:span text:style-name="T179">siekiama sudaryti sąlygas globos įstaigose gyvenantiems neįgaliesiems, jų šeimoms (globėjams, rūpintojams) gauti individualias jų poreikius atitinkančias bendruomenines paslaugas</text:span><text:span text:style-name="T180">, taip užtikrinant šių asmenų savarankiškumą ir pasirinkimo laisvę.</text:span></text:p>
      <text:p text:style-name="P181"/>
      <text:p text:style-name="P182"><text:span text:style-name="T183">III</text:span><text:span text:style-name="T184"><text:s/>SKYRIUS</text:span></text:p>
      <text:p text:style-name="P185"><text:span text:style-name="T186">ASMENINIO ASISTENTO PASLAUGŲ TIKSLAS IR JŲ ORGANIZAVIMAS</text:span></text:p>
      <text:p text:style-name="P187"/>
      <text:p text:style-name="P188"><text:span text:style-name="T189">17</text:span><text:span text:style-name="T190">. Asmeninio asistento paslaugomis siekiama:</text:span></text:p>
      <text:p text:style-name="P191"><text:span text:style-name="T192">17.1</text:span><text:span text:style-name="T193">. neįgaliesiems sudaryti tokias pat, kaip ir kitiems visuomenės nariams, ugdymosi, darbo, laisvalaikio leidimo, dalyvavimo visuomenės ir bendruomenės gyvenime sąlygas;<text:s/></text:span></text:p>
      <text:p text:style-name="P194"><text:span text:style-name="T195">17.2</text:span><text:span text:style-name="T196">. sudaryti sąlygas neįgaliesiems gyventi savo namuose.</text:span></text:p>
      <text:p text:style-name="P197"><text:span text:style-name="T198">18</text:span><text:span text:style-name="T199">. Asmeninio asistento paslaugų organizavimo tvarka:</text:span></text:p>
      <text:p text:style-name="P200"><text:span text:style-name="T201">18.1</text:span><text:span text:style-name="T202">. paslaugos gavėjai – asmenys, kuriems Lietuvos Respublikos neįgaliųjų socialinės integracijos įstatymo nustatyta tvarka nustatytas neįgalumo lygis arba darbingumo lygis ir jų negalia visiškai arba vidutiniškai apriboja jų veiklą, dalyvavimą (galimybę orientuotis, judėti, dirbti, savarankiškai tvarkyti asmeninį ir socialinį gyvenimą) kasdienėje ir socialinėje veikloje. Vertinant asmeninio asistento paslaugų poreikį, prioritetas teikiamas tiems paslaugos gavėjams, kurie lanko ugdymo įstaigą ir (ar) dirba arba ieško darbo, ir (ar), išėję iš stacionarios globos įstaigos, siekia gyventi savarankiškai, ir (ar) laukia eilėje gauti socialines paslaugas (prioritetas teikiamas laukiantiesiems eilėje gauti stacionarios socialinės globos paslaugas);</text:span></text:p>
      <text:p text:style-name="P203"><text:span text:style-name="T204">18.2</text:span><text:span text:style-name="T205">. asmeninis asistentas, teikdamas paslaugas, privalės užtikrinti svarbiausias paslaugos gavėjų gyvybinės veiklos funkcijas (asmens higieną, mitybą, judumą / mobilumą, socialinius santykius ir aplinką):</text:span></text:p>
      <text:p text:style-name="P206"><text:span text:style-name="T207">18.2.1</text:span><text:span text:style-name="T208">. suteiks asmeniui pagalbą namuose ir viešojoje aplinkoje, skatindamas jo<text:s/></text:span><text:span text:style-name="T209">savarankiškumą, būtiną kasdieniame gyvenime;</text:span></text:p>
      <text:p text:style-name="P210"><text:span text:style-name="T211">18.2.2</text:span><text:span text:style-name="T212">. suteiks asmeniui individualią diskretišką pagalbą, susijusią su asmens higiena (padės rengtis, maudytis, naudotis tualetu ir kt.);</text:span></text:p>
      <text:p text:style-name="P213"><text:span text:style-name="T214">18.2.3</text:span><text:span text:style-name="T215">. lydės asmenį į sveikatos priežiūros, užimtumo ar kitas valstybės ar savivaldybės institucijas, įstaigas, organizacijas, darbą, laisvalaikio praleidimo vietą;</text:span></text:p>
      <text:p text:style-name="P216"><text:span text:style-name="T217">18.2.4</text:span><text:span text:style-name="T218">. organizuos asmens maitinimą (pamaitins, pakels ir palaikys daiktus);</text:span></text:p>
      <text:p text:style-name="P219"><text:span text:style-name="T220">18.2.5</text:span><text:span text:style-name="T221">. suteiks individualią pagalbą asmeniui, adekvačiai reaguojant į aplinką ir siekiant užmegzti bei palaikyti socialinius santykius su ta aplinka (kalbėjimas, laiko suvokimas ir<text:s/></text:span><text:soft-page-break/><text:span text:style-name="T222">orientavimasis aplinkoje, dienos režimo laikymasis, savivoka, disponavimas finansiniais ištekliais, vaistų vartojimas, socialinis bendravimas, poilsis ir laisvalaikis);</text:span></text:p>
      <text:p text:style-name="P223"><text:span text:style-name="T224">18.3</text:span><text:span text:style-name="T225">. paslaugos gavėjai turės teisę pasirinkti asmeninio asistento paslaugų teikėją, bet juo negali būti šeimos nariai (sutuoktinis, vaikai (įvaikiai), tėvas (įtėvis), motina (įmotė)) ir (ar) artimieji giminaičiai (kaip jie apibrėžti Lietuvos Respublikos civiliniame kodekse), negalintys jam teikti asmeninio asistento paslaugų;</text:span></text:p>
      <text:p text:style-name="P226"><text:span text:style-name="T227">18.4</text:span><text:span text:style-name="T228">. paslaugos gavėjai turės teisę gauti individualius poreikius atitinkančias asmeninio asistento paslaugas;</text:span></text:p>
      <text:p text:style-name="P229"><text:span text:style-name="T230">18.5</text:span><text:span text:style-name="T231">. paslaugos gavėjai dalį asmeninio asistento paslaugų teikimo kaštų turės apmokėti savo lėšomis, išskyrus atvejus, kai asmeninio asistento paslaugos teikiamos įgyvendinant bandomuosius šių paslaugų organizavimo ir teikimo projektus. Asmeninio asistento paslaugos, teikiamos įgyvendinant bandomuosius šių paslaugų organizavimo ir teikimo projektus, bus finansuojamos Europos socialinio fondo lėšomis. Mokėjimo už asmeninio asistento paslaugas dydis bus nustatomas individualiai;</text:span></text:p>
      <text:p text:style-name="P232"><text:span text:style-name="T233">18.6</text:span><text:span text:style-name="T234">. asmeninio asistento paslaugų teikėjas galės pasitelkti savanorius, kurie neatlygintinai teiks asmeninio asistento paslaugas ar kitaip padės paslaugos gavėjams, neimdami už tai atlygio;</text:span></text:p>
      <text:p text:style-name="P235"><text:span text:style-name="T236">18.7</text:span><text:span text:style-name="T237">. asmeninis asistentas, prieš pradėdamas teikti paslaugas, turi būti išklausęs įžanginius individualios priežiūros personalo mokymus, jei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Jei paslaugos gavėjams yra būtinos asmeninio asistento paslaugos, kurios, vadovaujantis Lietuvos medicinos norma MN 21:2000 „Slaugytojo padėjėjas. Funkcijos, pareigos, teisės, kompetencija ir atsakomybė“, patvirtinta Lietuvos Respublikos sveikatos apsaugos ministro 2000 m. balandžio 26 d. įsakymu Nr. 220 „Dėl Lietuvos medicinos normos MN 21:2000 „Slaugytojo padėjėjas. Funkcijos, pareigos, teisės, kompetencija ir atsakomybė“ patvirtinimo“, priskiriamos slaugytojo padėjėjo veiklos sričiai, asmeninis asistentas turi būti įgijęs dar ir slaugytojo padėjėjo kvalifikaciją.</text:span></text:p>
      <text:p text:style-name="P238"><text:span text:style-name="T239">19</text:span><text:span text:style-name="T240">. SADM, atsižvelgdama į asmeninio asistento paslaugų tikslą ir numatomą šių paslaugų organizavimo tvarką, planuoja nuo 2018 m. savivaldybėse vykdyti bandomuosius asmeninio asistento paslaugų organizavimo ir teikimo projektus dviem etapais: I etape (nuo 2018 m. II ketvirčio) asmeninio asistento paslaugos būtų teikiamos proto ir (ar) psichikos negalią turintiems asmenims, II etape (nuo 2019 m.) asmeninio asistento paslaugos būtų teikiamos fizinę negalią (judėjimo, regos, klausos, vidaus organų sutrikimai) ir (ar) kompleksinę negalią turintiems asmenims. Bandomieji asmeninio asistento paslaugų organizavimo ir teikimo projektai bus<text:s/></text:span><text:soft-page-break/><text:span text:style-name="T241">finansuojami Europos socialinio fondo lėšomis pagal 2014–2020 m. Europos Sąjungos fondų investicijų veiksmų programą.</text:span></text:p>
      <text:p text:style-name="P242"/>
      <text:p text:style-name="P243"><text:span text:style-name="T244">IV</text:span><text:span text:style-name="T245"><text:s/>SKYRIUS</text:span></text:p>
      <text:p text:style-name="P246"><text:span text:style-name="T247">ASMENINIO ASISTENTO PASLAUGŲ ORGANIZAVIMO IR TEIKIMO KRYPTYS</text:span></text:p>
      <text:p text:style-name="P248"/>
      <text:p text:style-name="P249"><text:span text:style-name="T250">20</text:span><text:span text:style-name="T251">. Asmeninio asistento paslaugų organizavimo ir teikimo kryptys:</text:span></text:p>
      <text:p text:style-name="P252"><text:span text:style-name="T253">20.1</text:span><text:span text:style-name="T254">. asmeninio asistento paslaugų organizavimo ir teikimo bei asmeninio asistento veiklos, atsižvelgiant į šių paslaugų tikslą ir numatomą jų organizavimo tvarką, tvarkos aprašo, skirto bandomiesiems asmeninio asistento paslaugų organizavimo ir teikimo projektams įgyvendinti, parengimas ir patvirtinimas;</text:span></text:p>
      <text:p text:style-name="P255"><text:span text:style-name="T256">20.2</text:span><text:span text:style-name="T257">. bandomųjų asmeninio asistento paslaugų organizavimo ir teikimo projektų pagal patvirtintą tvarkos aprašą įgyvendinimas;</text:span></text:p>
      <text:p text:style-name="P258"><text:span text:style-name="T259">20.3</text:span><text:span text:style-name="T260">.<text:s/></text:span><text:span text:style-name="T261">asmeninio asistento veiklą</text:span><text:span text:style-name="T262"><text:s/>reglamentuojančių teisės aktų parengimas, atsižvelgiant į bandomųjų asmeninio asistento paslaugų organizavimo ir teikimo projektų rezultatus, suteiktų asmeninio asistento paslaugų kokybės ir jų organizavimo efektyvumo įvertinimą, asmeninio asistento paslaugų organizavimo ir teikimo<text:s/></text:span><text:span text:style-name="T263">mechanizmą</text:span><text:span text:style-name="T264">.</text:span></text:p>
      <text:p text:style-name="P265"/>
      <text:p text:style-name="P266"><text:span text:style-name="T267">V</text:span><text:span text:style-name="T268"><text:s/>SKYRIUS</text:span></text:p>
      <text:p text:style-name="P269"><text:span text:style-name="T270">ASMENINIO ASISTENTO PASLAUGŲ ORGANIZAVIMO IR TEIKIMO KRYPČIŲ VERTINIMO KRITERIJAI IR LAUKIAMI REZULTATAI</text:span></text:p>
      <text:p text:style-name="P271"/>
      <text:p text:style-name="P272"><text:span text:style-name="T273">21</text:span><text:span text:style-name="T274">. Asmeninio asistento paslaugų organizavimo ir teikimo kryptys bus vertinamos pagal šiuos kriterijus ir laukiami rezultatai bus tokie:</text:span></text:p>
      <text:p text:style-name="P275"><text:span text:style-name="T276">21.1</text:span><text:span text:style-name="T277">. sukurtų ir socialinės apsaugos ir darbo ministro patvirtintų asmeninio asistento paslaugų organizavimo ir teikimo bei asmeninio asistento veiklos tvarkos aprašų –<text:s/></text:span><text:span text:style-name="T278">ne mažiau kaip 1;</text:span></text:p>
      <text:p text:style-name="P279"><text:span text:style-name="T280">21.2</text:span><text:span text:style-name="T281">. įgyvendinant bandomuosius asmeninio asistento paslaugų organizavimo ir teikimo projektus, paslaugos gavėjų<text:s/></text:span><text:span text:style-name="T282">skaičius:</text:span></text:p>
      <text:p text:style-name="P283"><text:span text:style-name="T284">21.2.1</text:span><text:span text:style-name="T285">. asmenų su proto ir (ar) psichikos negalia – ne mažiau kaip 50;</text:span></text:p>
      <text:p text:style-name="P286"><text:span text:style-name="T287">21.2.2</text:span><text:span text:style-name="T288">. asmenų su<text:s/></text:span><text:span text:style-name="T289">fizine negalia (judėjimo, regos, klausos, vidaus organų sutrikimai) ir (ar) kompleksine negalia<text:s/></text:span><text:span text:style-name="T290">– ne mažiau kaip 150;</text:span></text:p>
      <text:p text:style-name="P291"><text:span text:style-name="T292">21.3</text:span><text:span text:style-name="T293">. įgyvendinant bandomuosius asmeninio asistento paslaugų organizavimo ir teikimo projektus, paslaugos gavėjų, patenkintų gautomis paslaugomis, – ne mažiau kaip 80 proc.;</text:span></text:p>
      <text:p text:style-name="P294"><text:span text:style-name="T295">21.4</text:span><text:span text:style-name="T296">. parengtų</text:span><text:span text:style-name="T297"><text:s/></text:span><text:span text:style-name="T298">teisės aktų, reglamentuojančių<text:s/></text:span><text:span text:style-name="T299">asmeninio asistento</text:span><text:span text:style-name="T300"><text:s/></text:span><text:span text:style-name="T301">paslaugų organizavimo ir teikimo mechanizmą,<text:s/></text:span><text:span text:style-name="T302">asmeninio asistento veiklą, – ne mažiau kaip 2.</text:span></text:p>
      <text:p text:style-name="P303"/>
      <text:p text:style-name="P304"><text:span text:style-name="T305">VI</text:span><text:span text:style-name="T306"><text:s/>SKYRIUS</text:span></text:p>
      <text:p text:style-name="P307"><text:span text:style-name="T308">BAIGIAMOSIOS NUOSTATOS</text:span></text:p>
      <text:p text:style-name="P309"/>
      <text:p text:style-name="P310"><text:span text:style-name="T311">22</text:span><text:span text:style-name="T312">. Gairės įgyvendinamos pagal Gairių įgyvendinimo planą (toliau – Planas).</text:span></text:p>
      <text:p text:style-name="P313"><text:span text:style-name="T314">23</text:span><text:span text:style-name="T315">. Plano įgyvendinimą koordinuoja SADM.</text:span></text:p>
      <text:p text:style-name="P316"><text:span text:style-name="T317">24</text:span><text:span text:style-name="T318">. Planą įgyvendina SADM, Neįgaliųjų reikalų departamentas prie Socialinės apsaugos ir darbo ministerijos, nevyriausybinės organizacijos, bendradarbiaudami su kitomis suinteresuotomis valstybės ir savivaldybių institucijomis, įstaigomis, organizacijomis.</text:span></text:p>
      <text:p text:style-name="P319"><text:span text:style-name="T320">25</text:span><text:span text:style-name="T321">. 2019 m. I pusmetį SADM apibendrina ir įvertina Plano rezultatus.</text:span></text:p>
      <text:p text:style-name="P322"><text:span text:style-name="T323">26</text:span><text:span text:style-name="T324">. Asmeninio asistento paslaugų organizavimo ir teikimo tvarką sveikatos priežiūros įstaigose nustato Lietuvos Respublikos sveikatos apsaugos ministras.</text:span></text:p>
      <text:p text:style-name="P325"><text:span text:style-name="T326">27</text:span><text:span text:style-name="T327">. Asmeninio asistento (ar mokinio padėjėjo) paslaugų organizavimo ir teikimo tvarką švietimo įstaigose nustato Lietuvos Respublikos švietimo ir mokslo ministras.</text:span></text:p>
      <text:p text:style-name="P328"><text:span text:style-name="T329">___________________</text:span></text:p>
      <text:soft-page-break/>
      <text:p text:style-name="P330">Asmeninio asistento paslaugų<text:s/></text:p>
      <text:p text:style-name="P335">organizavimo ir teikimo bei asmeninio asistento veiklos gairių</text:p>
      <text:p text:style-name="P336">priedas</text:p>
      <text:p text:style-name="P337"/>
      <text:p text:style-name="P338"><text:span text:style-name="T339">GAIRIŲ ĮGYVENDINIMO PLAN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Kryptys</text:p>
          </table:table-cell>
          <table:table-cell table:style-name="TableCell352">
            <text:p text:style-name="P353">Įgyvendinimo terminas</text:p>
          </table:table-cell>
          <table:table-cell table:style-name="TableCell354">
            <text:p text:style-name="P355">Lėšų šaltinis</text:p>
          </table:table-cell>
          <table:table-cell table:style-name="TableCell356">
            <text:p text:style-name="P357">Vykdytojai</text:p>
          </table:table-cell>
        </table:table-row>
        <table:table-row table:style-name="TableRow358">
          <table:table-cell table:style-name="TableCell359">
            <text:p text:style-name="P360">1.</text:p>
          </table:table-cell>
          <table:table-cell table:style-name="TableCell361">
            <text:p text:style-name="Normal"><text:span text:style-name="T362">Asmeninio asistento paslaugų organizavimo ir teikimo bei <text:s/>asmeninio asistento veiklos tvarkos aprašų parengimas</text:span></text:p>
          </table:table-cell>
          <table:table-cell table:style-name="TableCell363">
            <text:p text:style-name="P364">2018 m.<text:s/></text:p>
            <text:p text:style-name="P365">I ketv.</text:p>
          </table:table-cell>
          <table:table-cell table:style-name="TableCell366">
            <text:p text:style-name="P367">_</text:p>
          </table:table-cell>
          <table:table-cell table:style-name="TableCell368">
            <text:p text:style-name="P369">Lietuvos Respublikos socialinės apsaugos ir darbo ministerija (toliau – SADM)</text:p>
          </table:table-cell>
        </table:table-row>
        <table:table-row table:style-name="TableRow370">
          <table:table-cell table:style-name="TableCell371">
            <text:p text:style-name="P372">2.</text:p>
          </table:table-cell>
          <table:table-cell table:style-name="TableCell373">
            <text:p text:style-name="Normal"><text:span text:style-name="T374">Bandomųjų asmeninio asistento paslaugų organizavimo ir teikimo projektų įgyvendinimas</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1.</text:p>
          </table:table-cell>
          <table:table-cell table:style-name="TableCell384">
            <text:p text:style-name="Normal"><text:span text:style-name="T385">Bandomojo asmeninio asistento paslaugų organizavimo ir teikimo proto ir (ar) psichikos negalią turintiems asmenims projekto įgyvendinimas</text:span></text:p>
          </table:table-cell>
          <table:table-cell table:style-name="TableCell386">
            <text:p text:style-name="P387">2018 m.<text:s/></text:p>
            <text:p text:style-name="P388">II ketv. –<text:s/></text:p>
            <text:p text:style-name="P389">2019 m.<text:s/></text:p>
            <text:p text:style-name="P390">II ketv.</text:p>
          </table:table-cell>
          <table:table-cell table:style-name="TableCell391">
            <text:p text:style-name="P392">Europos socialinis fondas (toliau – ESF)</text:p>
          </table:table-cell>
          <table:table-cell table:style-name="TableCell393">
            <text:p text:style-name="P394">SADM,<text:s/></text:p>
            <text:p text:style-name="P395">Neįgaliųjų reikalų departamentas prie Socialinės apsaugos ir darbo ministerijos,<text:s/></text:p>
            <text:p text:style-name="P396">nevyriausybinės organizacijos (toliau – NVO)</text:p>
          </table:table-cell>
        </table:table-row>
        <table:table-row table:style-name="TableRow397">
          <table:table-cell table:style-name="TableCell398">
            <text:p text:style-name="P399">2.2.</text:p>
          </table:table-cell>
          <table:table-cell table:style-name="TableCell400">
            <text:p text:style-name="Normal"><text:span text:style-name="T401">Bandomojo asmeninio asistento paslaugų organizavimo ir teikimo<text:s/></text:span><text:span text:style-name="T402">fizinę negalią (judėjimo, regos, klausos, vidaus organų sutrikimai) ir (ar) kompleksinę<text:s/></text:span><text:span text:style-name="T403">negalią turintiems asmenims projekto įgyvendinimas</text:span></text:p>
          </table:table-cell>
          <table:table-cell table:style-name="TableCell404">
            <text:p text:style-name="P405">2019–2021 m.<text:s/></text:p>
          </table:table-cell>
          <table:table-cell table:style-name="TableCell406">
            <text:p text:style-name="P407">ESF</text:p>
            <text:p text:style-name="P408"/>
          </table:table-cell>
          <table:table-cell table:style-name="TableCell409">
            <text:p text:style-name="P410">SADM,<text:s/></text:p>
            <text:p text:style-name="P411">NVO</text:p>
          </table:table-cell>
        </table:table-row>
        <table:table-row table:style-name="TableRow412">
          <table:table-cell table:style-name="TableCell413">
            <text:p text:style-name="P414">3.<text:s/></text:p>
          </table:table-cell>
          <table:table-cell table:style-name="TableCell415">
            <text:p text:style-name="Normal"><text:span text:style-name="T416">Asmeninio asistento paslaugų, suteiktų įgyvendinant bandomuosius<text:s/></text:span><text:span text:style-name="T417">asmeninio asistento paslaugų organizavimo ir teikimo<text:s/></text:span><text:span text:style-name="T418">projektus, kokybės ir jų organizavimo efektyvumo įvertinimas<text:s/></text:span></text:p>
          </table:table-cell>
          <table:table-cell table:style-name="TableCell419">
            <text:p text:style-name="P420">2019 m.</text:p>
            <text:p text:style-name="P421">II ketv.<text:s/></text:p>
          </table:table-cell>
          <table:table-cell table:style-name="TableCell422">
            <text:p text:style-name="P423">_</text:p>
          </table:table-cell>
          <table:table-cell table:style-name="TableCell424">
            <text:p text:style-name="P425">SADM<text:s/></text:p>
          </table:table-cell>
        </table:table-row>
        <table:table-row table:style-name="TableRow426">
          <table:table-cell table:style-name="TableCell427">
            <text:p text:style-name="P428">4.</text:p>
          </table:table-cell>
          <table:table-cell table:style-name="TableCell429">
            <text:p text:style-name="P430">Asmeninio asistento paslaugų organizavimo ir teikimo mechanizmą, asmeninio asistento veiklą reglamentuojančių teisės aktų parengimas<text:s/></text:p>
          </table:table-cell>
          <table:table-cell table:style-name="TableCell431">
            <text:p text:style-name="P432">2019m.</text:p>
            <text:p text:style-name="P433">IV ketv.</text:p>
          </table:table-cell>
          <table:table-cell table:style-name="TableCell434">
            <text:p text:style-name="P435">_</text:p>
          </table:table-cell>
          <table:table-cell table:style-name="TableCell436">
            <text:p text:style-name="P437">SADM</text:p>
          </table:table-cell>
        </table:table-row>
      </table:table>
      <text:p text:style-name="P438"/>
      <text:p text:style-name="P439"><text:span text:style-name="T44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9</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31"><text:page-number text:fixed="false">9</text:page-number></text:p>
        <text:p text:style-name="Header"/>
      </style:header>
      <style:footer>
        <text:p text:style-name="P332"/>
      </style:footer>
    </style:master-page>
    <style:master-page style:next-style-name="MP2" style:name="MPF2" style:page-layout-name="PL2">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05T21:06:00Z</meta:creation-date>
    <dc:date>2018-03-05T21:06:00Z</dc:date>
    <meta:print-date>2018-02-27T05:32:00Z</meta:print-date>
    <meta:template xlink:href="Normal.dotm" xlink:type="simple"/>
    <meta:editing-cycles>2</meta:editing-cycles>
    <meta:editing-duration>PT0S</meta:editing-duration>
    <meta:user-defined meta:name="_NewReviewCycle"/>
    <meta:user-defined meta:name="_EmailSubject">suredaguotas įsakymas</meta:user-defined>
    <meta:user-defined meta:name="_AuthorEmail">Angele.Rukseniene@socmin.lt</meta:user-defined>
    <meta:user-defined meta:name="_AuthorEmailDisplayName">Angelė Rukšėnienė</meta:user-defined>
    <meta:user-defined meta:name="_ReviewingToolsShownOnce"/>
    <meta:document-statistic meta:page-count="11" meta:paragraph-count="343" meta:word-count="3606" meta:character-count="26127" meta:row-count="1633" meta:non-whitespace-character-count="22864"/>
  </office:meta>
</office:document-meta>
</file>