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6pt" style:font-size-asian="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DĖL vyriausiosios rinkimų komisijos 2022 m. rugpjūčio 25 d. sprendimO Nr. Sp-68 „Dėl Rekomendacijų dėl politinės reklamos skleidimo ir vertinimo patvirtinimo“ PRIPAŽINIMO NETEKUSIU GALIOS</text:p>
      <text:p text:style-name="P9"/>
      <text:p text:style-name="P10">2025 m. spalio 2 d. Nr. Sp-149</text:p>
      <text:p text:style-name="P11">Vilnius</text:p>
      <text:p text:style-name="P12"/>
      <text:p text:style-name="P13"/>
      <text:p text:style-name="P14"><text:span text:style-name="T15">Lietuvos Respublikos<text:s/></text:span><text:span text:style-name="T16">vyriausioji rinkimų komisija, atsižvelgdama į tai, kad 2025 m. spalio 10 d. įsigalioja 2024 m. kovo 13 d. Europos Parlamento ir Tarybos reglamentas<text:s/></text:span><text:a xlink:href="http://eur-lex.europa.eu/legal-content/LIT/TXT/?uri=CELEX:32024R0900&amp;locale=lt" office:target-frame-name="_blank" xlink:show="new"><text:span text:style-name="T17">(ES) 2024/900</text:span></text:a><text:span text:style-name="T18"><text:s/>dėl politinės reklamos skaidrumo ir atrankiojo adresavimo, kuris nustato naujus politinės reklamos skaidrumo reikalavimus Europos Sąjungos mastu, vadovaudamasi Lietuvos Respublikos rinkimų kodekso 32 straipsnio 3 dalies 1 ir 2 punktais ir Lietuvos Respublikos referendumo konstitucinio įstatymo 17 straipsnio 5 dalimi,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Pripažinti netekusiu galios Lietuvos Respublikos vyriausiosios rinkimų komisijos 2022 m. rugpjūčio 25 d. sprendimą Nr. Sp-68 „Dėl Rekomendacijų dėl politinės reklamos skleidimo ir vertinimo patvirtinimo“ su visais pakeitimais ir papildymais.<text:s/></text:span></text:p>
      <text:p text:style-name="P25"><text:span text:style-name="T26">2</text:span><text:span text:style-name="T27">.</text:span><text:span text:style-name="T28"><text:tab/>Nustatyti, kad š</text:span>is sprendimas įsigalioja 2025 m. spalio 10 d.</text:p>
      <text:p text:style-name="P29"/>
      <text:p text:style-name="P30"/>
      <text:p text:style-name="P31"/>
      <text:p text:style-name="P32">Komisijos pirmininkė<text:s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EŽYTĖ Estera</meta:initial-creator>
    <dc:creator>adlibuser</dc:creator>
    <meta:creation-date>2025-10-09T21:32:00Z</meta:creation-date>
    <dc:date>2025-10-09T21:3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295" meta:row-count="43" meta:non-whitespace-character-count="1135"/>
  </office:meta>
</office:document-meta>
</file>