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tyle-complex="italic"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tyle-complex="italic"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fo:font-style="italic" style:font-style-asian="italic" style:font-style-complex="italic"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tyle-complex="italic"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tyle-complex="italic"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tyle-complex="italic"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fo:language="en" fo:country="US"/>
    </style:style>
    <style:style style:name="T79" style:parent-style-name="DefaultParagraphFont" style:family="text">
      <style:text-properties fo:font-weight="bold" style:font-weight-asian="bold" style:font-size-complex="12pt" fo:language="en" fo:country="US"/>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fo:language="en" fo:country="US"/>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fo:language="en" fo:country="US"/>
    </style:style>
    <style:style style:name="T117" style:parent-style-name="DefaultParagraphFont" style:family="text">
      <style:text-properties fo:font-weight="bold" style:font-weight-asian="bold" style:font-size-complex="12pt" fo:language="en" fo:country="US"/>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fo:color="#212121" style:font-size-complex="12pt" fo:background-color="#FFFFFF" fo:language="en" fo:country="US"/>
    </style:style>
    <style:style style:name="T150" style:parent-style-name="DefaultParagraphFont" style:family="text">
      <style:text-properties fo:color="#212121" style:font-size-complex="12pt" fo:background-color="#FFFFFF" fo:language="en" fo:country="US"/>
    </style:style>
    <style:style style:name="T151" style:parent-style-name="DefaultParagraphFont" style:family="text">
      <style:text-properties fo:color="#212121" style:font-size-complex="12pt" fo:background-color="#FFFFFF" fo:language="en" fo:country="US"/>
    </style:style>
    <style:style style:name="T152" style:parent-style-name="DefaultParagraphFont" style:family="text">
      <style:text-properties fo:color="#212121" style:font-size-complex="12pt" fo:background-color="#FFFFFF" fo:language="en" fo:country="US"/>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fo:language="en" fo:country="US"/>
    </style:style>
    <style:style style:name="T156" style:parent-style-name="DefaultParagraphFont" style:family="text">
      <style:text-properties fo:font-weight="bold" style:font-weight-asian="bold" style:font-size-complex="12pt" fo:language="en" fo:country="US"/>
    </style:style>
    <style:style style:name="P157" style:parent-style-name="Normal" style:family="paragraph">
      <style:paragraph-properties fo:text-align="justify" fo:line-height="150%" fo:text-indent="0.5in"/>
      <style:text-properties style:font-size-complex="12pt" fo:language="en" fo:country="US"/>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fo:language="en" fo:country="US"/>
    </style:style>
    <style:style style:name="T170" style:parent-style-name="DefaultParagraphFont" style:family="text">
      <style:text-properties fo:font-weight="bold" style:font-weight-asian="bold" style:font-size-complex="12pt" fo:language="en" fo:country="US"/>
    </style:style>
    <style:style style:name="P171" style:parent-style-name="Normal" style:family="paragraph">
      <style:paragraph-properties fo:text-align="justify" fo:line-height="150%" fo:text-indent="0.5in"/>
      <style:text-properties style:font-size-complex="12pt" fo:language="en" fo:country="US"/>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P179" style:parent-style-name="Normal" style:family="paragraph">
      <style:paragraph-properties fo:line-height="150%"/>
      <style:text-properties fo:font-style="italic" style:font-style-asian="italic" style:font-size-complex="12pt" fo:language="en" fo:country="US"/>
    </style:style>
    <style:style style:name="P180" style:parent-style-name="Normal" style:family="paragraph">
      <style:paragraph-properties fo:line-height="150%"/>
    </style:style>
    <style:style style:name="P181" style:parent-style-name="Normal" style:family="paragraph">
      <style:paragraph-properties fo:line-height="150%">
        <style:tab-stops>
          <style:tab-stop style:type="right" style:position="6.4972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SEIMAS OF THE REPUBLIC OF LITHUANIA<text:s/></text:span></text:p>
      <text:p text:style-name="P14"/>
      <text:p text:style-name="P15"/>
      <text:p text:style-name="P16"><text:span text:style-name="T17">RESOLUTION</text:span></text:p>
      <text:p text:style-name="P18">ON THE INTRODUCTION OF A STATE OF EMERGENCY<text:s/></text:p>
      <text:p text:style-name="P19"/>
      <text:p text:style-name="P20">13 September 2022<text:tab/>No XIV-1413</text:p>
      <text:p text:style-name="P21">Vilnius</text:p>
      <text:p text:style-name="P22"/>
      <text:p text:style-name="P23"/>
      <text:section text:name="Sect1" text:style-name="S1">
        <text:p text:style-name="P24"/>
        <text:p text:style-name="P25"><text:span text:style-name="T26">The Seimas of the Republic of Lithuania,</text:span></text:p>
        <text:p text:style-name="P27"><text:span text:style-name="T28">having regard</text:span><text:span text:style-name="T29"><text:s/>to the fact that on 24 February 2022, the Russian Federation launched the open military aggression against Ukraine and its people,</text:span></text:p>
        <text:soft-page-break/>
        <text:p text:style-name="P30"><text:span text:style-name="T31">having regard</text:span><text:span text:style-name="T32"><text:s/>to the fact that, as a result of the military aggression in Ukraine, the Russian Federation commits crimes against humanity and war crimes committed against the civilian population of Ukraine, the scale of which is not decreasing, state terrorism and pers</text:span><text:span text:style-name="T33">istent violations of international humanitarian law have led to the humanitarian and refugee crisis in Ukraine,</text:span></text:p>
        <text:p text:style-name="P34"><text:span text:style-name="T35">having</text:span><text:span text:style-name="T36"><text:s/></text:span><text:span text:style-name="T37">regard</text:span><text:span text:style-name="T38"><text:s/>to the fact that the Russian Federation adheres to the open, increasing rhetoric of threats to pro-Ukraine states, despising their</text:span><text:span text:style-name="T39"><text:s/>independence, territorial integrity, values, history or even denying their existence,</text:span></text:p>
        <text:p text:style-name="P40"><text:span text:style-name="T41">having regard</text:span><text:span text:style-name="T42"><text:s/>to the aggressive policies of the Russian Federation and the Republic of Belarus towards their own population, which in particular increase the likelihood<text:s/></text:span><text:span text:style-name="T43">of the population of these countries leaving the Russian Federation and the Republic of Belarus,</text:span></text:p>
        <text:p text:style-name="P44"><text:span text:style-name="T45">having regard</text:span><text:span text:style-name="T46"><text:s/>to the fact that this situation creates favourable conditions for conducting hybrid attacks and provocations of various kinds against the Republi</text:span><text:span text:style-name="T47">c of Lithuania on the instruction or with the knowledge of the authorities of the Russian Federation and the Republic of Belarus,</text:span></text:p>
        <text:p text:style-name="P48"><text:span text:style-name="T49">drawing attention</text:span><text:span text:style-name="T50"><text:s/>to the active involvement of Alexander Lukashenko’s regime in implementing the Russian Federation’s strategy</text:span><text:span text:style-name="T51"><text:s/>of aggression against the Ukrainian state, the build-up of Russian troops on the territory of the Republic of Belarus and to the fact that Alexander Lukashenko’s regime is becoming more active in instrumentalizing migrants as a means of hybrid<text:s/></text:span><text:soft-page-break/><text:span text:style-name="T52">aggression<text:s/></text:span><text:span text:style-name="T53">against the Republic of Lithuania, i.e. direct involvement of officials of the Republic of Belarus in organising the transportation of migrants to the state border of the Republic of Lithuania, directing them to the Republic of Lithuania, directly damaging</text:span><text:span text:style-name="T54"><text:s/>the physical barrier in the territory of the Republic of Lithuania at the external border of the European Union with the Republic of Belarus or providing migrants with the necessary means for this purpose,</text:span></text:p>
        <text:p text:style-name="P55"><text:span text:style-name="T56">having regard</text:span><text:span text:style-name="T57"><text:s/>to the fact that this situation thr</text:span><text:span text:style-name="T58">eatens the primary interests of national security of the Republic of Lithuania,</text:span></text:p>
        <text:p text:style-name="P59"><text:span text:style-name="T60">having regard</text:span><text:span text:style-name="T61"><text:s/>to the fact that the President of the Republic of Lithuania introduced a state of emergency by Decree No 1K-872 of 24 February 2022 on the Declaration of a State<text:s/></text:span><text:span text:style-name="T62">of Emergency and the Seimas of the Republic of Lithuania endorsed the President’s decision by Resolution No XIV-929 of 24 February 2022 Regarding the Approval of the Decision of the President of the Republic of Lithuania on Declaration of a State of Emerge</text:span><text:span text:style-name="T63">ncy, also to the fact that, with the threat to public peace not diminishing as a result of continued military aggression by the Russian Federation, the Seimas of the Republic of Lithuania introduced a state of emergency by Resolution No XIV-932 of 10 March</text:span><text:span text:style-name="T64"><text:s/>2022 on the Introduction of a State of Emergency, Resolution on the Introduction of a State of Emergency No XIV-1044 of 21 April 2022 and Resolution No XIV-1244 of<text:s/></text:span><text:soft-page-break/><text:span text:style-name="T65">28 June 2022 on the Introduction of a State of Emergency, which expires on 15 September 202</text:span><text:span text:style-name="T66">2, at 24.00 (midnight),</text:span><text:span text:style-name="T67"><text:s/></text:span></text:p>
        <text:p text:style-name="P68"><text:span text:style-name="T69">considering</text:span><text:span text:style-name="T70"><text:s/>that the threat to public peace posed by the current situation persists and is not diminishing and that it is impossible to eliminate the threat without introducing temporary emergency measures,</text:span></text:p>
        <text:p text:style-name="P71"><text:span text:style-name="T72">acting pursuant to<text:s/></text:span><text:span text:style-name="T73">point</text:span><text:span text:style-name="T74"><text:s/>20 of Article 67, the first paragraph of Article 144, Article 145 of the Constitution of the Republic of Lithuania and Article 5, Article 6(1), Article 7(1), Article 23(2) and Article 28 of the Law of the Republic of Lithuania on a State of Emergency, res</text:span><text:span text:style-name="T75">olves:</text:span></text:p>
        <text:p text:style-name="P76"/>
        <text:p text:style-name="P77"><text:span text:style-name="T78">Article</text:span><text:span text:style-name="T79"><text:s/>1.</text:span></text:p>
        <text:p text:style-name="P80"><text:span text:style-name="T81">1</text:span><text:span text:style-name="T82">. To declare the state of emergency on 16 September 2022 at 00.00 (midnight):</text:span></text:p>
        <text:p text:style-name="P83"><text:span text:style-name="T84">1</text:span><text:span text:style-name="T85">) within the entire border area at the state border of the Republic of Lithuania with the Republic of Belarus;</text:span></text:p>
        <text:p text:style-name="P86"><text:span text:style-name="T87">2</text:span><text:span text:style-name="T88">) within the entire border area<text:s/></text:span><text:span text:style-name="T89">at the state border of the Republic of Lithuania with the Kaliningrad Oblast of the Russian Federation;</text:span></text:p>
        <text:p text:style-name="P90"><text:span text:style-name="T91">3</text:span><text:span text:style-name="T92">) at border crossing points located outside the border area.</text:span></text:p>
        <text:p text:style-name="P93"><text:span text:style-name="T94">2</text:span><text:span text:style-name="T95">. To establish that:</text:span></text:p>
        <text:p text:style-name="P96"><text:span text:style-name="T97">1</text:span><text:span text:style-name="T98">) the state of emergency is introduced due to the<text:s/></text:span><text:span text:style-name="T99">unprecedented build-up of troops of the Russian Federation and the Republic of Belarus, which have been engaged in the military aggression against the neighbouring Ukrainian state, have caused a humanitarian and refugee crisis, also threaten the security o</text:span><text:span text:style-name="T100">f NATO countries, the Member States of the European Union, and other European countries, and jeopardise the primary interests of national security of the Republic of Lithuania; furthermore, potential hybrid attacks and provocations of various kinds pose a<text:s/></text:span><text:span text:style-name="T101">threat to public peace and this threat cannot be eliminated without introducing specific emergency measures provided for in the Law on a State of Emergency;</text:span></text:p>
        <text:p text:style-name="P102"><text:span text:style-name="T103">2</text:span><text:span text:style-name="T104">) the purpose of the introduction of the state of emergency is to eliminate, by introducing th</text:span><text:span text:style-name="T105">e emergency measures specified in this Resolution and taking decisions, the threat posed by the actions of the Russian Federation and the Republic of Belarus and by the processes resulting therefrom to the primary interests of national security and public<text:s/></text:span><text:span text:style-name="T106">peace in the Republic of Lithuania;</text:span></text:p>
        <text:p text:style-name="P107"><text:span text:style-name="T108">3</text:span><text:span text:style-name="T109">) the duration of the state of emergency is from the time of the introduction of the state of emergency referred to in paragraph 1 of this Article until 24.00 (midnight) of 16 December 2022;</text:span></text:p>
        <text:p text:style-name="P110"><text:span text:style-name="T111">4</text:span><text:span text:style-name="T112">) the Ministry of t</text:span><text:span text:style-name="T113">he Interior of the Republic of Lithuania is responsible for taking all necessary measures to achieve the objective of the introduction of the state of emergency.</text:span></text:p>
        <text:p text:style-name="P114"/>
        <text:p text:style-name="P115"><text:span text:style-name="T116">Article</text:span><text:span text:style-name="T117"><text:s/>2.</text:span></text:p>
        <text:p text:style-name="P118"><text:span text:style-name="T119">1</text:span><text:span text:style-name="T120">. To establish that the following emergency measures referred to in Art</text:span><text:span text:style-name="T121">icle 28 of the Law on a State of Emergency shall apply during the state of emergency:</text:span></text:p>
        <text:p text:style-name="P122"><text:span text:style-name="T123">1</text:span><text:span text:style-name="T124">) use of the state reserve in order to ensure appropriate reception conditions for foreigners fleeing military aggression and/or persecution, the provision of assistan</text:span><text:span text:style-name="T125">ce to Ukraine, and the financing of activities of the institutions involved in the management of the state of emergency and in order to eliminate the threat posed to the primary interests of national security of the Republic of Lithuania and public peace;<text:s/></text:span></text:p>
        <text:p text:style-name="P126"><text:span text:style-name="T127">2</text:span><text:span text:style-name="T128">) strengthening of the guarding of the state border. The guarding of the external border of the European Union shall be strengthened through measures provided for in laws and special plans. Persons who are intending to cross or who have crossed the e</text:span><text:span text:style-name="T129">xternal border of the European Union in places other than those designated for that it in purpose shall be refused admission to the territory of the Republic of Lithuania (this provision shall not apply with a view to ensuring the humanitarian access of fo</text:span><text:span text:style-name="T130">reigners who flee military aggression and/or persecution, including those not being in possession of a valid travel document);</text:span></text:p>
        <text:p text:style-name="P131"><text:span text:style-name="T132">3</text:span><text:span text:style-name="T133">) the transit of foreigners travelling under the special transit scheme through the territory of the Republic of Lithuania s</text:span><text:span text:style-name="T134">hall take place in accordance with the conditions established by the<text:s/></text:span><text:soft-page-break/><text:span text:style-name="T135">Ministry of Foreign Affairs of the Republic of Lithuania and agreed upon with the State Border Guard Service under the Ministry of the Interior of the Republic of Lithuania;</text:span></text:p>
        <text:p text:style-name="P136"><text:span text:style-name="T137">4</text:span><text:span text:style-name="T138">) tighte</text:span><text:span text:style-name="T139">ned visa regime for foreigners. Under the tightened visa regime, acceptance of visa applications by the citizens of the Russian Federation and the Republic of Belarus and the adoption of decisions on these applications by the visa services of the Republic<text:s/></text:span><text:span text:style-name="T140">of Lithuania abroad shall be suspended, with the exception of the cases when the Ministry of Foreign Affairs acts as an intermediary in issuing visas;</text:span></text:p>
        <text:p text:style-name="P141"><text:span text:style-name="T142">5</text:span><text:span text:style-name="T143">) <text:s/>in the territories referred to in paragraph 1 of Article 1 of this Resolution in which the state<text:s/></text:span><text:span text:style-name="T144">of emergency has been introduced, checks on vehicles and persons as well as their luggage are carried out in accordance with the procedure laid down by law with a view to tracing and seizing illicit firearms, ammunition, explosive, radioactive, toxic and o</text:span><text:span text:style-name="T145">ther hazardous substances and devices, identifying and detaining offenders, safeguarding public order and public peace, and protecting the life, health and property of the population.</text:span></text:p>
        <text:p text:style-name="P146"><text:span text:style-name="T147">2</text:span><text:span text:style-name="T148">. To<text:s/></text:span><text:span text:style-name="T149">restrict the passage of citizens of the Russian Federation a</text:span><text:span text:style-name="T150">cross the external border of the European Union in accordance with Article 23(2) of the Law on a State of Emergency. The State Border Guard Service under the Ministry of the Interior of the Republic of Lithuania shall<text:s/></text:span><text:soft-page-break/><text:span text:style-name="T151">ensure that only citizens of the Russi</text:span><text:span text:style-name="T152">an Federation who meet the criteria laid down by the Government of the Republic of Lithuania are admitted to the territory of the Republic of Lithuania through the external border of the European Union.</text:span></text:p>
        <text:p text:style-name="P153"/>
        <text:p text:style-name="P154"><text:span text:style-name="T155">Article</text:span><text:span text:style-name="T156"><text:s/>3.<text:s/></text:span></text:p>
        <text:p text:style-name="P157">To establish that:</text:p>
        <text:p text:style-name="P158"><text:span text:style-name="T159">1</text:span><text:span text:style-name="T160">) during the</text:span><text:span text:style-name="T161"><text:s/>state of emergency, in accordance with the procedure laid down in the Law of the Republic of Lithuania on the Organisation of the National Defence System and Military Service, the Lithuanian Armed Forces shall be used to implement the emergency measure re</text:span><text:span text:style-name="T162">ferred to in Article 2(1)(2) of this Resolution;</text:span></text:p>
        <text:p text:style-name="P163"><text:span text:style-name="T164">2</text:span><text:span text:style-name="T165">) servicemen of the Lithuanian Armed Forces who are used during the state of emergency to implement the emergency measure referred to in Article 2(1)(2) of this Resolution have the rights laid down in A</text:span><text:span text:style-name="T166">rticle 13(2) of the Statute of the Republic of Lithuania on the Use of Military Force.</text:span></text:p>
        <text:p text:style-name="P167"/>
        <text:p text:style-name="P168"><text:span text:style-name="T169">Article</text:span><text:span text:style-name="T170"><text:s/>4.<text:s/></text:span></text:p>
        <text:p text:style-name="P171">To establish that:</text:p>
        <text:p text:style-name="P172"><text:span text:style-name="T173">1</text:span><text:span text:style-name="T174">) this Resolution, with the exception of Article 1(1)(3) and Article 2(2), enters into force on 16 September 2022;</text:span></text:p>
        <text:p text:style-name="P175"><text:span text:style-name="T176">2</text:span><text:span text:style-name="T177">) Articl</text:span><text:span text:style-name="T178">e 1(1)(3) and Article 2(2) of this Resolution enters into force on 19 September 2022.</text:span></text:p>
        <text:p text:style-name="P179"/>
        <text:p text:style-name="P180"/>
        <text:p text:style-name="P181"><text:span text:style-name="T182">Speaker of the Seimas</text:span><text:span text:style-name="T183"><text:tab/>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14T08:36:00Z</meta:creation-date>
    <dc:date>2022-09-14T08:36:00Z</dc:date>
    <meta:print-date>2022-09-13T11:46:00Z</meta:print-date>
    <meta:template xlink:href="Normal.dotm" xlink:type="simple"/>
    <meta:editing-cycles>2</meta:editing-cycles>
    <meta:editing-duration>PT0S</meta:editing-duration>
    <meta:document-statistic meta:page-count="9" meta:paragraph-count="45" meta:word-count="1261" meta:character-count="9908" meta:row-count="142" meta:non-whitespace-character-count="8692"/>
  </office:meta>
</office:document-meta>
</file>