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0.1736in" fo:margin-left="0.0236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0.1736in" fo:margin-left="0.040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0.1736in" fo:background-color="#FFFFFF"/>
      <style:text-properties style:font-weight-complex="bold" fo:color="#000000" fo:letter-spacing="-0.009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777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6777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6777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6777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50%" fo:margin-left="0.4923in" fo:text-indent="0.0986in">
        <style:tab-stops>
          <style:tab-stop style:type="left" style:position="0.2951in"/>
          <style:tab-stop style:type="left" style:position="0.3729in"/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60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text:s/></text:p>
      <text:p text:style-name="P10">TARYBA</text:p>
      <text:p text:style-name="P11"/>
      <text:p text:style-name="P12">SPRENDIMAS</text:p>
      <text:p text:style-name="P13"><text:span text:style-name="T14">DĖL ĮGALIOJIMO ATSTOVAUTI KELMĖS RAJONO SAVIVALDYBEI VIEŠOJOJE</text:span></text:p>
      <text:p text:style-name="P15">ĮSTAIGOJE KELMĖS PROFESINIO RENGIMO CENTRE</text:p>
      <text:p text:style-name="P16"/>
      <text:p text:style-name="P17"/>
      <text:p text:style-name="P18">2016 m. gruodžio 22 d. Nr. T-389</text:p>
      <text:p text:style-name="P19">Kelmė</text:p>
      <text:p text:style-name="P20"/>
      <text:p text:style-name="P21"><text:span text:style-name="T22">Vadovaudamasi Lietuvos Respublikos vietos savivaldos<text:s/></text:span><text:span text:style-name="T23">įstatymo</text:span><text:span text:style-name="T24">16 straipsnio 3 dalies 9 punktu</text:span><text:span text:style-name="T25">,<text:s/></text:span><text:span text:style-name="T26">Lietuvos Respublikos viešųjų įstaigų įstatymo 7 ir 10 straipsniais,</text:span><text:span text:style-name="T27"><text:s/>Kelmės rajono savivaldybės taryba 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Įgalioti Kelmės rajono savivaldybės merą Vaclovą Andrulį atstovauti Kelmės rajono savivaldyb</text:span><text:span text:style-name="T35">ei viešosios įstaigos Kelmės profesinio rengimo centro<text:s/></text:span><text:span text:style-name="T36">visuotiniame dalininkų susirinkime 2016 m. gruodžio 29 d. ir balsuoti susirinkimo darbotvarkės klausimais:</text:span></text:p>
      <text:p text:style-name="P37"><text:span text:style-name="T38">1.1</text:span><text:span text:style-name="T39">.</text:span><text:span text:style-name="T40"><text:tab/></text:span><text:span text:style-name="T41">Dėl viešosios įstaigos Kelmės profesinio rengimo centro 2016 metų finansinių ataskaitų<text:s/></text:span><text:span text:style-name="T42">rinkinio audito auditorių ar audito įmonės parinkimo.</text:span></text:p>
      <text:p text:style-name="P43"><text:span text:style-name="T44">1.2</text:span><text:span text:style-name="T45">.</text:span><text:span text:style-name="T46"><text:tab/></text:span><text:span text:style-name="T47">Dėl veiklos atitikties vadybinėms kvalifikacinėms kategorijoms patvirtinimo viešosios įstaigos Kelmės profesinio rengimo centro vadovams (Irenai Šimkūnienei, Bendrojo ugdymo skyriaus vedėjai, A</text:span><text:span text:style-name="T48">lmai Grišiutei, praktinio mokymo vadovei).</text:span></text:p>
      <text:p text:style-name="P49"><text:span text:style-name="T50">1.3</text:span><text:span text:style-name="T51">.</text:span><text:span text:style-name="T52"><text:tab/></text:span><text:span text:style-name="T53">Dėl BUAB (buvusi UAB) „CCM Baltic“ dalininkų kapitalo dalies perleidimo.</text:span></text:p>
      <text:p text:style-name="P54"><text:span text:style-name="T55">2</text:span><text:span text:style-name="T56">.</text:span><text:span text:style-name="T57"><text:tab/>Nustatyti, kad šis įgaliojimas galioja iki visuotinio dalininkų susirinkimo pabaigos.</text:span></text:p>
      <text:p text:style-name="P58"><text:span text:style-name="T59">Šis sprendimas gali būti skundžiamas</text:span><text:span text:style-name="T60"><text:s/>Lietuvos Respublikos administracinių bylų teisenos įstatymo nustatyta tvarka.</text:span></text:p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aclovas Andruli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:\Users\Lina\Documents\Tarybos_sprendimai\T1-326.docx.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1-433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ekretore</meta:initial-creator>
    <dc:creator>adlibuser</dc:creator>
    <meta:creation-date>2017-01-02T13:42:00Z</meta:creation-date>
    <dc:date>2017-01-02T13:42:00Z</dc:date>
    <meta:print-date>2015-11-27T07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401" meta:row-count="43" meta:non-whitespace-character-count="1250"/>
  </office:meta>
</office:document-meta>
</file>