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etter-spacing="0.0138in" fo:font-size="8pt" style:font-size-asian="8pt"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fo:text-indent="0.043in"/>
      <style:text-properties style:font-weight-complex="bold"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4583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LŠIŲ RAJONO SAVIVALDYBĖS</text:p>
      <text:p text:style-name="P7">TARYBA</text:p>
      <text:p text:style-name="P8"/>
      <text:p text:style-name="P9">SPRENDIMAS</text:p>
      <text:p text:style-name="P10">DĖL TELŠIŲ RAJONO SAVIVALDYBĖS TARYBOS 2025 M. BIRŽELIO 26 D. SPRENDIMO Nr. T1-261 „DĖL TELŠIŲ <text:s/>RAJONO SAVIVALDYBEI NUOSAVYBĖS TEISE PRIKLAUSANČIOS ŽEMĖS PERDAVIMO PATIKĖJIMO TEISE, PERDAVIMO NEATLYGINTINAI JA NAUDOTIS (PANAUDAI) IR NUOMOS TVARKOS APRAŠO PATVIRTINIMO“ PAKEITIMO</text:p>
      <text:p text:style-name="P11"/>
      <text:p text:style-name="P12">2026 m. birželio 25 d. Nr. T1-216</text:p>
      <text:p text:style-name="P13">Telšiai </text:p>
      <text:p text:style-name="P14"/>
      <text:p text:style-name="P15"/>
      <text:p text:style-name="P16"><text:span text:style-name="T17">Telšių rajono savivaldybės taryba n u s p r e n d ž i a:</text:span></text:p>
      <text:p text:style-name="P18"><text:span text:style-name="T19">Pakeisti Telšių rajono savivaldybei nuosavybės teise priklausančios žemės perdavimo patikėjimo teise, perdavimo neatlygintinai ja naudotis (panaudai) ir nuomos tvarkos aprašą, patvirtintą Telšių rajono savivaldybės tarybos 2025 m. birželio 26 d. sprendimu Nr. T1-261 „Dėl Telšių rajono savivaldybei nuosavybės teise priklausančios žemės perdavimo patikėjimo teise, perdavimo neatlygintinai ja naudotis (panaudai) ir nuomos tvarkos aprašo patvirtinimo“, ir jį papildyti 25</text:span><text:span text:style-name="T20">1</text:span><text:span text:style-name="T21"><text:s/>punktu:</text:span></text:p>
      <text:p text:style-name="P22"><text:span text:style-name="T23">„</text:span><text:span text:style-name="T24">25</text:span><text:span text:style-name="T25">1</text:span><text:span text:style-name="T26">. Ne aukciono būdu išnuomojami Savivaldybės nuosavybės teise valdomi teisės aktų nustatyta tvarka suformuoti ir įregistruoti Nekilnojamojo turto registre žemės sklypai (jų dalys), kurių reikia:</text:span></text:p>
      <text:p text:style-name="P27"><text:span text:style-name="T28">25</text:span><text:span text:style-name="T29">1</text:span><text:span text:style-name="T30">.1</text:span><text:span text:style-name="T31">. fizinių ar juridinių asmenų numatomiems statyti (jei tai susiję su Savivaldybės funkcijų vykdymu), įsigytiems ar teisėtai naudojamiems statiniams (išskyrus laikinuosius statinius, inžinerinius tinklus bei neturinčius aiškios funkcinės priklausomybės ar apibrėžto naudojimo arba ūkinės veiklos pobūdžio statinius, kurie tarnauja pagrindiniam statiniui ar įrenginiui arba jo priklausiniui) eksploatuoti pagal Lietuvos Respublikos nekilnojamojo turto registre įrašytą (statinio projekte numatytą) statinių tiesioginę paskirtį ir žemės sklypo paskirtį ir naudojimo būdą, išskyrus Lietuvos Respublikos žemės įstatymo 9 straipsnio 24 ir 25 dalyse nustatytus atvejus;</text:span></text:p>
      <text:p text:style-name="P32"><text:span text:style-name="T33">25</text:span><text:span text:style-name="T34">1</text:span><text:span text:style-name="T35">.2</text:span><text:span text:style-name="T36">. Savivaldybei svarbiems ekonominiams ar kultūriniams projektams, kurių svarbą savo sprendimu pripažįsta valstybė ir (ar) Savivaldybė, įgyvendinti;</text:span></text:p>
      <text:p text:style-name="P37"><text:span text:style-name="T38">25</text:span><text:span text:style-name="T39">1</text:span><text:span text:style-name="T40">.3</text:span><text:span text:style-name="T41">. kitais įstatymų numatytais atvejais.“.</text:span></text:p>
      <text:p text:style-name="P42"/>
      <text:p text:style-name="P43"/>
      <text:p text:style-name="P44"/>
      <text:p text:style-name="P45"><text:span text:style-name="T46">Savivaldybės meras</text:span><text:span text:style-name="T47"><text:tab/>Tomas Ka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6-29T19:32:00Z</meta:creation-date>
    <dc:date>2026-06-29T19:32: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2" meta:paragraph-count="4" meta:word-count="307" meta:character-count="2058" meta:row-count="14" meta:non-whitespace-character-count="1755"/>
  </office:meta>
</office:document-meta>
</file>