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8 METŲ PASKELBIMO LIETUVOS SKAUTŲ JUDĖJIMO METAIS</text:p>
      <text:p text:style-name="P21"/>
      <text:p text:style-name="P22">2015 m. spalio 20 d. Nr. XII-1963</text:p>
      <text:p text:style-name="P23">Vilnius</text:p>
      <text:p text:style-name="P24"/>
      <text:p text:style-name="P25"/>
      <text:p text:style-name="P26"><text:span text:style-name="T27">Lietuvos Respublikos Seimas, atsižvelgdamas į tai, kad 2018 metais sukanka 100 metų, kai Lietuvoje buvo įkurta pirmoji skautų organizacija, padėjusi pagrindą skautų judėjimui Lietuvoje,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skelbti 2018 metus Lietuvos skautų judėjimo metais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Pasiūlyti Lietuvos Respublikos Vyriausybei:</text:span></text:p>
      <text:p text:style-name="P40"><text:span text:style-name="T41">1</text:span><text:span text:style-name="T42">) sudaryti Lietuvos skautų judėjimo metų komisiją, kuri iki 2016 m. gruodžio 31 d. parengtų Lietuvos skautų judėjimo metų programą ir pradėtų parengiamuosius šios programos įgyvendinimo darbus;</text:span></text:p>
      <text:p text:style-name="P43"><text:span text:style-name="T44">2</text:span><text:span text:style-name="T45">) 2018 metų valstybės biudžete numatyti lėšų Lietuvos skautų judėjimo metų komisijos sudarytai ir patvirtintai programai įgyvendinti.</text:span></text:p>
      <text:p text:style-name="P46"/>
      <text:p text:style-name="P47"/>
      <text:p text:style-name="P48"/>
      <text:p text:style-name="P49">Seimo Pirmininkė<text:span text:style-name="T50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22T20:10:00Z</meta:creation-date>
    <dc:date>2015-10-22T20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865" meta:row-count="21" meta:non-whitespace-character-count="757"/>
  </office:meta>
</office:document-meta>
</file>