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138in"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6.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HelveticaLT" fo:font-weight="bold" style:font-weight-asian="bold" style:font-weight-complex="bold" fo:font-size="10pt" style:font-size-asian="10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3.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3.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text-properties style:font-size-complex="12pt" style:language-asian="zh" style:country-asian="CN"/>
    </style:style>
    <style:style style:name="P88" style:parent-style-name="Normal" style:family="paragraph">
      <style:paragraph-properties fo:text-align="justify">
        <style:tab-stops>
          <style:tab-stop style:type="left" style:position="0.5909in"/>
        </style:tab-stops>
      </style:paragraph-properties>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h text:style-name="P6" text:outline-level="3">SPRENDIMAS</text:h>
      <text:p text:style-name="P7">DĖL ŽEMĖS NUOMOS MOKESČIO UŽ VALSTYBINĘ ŽEMĘ TARIFŲ IR LENGVATŲ NUSTATYMO</text:p>
      <text:p text:style-name="P8"/>
      <text:p text:style-name="P9">2023 m. birželio 29 d. Nr. T-173</text:p>
      <text:p text:style-name="P10">Pakruojis</text:p>
      <text:p text:style-name="P11"/>
      <text:p text:style-name="P12"><text:span text:style-name="T13">Vadovaudamasi Lietuvos Respublikos vietos savivaldos įstatymo 15 straipsnio 2 dalies 14 ir 29 punktais, Lietuvos Respublikos Vyriausybės 1999 m. vasario 24 d. nutarimo Nr. 205 „Dėl žemės įvertinimo tvarkos“ 5.2 papunkčiu, Lietuvos Respublikos Vyriausybės 2</text:span><text:span text:style-name="T14">002 m. lapkričio 19 d. nutarimo Nr. 1798 „Dėl nuomos mokesčio ir žemės nuomos mokesčio priedo už valstybinę žemę“ 1.3, 1.4 ir 1.8 papunkčiais, Lietuvos Respublikos Vyriausybės 2003 m. lapkričio 10 d. nutarimo Nr. 1387 „Dėl žemės nuomos mokesčio už valstybi</text:span><text:span text:style-name="T15">nės žemės sklypų naudojimą“ 2, 3 ir 8 punktais, Pakruojo rajono savivaldybės taryba<text:s/></text:span><text:span text:style-name="T16">nusprendžia:</text:span></text:p>
      <text:p text:style-name="P17"><text:span text:style-name="T18">1</text:span><text:span text:style-name="T19">.</text:span><text:span text:style-name="T20"><text:tab/>Nustatyti valstybinės žemės nuomos ne aukciono būdu mokesčio tarifus<text:s/></text:span><text:span text:style-name="T21">(procentais nuo vidutinės rinkos vertės, apskaičiuotos pagal einamųjų metų sausio 1</text:span><text:span text:style-name="T22"><text:s/>d. taikytus žemės verčių žemėlapius)</text:span><text:span text:style-name="T23">:</text:span></text:p>
      <text:p text:style-name="P24"><text:span text:style-name="T25">1.1</text:span><text:span text:style-name="T26">.</text:span><text:span text:style-name="T27"><text:tab/>žemės ūkio paskirties žemės – 3,0 procentai;<text:s/></text:span></text:p>
      <text:p text:style-name="P28"><text:span text:style-name="T29">1.2</text:span><text:span text:style-name="T30">.</text:span><text:span text:style-name="T31"><text:tab/>gyvenamųjų teritorijų žemės – 2,0 procentai;</text:span></text:p>
      <text:p text:style-name="P32"><text:span text:style-name="T33">1.3</text:span><text:span text:style-name="T34">.</text:span><text:span text:style-name="T35"><text:tab/>komercinės paskirties žemės – <text:s/>3,0 procentai;</text:span></text:p>
      <text:p text:style-name="P36"><text:span text:style-name="T37">1.4</text:span><text:span text:style-name="T38">.</text:span><text:span text:style-name="T39"><text:tab/>pramonės ir sandėliavimo žemės – 3,5 procento;</text:span></text:p>
      <text:p text:style-name="P40"><text:span text:style-name="T41">1.5</text:span><text:span text:style-name="T42">.</text:span><text:span text:style-name="T43"><text:tab/>garažų bendrijų naudojamos žemės – 1,5 procento.</text:span></text:p>
      <text:p text:style-name="P44"><text:span text:style-name="T45">2</text:span><text:span text:style-name="T46">.</text:span><text:span text:style-name="T47"><text:tab/>Nustatyti, kad pradinis metinis žemės nuomos mokestis, kai valstybinė žemė išnuomojama aukciono būdu, apskaičiuojamas pagal šio sprendimo 1 punkte nustatytus žemės nuomos mokesčio tarifus.</text:span></text:p>
      <text:p text:style-name="P48"><text:span text:style-name="T49">3</text:span><text:span text:style-name="T50">.</text:span><text:span text:style-name="T51"><text:tab/>Nustatyti valstybinės žemės, išnuomotos ne aukciono būdu, neapmokestinamus žemės sklypų dydžius:</text:span></text:p>
      <text:p text:style-name="P52"><text:span text:style-name="T53">3.1</text:span><text:span text:style-name="T54">.</text:span><text:span text:style-name="T55"><text:tab/>iki 1 ha ploto kaimo vietovėje;</text:span></text:p>
      <text:p text:style-name="P56"><text:span text:style-name="T57">3.2</text:span><text:span text:style-name="T58">.</text:span><text:span text:style-name="T59"><text:tab/>iki 0,05 ha ploto Pakruojo ir Linkuvos miestuose.</text:span></text:p>
      <text:p text:style-name="P60"><text:span text:style-name="T61">4</text:span><text:span text:style-name="T62">.</text:span><text:span text:style-name="T63"><text:tab/></text:span><text:span text:style-name="T64">Šio sprendimo 3 punkte nustatytus neapmokestinamus valstybinės žemės sklypų dydžius taikyti asmenims, kuriems nustatytas 0–40 procentų darbingumo lygis,<text:s/></text:span><text:span text:style-name="T65">senatvės pensininkams</text:span><text:span text:style-name="T66"><text:s/></text:span><text:span text:style-name="T67">ir nepilnamečiams vaikams, kai minėtų asmenų šeimose apmokestinamojo laikotarpio<text:s/></text:span><text:span text:style-name="T68">pradžioje nėra darbingų asmenų (išskyrus mokinius ir aukštųjų mokyklų studentus, studijuojančius pagal dienines, nuolatines ar ištęstines studijų formų programas).</text:span></text:p>
      <text:p text:style-name="P69"><text:span text:style-name="T70">5</text:span><text:span text:style-name="T71">.</text:span><text:span text:style-name="T72"><text:tab/>Atleisti nuo žemės nuomos mokesčio tuos mokėtojus, kurių mokėtinas žemės nuomos<text:s/></text:span><text:span text:style-name="T73">mokestis neviršija 2,00 eurų.</text:span></text:p>
      <text:p text:style-name="P74"><text:span text:style-name="T75">6</text:span><text:span text:style-name="T76">.</text:span><text:span text:style-name="T77"><text:tab/>Netaikyti nuomos mokesčio lengvatų už valstybinę žemę asmenims, turintiems didesnį kaip 2,00 eurai šio mokesčio įsiskolinimą.<text:s/></text:span></text:p>
      <text:p text:style-name="P78"><text:span text:style-name="T79">7</text:span><text:span text:style-name="T80">.</text:span><text:span text:style-name="T81"><text:tab/>Nustatytus tarifus ir lengvatas taikyti apskaičiuojant 2023 metų ir vėlesnių mokestin</text:span><text:span text:style-name="T82">ių laikotarpių nuomos mokestį už valstybinę žemę.</text:span></text:p>
      <text:p text:style-name="P83"><text:span text:style-name="T84">8</text:span><text:span text:style-name="T85">.</text:span><text:span text:style-name="T86"><text:tab/>Pripažinti netekusiu galios Pakruojo rajono savivaldybės tarybos 2022 m. birželio 30 d. sprendimą Nr. T-161 „Dėl žemės nuomos mokesčio už valstybinę žemę tarifų ir lengvatų nustatymo“.</text:span></text:p>
      <text:p text:style-name="P87">Šis sprendimas<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text:soft-page-break/>Panevėžys) arba Šiaulių (Dvaro g. 80, 76298 Šiauliai) rūmuose per vieną mėnesį nuo skundžiamo individualaus teisės akto įteikimo suinteresuotai šaliai dienos.</text:p>
      <text:p text:style-name="P88"/>
      <text:p text:style-name="P89"><text:span text:style-name="T90">Savivaldybė</text:span><text:span text:style-name="T91">s meras <text:s text:c="105"/>Saulius Marg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meta:initial-creator>
    <dc:creator>adlibuser</dc:creator>
    <meta:creation-date>2023-06-30T12:27:00Z</meta:creation-date>
    <dc:date>2023-06-30T12:27:00Z</dc:date>
    <meta:print-date>2021-05-25T09:54:00Z</meta:print-date>
    <meta:template xlink:href="Normal.dotm" xlink:type="simple"/>
    <meta:editing-cycles>2</meta:editing-cycles>
    <meta:editing-duration>PT0S</meta:editing-duration>
    <meta:document-statistic meta:page-count="3" meta:paragraph-count="18" meta:word-count="413" meta:character-count="3307" meta:row-count="66" meta:non-whitespace-character-count="2912"/>
  </office:meta>
</office:document-meta>
</file>