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1833in" text:min-label-width="0.25in"/>
      </text:list-level-style-number>
      <text:list-level-style-number text:level="2" style:num-suffix="." style:num-format="1" text:display-levels="2">
        <style:list-level-properties text:space-before="1.4333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4333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2.9333in" text:min-label-width="1in"/>
      </text:list-level-style-number>
      <text:list-level-style-number text:level="9" style:num-suffix="." style:num-format="1" text:display-levels="9">
        <style:list-level-properties text:space-before="3.18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 text:start-value="3">
        <style:list-level-properties text:space-before="0.3937in" text:min-label-width="0.5in"/>
      </text:list-level-style-number>
      <text:list-level-style-number text:level="2" style:num-suffix="." style:num-format="1" text:start-value="27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F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Spacing" style:family="paragraph">
      <style:paragraph-properties fo:text-align="justify" fo:margin-right="-0.0006in" fo:text-indent="0.5909in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letter-spacing="0.0347in"/>
    </style:style>
    <style:style style:name="P28" style:parent-style-name="NoSpacing" style:family="paragraph">
      <style:paragraph-properties fo:text-align="justify" fo:margin-right="-0.0006in" fo:text-indent="0.5909in"/>
    </style:style>
    <style:style style:name="P29" style:parent-style-name="NoSpacing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fo:color="#FF0000"/>
    </style:style>
    <style:style style:name="P31" style:parent-style-name="NoSpacing" style:family="paragraph">
      <style:paragraph-properties fo:text-align="justify" fo:margin-right="-0.0006in" fo:text-indent="0.5909in"/>
    </style:style>
    <style:style style:name="P32" style:parent-style-name="NoSpacing" style:family="paragraph">
      <style:paragraph-properties fo:text-align="justify" fo:margin-right="-0.0006in" fo:text-indent="0.4923in"/>
      <style:text-properties fo:font-size="10pt" style:font-size-asian="10pt" style:font-size-complex="10pt"/>
    </style:style>
    <style:style style:name="P33" style:parent-style-name="Normal" style:family="paragraph">
      <style:paragraph-properties fo:margin-right="-0.0576in"/>
    </style:style>
    <style:style style:name="P34" style:parent-style-name="Normal" style:family="paragraph">
      <style:paragraph-properties fo:margin-right="-0.0576in"/>
    </style:style>
    <style:style style:name="P35" style:parent-style-name="Normal" style:family="paragraph">
      <style:paragraph-properties fo:margin-right="-0.0576in"/>
    </style:style>
    <style:style style:name="P36" style:parent-style-name="Normal" style:family="paragraph">
      <style:paragraph-properties fo:margin-right="-0.0576in"/>
    </style:style>
    <style:style style:name="P37" style:parent-style-name="Normal" style:family="paragraph">
      <style:paragraph-properties fo:margin-right="-0.0576in"/>
    </style:style>
    <style:style style:name="P38" style:parent-style-name="Normal" style:family="paragraph">
      <style:paragraph-properties fo:margin-right="-0.0576in"/>
    </style:style>
    <style:style style:name="P39" style:parent-style-name="Normal" style:family="paragraph">
      <style:paragraph-properties fo:margin-right="-0.0576in"/>
    </style:style>
    <style:style style:name="P40" style:parent-style-name="Normal" style:family="paragraph">
      <style:paragraph-properties fo:margin-right="-0.0576in"/>
    </style:style>
    <style:style style:name="P41" style:parent-style-name="Normal" style:family="paragraph">
      <style:paragraph-properties fo:margin-right="-0.0576in"/>
    </style:style>
    <style:style style:name="P42" style:parent-style-name="Normal" style:family="paragraph">
      <style:paragraph-properties fo:margin-right="-0.0576in"/>
    </style:style>
    <style:style style:name="P43" style:parent-style-name="Normal" style:family="paragraph">
      <style:paragraph-properties fo:margin-right="-0.0576in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3.3229in" style:use-optimal-column-width="false"/>
    </style:style>
    <style:style style:name="Table44" style:family="table">
      <style:table-properties style:width="6.645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3.1729in"/>
          <style:tab-stop style:type="left" style:position="6.3986in"/>
        </style:tab-stops>
      </style:paragraph-properties>
      <style:text-properties fo:language="lt" fo:country="LT"/>
    </style:style>
    <style:style style:name="P55" style:parent-style-name="Normal" style:family="paragraph">
      <style:paragraph-properties fo:text-align="justify">
        <style:tab-stops>
          <style:tab-stop style:type="left" style:position="3.1729in"/>
          <style:tab-stop style:type="left" style:position="6.3986in"/>
        </style:tab-stops>
      </style:paragraph-properties>
      <style:text-properties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3.1729in"/>
          <style:tab-stop style:type="left" style:position="6.3986in"/>
        </style:tab-stops>
      </style:paragraph-properties>
      <style:text-properties fo:language="lt" fo:country="LT"/>
    </style:style>
    <style:style style:name="P57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olumn61" style:family="table-column">
      <style:table-column-properties style:column-width="0.375in"/>
    </style:style>
    <style:style style:name="TableColumn62" style:family="table-column">
      <style:table-column-properties style:column-width="2.6736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0.7062in"/>
    </style:style>
    <style:style style:name="TableColumn65" style:family="table-column">
      <style:table-column-properties style:column-width="0.9902in"/>
    </style:style>
    <style:style style:name="TableColumn66" style:family="table-column">
      <style:table-column-properties style:column-width="0.9902in"/>
    </style:style>
    <style:style style:name="Table60" style:family="table">
      <style:table-properties style:width="6.620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-0.080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80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1965in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size="11pt" style:font-size-asian="11pt" style:font-size-complex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language="lt" fo:country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-0.1965in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fo:language="lt" fo:country="LT"/>
    </style:style>
    <style:style style:name="P290" style:parent-style-name="Normal" style:family="paragraph">
      <style:paragraph-properties fo:text-align="center"/>
      <style:text-properties fo:language="lt" fo:country="LT"/>
    </style:style>
    <style:style style:name="P291" style:parent-style-name="Normal" style:family="paragraph">
      <style:paragraph-properties fo:text-align="center"/>
      <style:text-properties fo:language="lt" fo:country="LT"/>
    </style:style>
    <style:style style:name="P292" style:parent-style-name="Normal" style:family="paragraph">
      <style:paragraph-properties fo:text-align="center"/>
      <style:text-properties fo:language="lt" fo:country="LT"/>
    </style:style>
    <style:style style:name="P293" style:parent-style-name="Normal" style:family="paragraph">
      <style:paragraph-properties fo:text-align="center"/>
      <style:text-properties fo:language="lt" fo:country="LT"/>
    </style:style>
    <style:style style:name="P294" style:parent-style-name="Normal" style:family="paragraph">
      <style:paragraph-properties fo:text-align="center"/>
      <style:text-properties fo:language="lt" fo:country="LT"/>
    </style:style>
    <style:style style:name="P295" style:parent-style-name="Normal" style:family="paragraph">
      <style:paragraph-properties fo:text-align="center"/>
      <style:text-properties fo:language="lt" fo:country="LT"/>
    </style:style>
    <style:style style:name="P296" style:parent-style-name="Normal" style:family="paragraph">
      <style:paragraph-properties fo:text-align="center"/>
      <style:text-properties fo:language="lt" fo:country="LT"/>
    </style:style>
    <style:style style:name="P297" style:parent-style-name="Normal" style:family="paragraph">
      <style:paragraph-properties fo:text-align="center"/>
      <style:text-properties fo:language="lt" fo:country="LT"/>
    </style:style>
    <style:style style:name="P298" style:parent-style-name="Normal" style:family="paragraph">
      <style:paragraph-properties fo:text-align="center"/>
      <style:text-properties fo:language="lt" fo:country="LT"/>
    </style:style>
    <style:style style:name="P299" style:parent-style-name="Normal" style:family="paragraph">
      <style:paragraph-properties fo:text-align="center"/>
      <style:text-properties fo:language="lt" fo:country="LT"/>
    </style:style>
    <style:style style:name="P300" style:parent-style-name="Normal" style:family="paragraph">
      <style:paragraph-properties fo:text-align="center"/>
      <style:text-properties fo:language="lt" fo:country="LT"/>
    </style:style>
    <style:style style:name="P301" style:parent-style-name="Normal" style:family="paragraph">
      <style:paragraph-properties fo:text-align="center"/>
      <style:text-properties fo:language="lt" fo:country="LT"/>
    </style:style>
    <style:style style:name="P302" style:parent-style-name="Normal" style:family="paragraph">
      <style:paragraph-properties fo:text-align="center"/>
      <style:text-properties fo:language="lt" fo:country="LT"/>
    </style:style>
    <style:style style:name="P303" style:parent-style-name="Normal" style:family="paragraph">
      <style:paragraph-properties fo:text-align="center"/>
      <style:text-properties fo:language="lt" fo:country="LT"/>
    </style:style>
    <style:style style:name="P304" style:parent-style-name="Normal" style:family="paragraph">
      <style:paragraph-properties fo:text-align="center"/>
      <style:text-properties fo:language="lt" fo:country="LT"/>
    </style:style>
    <style:style style:name="P305" style:parent-style-name="Normal" style:family="paragraph">
      <style:paragraph-properties fo:text-align="center"/>
      <style:text-properties fo:language="lt" fo:country="LT"/>
    </style:style>
    <style:style style:name="P306" style:parent-style-name="Normal" style:family="paragraph">
      <style:paragraph-properties fo:text-align="center"/>
      <style:text-properties fo:language="lt" fo:country="LT"/>
    </style:style>
    <style:style style:name="P307" style:parent-style-name="Normal" style:family="paragraph">
      <style:paragraph-properties fo:text-align="center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6"/>
      <text:p text:style-name="P17">PAKRUOJO RAJONO SAVIVALDYBĖS TARYBA</text:p>
      <text:p text:style-name="P18"/>
      <text:p text:style-name="P19">SPRENDIMAS<text:s/></text:p>
      <text:p text:style-name="P20">DĖL<text:s/>PAKRUOJO RAJONO<text:s/>SAVIVALDYBĖS TURTO<text:s/>INVESTAVIMO IR<text:s/>UŽDAROSIOS AKCINĖS BENDROVĖS<text:s/>„PAKRUOJO<text:s/>KOMUNALININKAS“<text:s/>ĮSTATINIO KAPITALO DIDINIMO TURTINIU ĮNAŠU<text:s/></text:p>
      <text:p text:style-name="P21"/>
      <text:p text:style-name="P22">2018<text:s/>m.<text:s/>sausio<text:s/>25<text:s/>d. Nr. T-12</text:p>
      <text:p text:style-name="P23">Pakruojis</text:p>
      <text:p text:style-name="P24"/>
      <text:p text:style-name="P25">Vadovaudamasi<text:s/>Lietuvos<text:s/>Respublikos vietos savivaldos įstatymo 16 straipsnio 2 dalies 26 punktu, Lietuvos<text:s/>Respublikos<text:s/>akcinių bendrovių įstatymo 20 straipsnio<text:s/>1 dalimi, 29 straipsnio 6 dalimi ir 49 straipsniu,<text:span text:style-name="T26"><text:s/></text:span>Lietuvos Respublikos valstybės ir savivaldybių turto valdymo, naudojimo ir disponavimo juo įstatymo 22 straipsniu, Lietuvos Respublikos Vyriausybės 2007 m. liepos 4 d. nutarimu Nr. 758 „Dėl Sprendimo investuoti valstybės ir savivaldybių turtą priėmimo tvarkos aprašo patvirtinimo“, Pakruojo rajono savivaldybės tarybos 2014 m. spalio 23 d. sprendimu Nr. T-328 „Dėl Pakruojo rajono savivaldybei nuosavybės teise priklausančio turto valdymo, naudojimo ir disponavimo juo tvarkos aprašo patvirtinimo“<text:s/>ir<text:s/>atsižvelgdama į<text:s/>uždarosios akcinės bendrovės<text:s/>„Pakruojo<text:s/>komunalininkas“<text:s/>2018<text:s/>m.<text:s/>sausio<text:s/>10<text:s/>d.<text:s/>prašymą<text:s/>Nr.<text:s/>7,<text:s/>Pakruojo rajono savivaldybės administracijos direktoriaus<text:s/>2018<text:s/>m.<text:s/>sausio<text:s/>11<text:s/>d. raštą Nr. S-105<text:s/>„Dėl siūlymo investuoti savivaldybės turtą“,<text:s/>Pakruojo rajono savivaldybės taryba<text:s/><text:span text:style-name="T27">nusprendžia</text:span>:</text:p>
      <text:p text:style-name="P28">1. Investuoti ir kaip turtinį įnašą perduoti<text:s/>uždarajai akcinei bendrovei<text:s/>„Pakruojo<text:s/>komunalininkas“<text:s/>(uždaroji akcinė bendrovė, kodas 167904337)<text:s/>komunalinių atliekų tvarkymo sistemų diegimo, antrinių žaliavų surinkimo ir perdirbimo, bendrojo naudojimo teritorijų<text:s/>priežiūros<text:s/>funkcijoms<text:s/>vykdyti Pakruojo rajono savivaldybei nuosavybės teise<text:s/>priklausantį 202 748,96<text:s/>Eur<text:s/>(dviejų<text:s/>šimtų<text:s/>dviejų<text:s/>tūkstančių<text:s/>septynių<text:s/>šimtų<text:s/>keturiasdešimt aštuonių<text:s/>eurų, 96 centų)<text:s/>vertės, nustatytos turto vertintojų, turtą, nurodytą šio sprendimo<text:s/>priede.<text:s/></text:p>
      <text:p text:style-name="P29">2.<text:s/>Padidinti<text:s/>uždarosios akcinės bendrovės<text:s/>„Pakruojo<text:s/>komunalininkas“ įstatinį kapitalą<text:s/>202<text:s/>748,96<text:s/>Eur<text:s/>(dviejų šimtų dviejų tūkstančių<text:s/>septynių<text:s/>šimtų<text:s/>keturiasdešimt aštuonių<text:s/>eurų, 96 centų)<text:s/>vertės<text:s/>šio sprendimo<text:s/>1 punkte nurodytu<text:s/>turtiniu įnašu, išleidžiant<text:s/>7<text:s/>001<text:s/>(septynis tūkstančius<text:s/>vieną)<text:s/>paprastąją<text:s/>vardinę<text:s/>akciją, kurių kiekvienos nominali vertė<text:s/>28,96 Eur<text:s/>(dvidešimt aštuoni eurai, 96 euro centai).<text:span text:style-name="T30"><text:s text:c="3"/></text:span></text:p>
      <text:p text:style-name="P31">Šis sprendimas gali būti skundžiamas Lietuvos Respublikos administracinių bylų teisenos įstatymo nustatyta tvarka.</text:p>
      <text:p text:style-name="P32"/>
      <text:p text:style-name="P33">Savivaldybės meras<text:tab/><text:tab/><text:tab/><text:tab/><text:tab/><text:s/>Saulius Gegieckas<text:tab/></text:p>
      <text:p text:style-name="P34"><text:tab/><text:tab/><text:tab/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 text:c="73"/></text:p>
            <text:p text:style-name="P50"/>
            <text:p text:style-name="P51"><text:s text:c="7"/></text:p>
            <text:p text:style-name="P52"/>
          </table:table-cell>
          <table:table-cell table:style-name="TableCell53">
            <text:p text:style-name="P54">Pakruojo rajono savivaldybės tarybos<text:s/></text:p>
            <text:p text:style-name="P55">2018 m.<text:s/>sausio 25 d. sprendimo Nr. T-12<text:s text:c="8"/></text:p>
            <text:p text:style-name="P56">priedas</text:p>
          </table:table-cell>
        </table:table-row>
      </table:table>
      <text:p text:style-name="P57">PAKRUOJO RAJONO SAVIVALDYBĖS TURTO, PERDUODAMO<text:s/>UŽDARAJAI</text:p>
      <text:p text:style-name="P58"><text:s/>AKCINEI BENDROVEI<text:s/>„PAKRUOJO KOMUNALININKAS“,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erduodamo turto pavadinimas,<text:s/>unikalus numeris ir<text:s/>adresas</text:p>
            <text:p text:style-name="P72"/>
          </table:table-cell>
          <table:table-cell table:style-name="TableCell73">
            <text:p text:style-name="P74">Turto tikroji vertė, EUR</text:p>
          </table:table-cell>
          <table:table-cell table:style-name="TableCell75">
            <text:p text:style-name="P76">Akcijų skaičius, vnt.</text:p>
          </table:table-cell>
          <table:table-cell table:style-name="TableCell77">
            <text:p text:style-name="P78">Perduodamo turto vertė (akcijų nominali vertė), EUR</text:p>
          </table:table-cell>
          <table:table-cell table:style-name="TableCell79">
            <text:p text:style-name="P80">Perduodamo turto vertės nustatymo data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6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Kelias (gatvė)-stovėjimo aikštelė (Vienybės a.), unikalus Nr.<text:s/>4400-3888-3739, adresas: Pakruojo r. sav., Žeimelis, Vienybės a. 6</text:p>
          </table:table-cell>
          <table:table-cell table:style-name="TableCell100">
            <text:p text:style-name="P101">3<text:s/>500,00</text:p>
          </table:table-cell>
          <table:table-cell table:style-name="TableCell102">
            <text:p text:style-name="P103">120</text:p>
          </table:table-cell>
          <table:table-cell table:style-name="TableCell104">
            <text:p text:style-name="P105">3 475,20</text:p>
          </table:table-cell>
          <table:table-cell table:style-name="TableCell106">
            <text:p text:style-name="P107">2017-08-21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Kelias (gatvė)-automobilių stovėjimo aikštelė, unikalus Nr.<text:s/>4400-2716-7935, adresas: Pakruojo r. sav., Rozalimas, Upės g. 6</text:p>
          </table:table-cell>
          <table:table-cell table:style-name="TableCell113">
            <text:p text:style-name="P114">8<text:s/>000,00</text:p>
          </table:table-cell>
          <table:table-cell table:style-name="TableCell115">
            <text:p text:style-name="P116">276</text:p>
          </table:table-cell>
          <table:table-cell table:style-name="TableCell117">
            <text:p text:style-name="P118">7 992,96</text:p>
          </table:table-cell>
          <table:table-cell table:style-name="TableCell119">
            <text:p text:style-name="P120">2017-08-21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Susisiekimo komunikacijos-privažiavimas ir aikštelė prie vaikų darželio<text:s/>Petrašiūnų k. Pakruojo r., unikalus Nr.<text:s/>4400-0472-6032, adresas: Pakruojo r. sav., Klovainių sen., Petrašiūnų k., Stoties g.<text:s/></text:p>
          </table:table-cell>
          <table:table-cell table:style-name="TableCell126">
            <text:p text:style-name="P127">25<text:s/>350,00</text:p>
          </table:table-cell>
          <table:table-cell table:style-name="TableCell128">
            <text:p text:style-name="P129">875</text:p>
          </table:table-cell>
          <table:table-cell table:style-name="TableCell130">
            <text:p text:style-name="P131">25 340,00</text:p>
          </table:table-cell>
          <table:table-cell table:style-name="TableCell132">
            <text:p text:style-name="P133">2017-08-21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Kiti inžineriniai statiniai-automobilių stovėjimo aikštelė<text:s/>(unikalus Nr.<text:s/>4400-3129-5608), Susisiekimo komunikacijos-automobilių stovėjimo aikštelė prie Pakruojo r.<text:s/>Pašvitinio mstl. kapinių<text:s/>(gatvės bortai, unikalus Nr.<text:s/>4400-0472-6010), adresas:<text:s/>Pakruojo r. sav., Pašvitinys, Aleksandro Vainausko g. 8</text:p>
          </table:table-cell>
          <table:table-cell table:style-name="TableCell139">
            <text:p text:style-name="P140">32<text:s/>850,00</text:p>
          </table:table-cell>
          <table:table-cell table:style-name="TableCell141">
            <text:p text:style-name="P142">1134</text:p>
          </table:table-cell>
          <table:table-cell table:style-name="TableCell143">
            <text:p text:style-name="P144">32 840,64</text:p>
          </table:table-cell>
          <table:table-cell table:style-name="TableCell145">
            <text:p text:style-name="P146">2017-08-21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Susisiekimo komunikacijos-mašinų stovėjimo aikštelė, unikalus Nr.<text:s/>4400-0748-4968, adresas:<text:s/>Pakruojo r. sav., Klovainių sen., Pamūšio k., Vilties g.</text:p>
          </table:table-cell>
          <table:table-cell table:style-name="TableCell152">
            <text:p text:style-name="P153">5<text:s/>150,00</text:p>
          </table:table-cell>
          <table:table-cell table:style-name="TableCell154">
            <text:p text:style-name="P155">177</text:p>
          </table:table-cell>
          <table:table-cell table:style-name="TableCell156">
            <text:p text:style-name="P157">5 125,92</text:p>
          </table:table-cell>
          <table:table-cell table:style-name="TableCell158">
            <text:p text:style-name="P159">2017-08-21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Kelias (gatvė)-automobilių stovėjimo aikštelė<text:s/>(unikalus Nr.<text:s/>4400-0448-8022, adresas:<text:s/>Pakruojis, Vytauto Didžiojo g. 15), kiti inžineriniai statiniai-mašinų stovėjimo aikštelė<text:s/>(unikalus Nr. 4400-1796-9400, adresas: Pakruojis, Vytauto Didžiojo g.)</text:p>
          </table:table-cell>
          <table:table-cell table:style-name="TableCell165">
            <text:p text:style-name="P166">46<text:s/>600,00</text:p>
          </table:table-cell>
          <table:table-cell table:style-name="TableCell167">
            <text:p text:style-name="P168">1609</text:p>
          </table:table-cell>
          <table:table-cell table:style-name="TableCell169">
            <text:p text:style-name="P170">46 596,64</text:p>
          </table:table-cell>
          <table:table-cell table:style-name="TableCell171">
            <text:p text:style-name="P172">2017-08-21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Kelias (gatvė)-automobilių stovėjimo aikštelė, unikalus Nr.<text:s/>4400-3761-1351, adresas: Pakruojis, Statybininkų g.</text:p>
          </table:table-cell>
          <table:table-cell table:style-name="TableCell178">
            <text:p text:style-name="P179">8<text:s/>550,00</text:p>
          </table:table-cell>
          <table:table-cell table:style-name="TableCell180">
            <text:p text:style-name="P181">295</text:p>
          </table:table-cell>
          <table:table-cell table:style-name="TableCell182">
            <text:p text:style-name="P183">8 543,20</text:p>
          </table:table-cell>
          <table:table-cell table:style-name="TableCell184">
            <text:p text:style-name="P185">2017-08-21</text:p>
          </table:table-cell>
        </table:table-row>
        <text:soft-page-break/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6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Dalis susisiekimo<text:s/>komunikacijų-Pramonės gatvė, Pakruojo m. (unikalus<text:s/>Nr.<text:s/>4400-0961-9416<text:s/>(automobilių stovėjimo aikštelė), adresas: Pakruojis, Pramonės g.</text:p>
          </table:table-cell>
          <table:table-cell table:style-name="TableCell204">
            <text:p text:style-name="P205">5<text:s/>850,00</text:p>
          </table:table-cell>
          <table:table-cell table:style-name="TableCell206">
            <text:p text:style-name="P207">202</text:p>
          </table:table-cell>
          <table:table-cell table:style-name="TableCell208">
            <text:p text:style-name="P209">5 849,92</text:p>
          </table:table-cell>
          <table:table-cell table:style-name="TableCell210">
            <text:p text:style-name="P211">2017-08-21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Kiti inžineriniai statiniai-automobilių stovėjimo aikštelė, unikalus Nr.<text:s/>6500-0000-3018, adresas:<text:s/>Pakruojis, P. Mašioto g.</text:p>
          </table:table-cell>
          <table:table-cell table:style-name="TableCell217">
            <text:p text:style-name="P218">7<text:s/>900,00</text:p>
          </table:table-cell>
          <table:table-cell table:style-name="TableCell219">
            <text:p text:style-name="P220">272</text:p>
          </table:table-cell>
          <table:table-cell table:style-name="TableCell221">
            <text:p text:style-name="P222">7 877,12</text:p>
          </table:table-cell>
          <table:table-cell table:style-name="TableCell223">
            <text:p text:style-name="P224">2017-08-21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Kiti inžineriniai statiniai-mašinų stovėjimo aikštelė,<text:s/>unikalus Nr.<text:s/>4400-1796-9143, adresas:<text:s/>Pakruojis, J. Basanavičiaus g.</text:p>
          </table:table-cell>
          <table:table-cell table:style-name="TableCell230">
            <text:p text:style-name="P231">6<text:s/>200,00</text:p>
          </table:table-cell>
          <table:table-cell table:style-name="TableCell232">
            <text:p text:style-name="P233">214</text:p>
          </table:table-cell>
          <table:table-cell table:style-name="TableCell234">
            <text:p text:style-name="P235">6 197,44</text:p>
          </table:table-cell>
          <table:table-cell table:style-name="TableCell236">
            <text:p text:style-name="P237">2017-08-21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Kiti inžineriniai statiniai-automobilių stovėjimo aikštelė<text:s/>(unikalus Nr.<text:s/>4400-2070-4065), Kiti inžineriniai statiniai-automobilių stovėjimo aikštelė<text:s/>(unikalus Nr.<text:s/>4400-2070-7002), adresas:<text:s/>Pakruojo r. sav., Linkuva, Gimnazijos g. 30.</text:p>
          </table:table-cell>
          <table:table-cell table:style-name="TableCell243">
            <text:p text:style-name="P244">21<text:s/>600,00</text:p>
          </table:table-cell>
          <table:table-cell table:style-name="TableCell245">
            <text:p text:style-name="P246">745</text:p>
          </table:table-cell>
          <table:table-cell table:style-name="TableCell247">
            <text:p text:style-name="P248">21 575,20</text:p>
          </table:table-cell>
          <table:table-cell table:style-name="TableCell249">
            <text:p text:style-name="P250">2017-08-21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Kiti inžineriniai statiniai-automobilių stovėjimo aikštelė Klovainių mstl.<text:s/>(unikalus Nr.<text:s/>4400-1213-3669), Kiti inžineriniai statiniai-aikštelė su pėsčiųjų takais Klovainių mstl.<text:s/>(unikalus Nr.<text:s/>4400-1213-3725), adresas: Pakruojo r. sav., Klovainių mstl. (centre).</text:p>
          </table:table-cell>
          <table:table-cell table:style-name="TableCell256">
            <text:p text:style-name="P257">11<text:s/>800,00</text:p>
          </table:table-cell>
          <table:table-cell table:style-name="TableCell258">
            <text:p text:style-name="P259">407</text:p>
          </table:table-cell>
          <table:table-cell table:style-name="TableCell260">
            <text:p text:style-name="P261">11 786,72</text:p>
          </table:table-cell>
          <table:table-cell table:style-name="TableCell262">
            <text:p text:style-name="P263">2017-08-21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Susisiekimo komunikacijos-privažiavimas prie Bardiškių pag. mok.ir autom.<text:s/>aikštelė, unikalus Nr.<text:s/>4400-0448-8173, adresas: Pakruojo r. sav., Žeimelio sen., Bardiškių k. (pakraštyje).</text:p>
          </table:table-cell>
          <table:table-cell table:style-name="TableCell269">
            <text:p text:style-name="P270">19<text:s/>550,00</text:p>
          </table:table-cell>
          <table:table-cell table:style-name="TableCell271">
            <text:p text:style-name="P272">675</text:p>
          </table:table-cell>
          <table:table-cell table:style-name="TableCell273">
            <text:p text:style-name="P274">19 548,00</text:p>
          </table:table-cell>
          <table:table-cell table:style-name="TableCell275">
            <text:p text:style-name="P276">2017-08-2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š viso:</text:p>
          </table:table-cell>
          <table:table-cell table:style-name="TableCell282">
            <text:p text:style-name="P283">202<text:s/>900,00</text:p>
          </table:table-cell>
          <table:table-cell table:style-name="TableCell284">
            <text:p text:style-name="P285">7 001</text:p>
          </table:table-cell>
          <table:table-cell table:style-name="TableCell286">
            <text:p text:style-name="P287">202<text:s/>748,96</text:p>
          </table:table-cell>
          <table:table-cell table:style-name="TableCell288">
            <text:p text:style-name="P289">X</text:p>
          </table:table-cell>
        </table:table-row>
      </table:table>
      <text:p text:style-name="P290">________________________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4Char" style:display-name="Heading 4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asian="Times New Roman" fo:font-size="12pt" style:font-size-asian="12pt"/>
    </style:style>
    <style:style style:name="Įprastasistinklapis1" style:display-name="Įprastasis (tinklapis)1" style:family="paragraph" style:parent-style-name="Normal">
      <style:text-properties style:font-name-asian="Calibri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language="en" fo:country="US" style:language-asian="en" style:country-asian="US"/>
    </style:style>
    <style:style style:name="Title" style:display-name="Title" style:family="paragraph" style:parent-style-name="Normal" style:next-style-name="Antrinispavadinimas1">
      <style:paragraph-properties fo:text-align="center"/>
      <style:text-properties fo:font-weight="bold" style:font-weight-asian="bold" style:font-weight-complex="bold" fo:language="lt" fo:country="LT" style:language-asian="ar" style:country-asian="SA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Antrinispavadinimas1" style:display-name="Antrinis pavadinimas1" style:family="paragraph" style:parent-style-name="Normal" style:next-style-name="BodyText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language="lt" fo:country="LT" style:language-asian="ar" style:country-asian="SA" fo:hyphenate="false"/>
    </style:style>
    <style:style style:name="AntrinispavadinimasDiagrama" style:display-name="Antrinis pavadinimas Diagrama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entelėsantraštė" style:display-name="Lentelės antraštė" style:family="paragraph" style:parent-style-name="Normal">
      <style:paragraph-properties text:number-lines="false" fo:text-align="center"/>
      <style:text-properties fo:font-weight="bold" style:font-weight-asian="bold" style:font-weight-complex="bold" fo:language="lt" fo:country="LT" style:language-asian="ar" style:country-asian="SA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lt" fo:country="LT" style:language-asian="ar" style:country-asian="SA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1833in" text:min-label-width="0.25in"/>
      </text:list-level-style-number>
      <text:list-level-style-number text:level="2" style:num-suffix="." style:num-format="1" text:display-levels="2">
        <style:list-level-properties text:space-before="1.4333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4333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2.9333in" text:min-label-width="1in"/>
      </text:list-level-style-number>
      <text:list-level-style-number text:level="9" style:num-suffix="." style:num-format="1" text:display-levels="9">
        <style:list-level-properties text:space-before="3.18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 text:start-value="3">
        <style:list-level-properties text:space-before="0.3937in" text:min-label-width="0.5in"/>
      </text:list-level-style-number>
      <text:list-level-style-number text:level="2" style:num-suffix="." style:num-format="1" text:start-value="27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8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8-01-30T23:26:00Z</meta:creation-date>
    <dc:date>2018-01-30T23:26:00Z</dc:date>
    <meta:print-date>2018-01-11T10:3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16" meta:character-count="5746" meta:row-count="195" meta:non-whitespace-character-count="5079"/>
  </office:meta>
</office:document-meta>
</file>