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tab-stops>
          <style:tab-stop style:type="left" style:position="0.7875in"/>
        </style:tab-stops>
      </style:paragraph-properties>
    </style:style>
    <style:style style:name="T14"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7" style:parent-style-name="Normal" style:family="paragraph">
      <style:paragraph-properties fo:text-indent="0.0034in"/>
      <style:text-properties fo:color="#000000" fo:font-size="13.5pt" style:font-size-asian="13.5pt" style:font-size-complex="13.5pt" style:language-asian="lt" style:country-asian="LT"/>
    </style:style>
    <style:style style:name="P18" style:parent-style-name="Normal" style:family="paragraph">
      <style:paragraph-properties fo:text-align="center" style:vertical-align="baseline"/>
    </style:style>
    <style:style style:name="T19" style:parent-style-name="DefaultParagraphFont" style:family="text">
      <style:text-properties fo:font-weight="bold" style:font-weight-asian="bold" style:font-weight-complex="bold" fo:color="#000000" style:language-asian="lt" style:country-asian="LT"/>
    </style:style>
    <style:style style:name="P20" style:parent-style-name="Normal" style:family="paragraph">
      <style:paragraph-properties fo:text-align="center" fo:text-indent="0.043in">
        <style:tab-stops>
          <style:tab-stop style:type="left" style:position="0.7875in"/>
        </style:tab-stops>
      </style:paragraph-properties>
    </style:style>
    <style:style style:name="T21" style:parent-style-name="DefaultParagraphFont" style:family="text">
      <style:text-properties fo:font-weight="bold" style:font-weight-asian="bold" style:font-weight-complex="bold" fo:color="#000000" style:language-asian="lt" style:country-asian="LT"/>
    </style:style>
    <style:style style:name="P22" style:parent-style-name="Normal" style:family="paragraph">
      <style:paragraph-properties fo:text-align="center" style:vertical-align="baseline" fo:text-indent="0.0465in"/>
      <style:text-properties fo:color="#000000" fo:font-size="13.5pt" style:font-size-asian="13.5pt" style:font-size-complex="13.5pt" style:language-asian="lt" style:country-asian="LT"/>
    </style:style>
    <style:style style:name="P23" style:parent-style-name="Normal" style:family="paragraph">
      <style:paragraph-properties fo:text-align="center" style:vertical-align="baseline"/>
      <style:text-properties fo:color="#000000" style:language-asian="lt" style:country-asian="LT"/>
    </style:style>
    <style:style style:name="P24" style:parent-style-name="Normal" style:family="paragraph">
      <style:paragraph-properties fo:text-align="center" style:vertical-align="baseline"/>
      <style:text-properties fo:color="#000000" style:language-asian="lt" style:country-asian="LT"/>
    </style:style>
    <style:style style:name="P25" style:parent-style-name="Normal" style:family="paragraph">
      <style:paragraph-properties fo:text-align="center" style:vertical-align="baseline"/>
      <style:text-properties fo:color="#000000" style:language-asian="lt" style:country-asian="LT"/>
    </style:style>
    <style:style style:name="P26" style:parent-style-name="Normal" style:family="paragraph">
      <style:paragraph-properties fo:text-align="center" style:vertical-align="baseline"/>
      <style:text-properties fo:color="#000000" style:language-asian="lt" style:country-asian="LT"/>
    </style:style>
    <style:style style:name="P27" style:parent-style-name="Normal" style:family="paragraph">
      <style:paragraph-properties fo:text-align="justify" fo:text-indent="0.7875in"/>
    </style:style>
    <style:style style:name="T28" style:parent-style-name="DefaultParagraphFont" style:family="text">
      <style:text-properties fo:color="#000000" fo:language="en" fo:country="US" style:language-asian="lt" style:country-asian="LT"/>
    </style:style>
    <style:style style:name="T29" style:parent-style-name="DefaultParagraphFont" style:family="text">
      <style:text-properties fo:color="#000000" fo:language="en" fo:country="US"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style:vertical-align="baseline" fo:text-indent="0.7875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center" style:vertical-align="baseline" fo:text-indent="0.35in"/>
      <style:text-properties fo:hyphenate="false"/>
    </style:style>
    <style:style style:name="P38" style:parent-style-name="Normal" style:family="paragraph">
      <style:paragraph-properties fo:text-align="center" style:vertical-align="baseline" fo:text-indent="0.35in"/>
      <style:text-properties fo:hyphenate="false"/>
    </style:style>
    <style:style style:name="T39" style:parent-style-name="DefaultParagraphFont" style:family="text">
      <style:text-properties fo:font-size="14pt" style:font-size-asian="14pt" style:font-size-complex="14pt"/>
    </style:style>
    <style:style style:name="T40" style:parent-style-name="DefaultParagraphFont" style:family="text">
      <style:text-properties fo:font-weight="bold" style:font-weight-asian="bold" style:font-weight-complex="bold" fo:font-size="14pt" style:font-size-asian="14pt" style:font-size-complex="14pt"/>
    </style:style>
    <style:style style:name="P41" style:parent-style-name="Normal" style:family="paragraph">
      <style:paragraph-properties style:punctuation-wrap="simple" fo:text-align="center" style:vertical-align="baseline"/>
      <style:text-properties style:font-size-complex="12pt" fo:hyphenate="false"/>
    </style:style>
    <style:style style:name="P42" style:parent-style-name="Normal" style:family="paragraph">
      <style:paragraph-properties style:punctuation-wrap="simple" fo:text-align="center" style:vertical-align="baseline"/>
      <style:text-properties fo:font-weight="bold" style:font-weight-asian="bold" style:font-weight-complex="bold" style:font-size-complex="12pt" fo:hyphenate="false"/>
    </style:style>
    <style:style style:name="P43" style:parent-style-name="Normal" style:family="paragraph">
      <style:paragraph-properties fo:keep-with-next="always" style:punctuation-wrap="simple" fo:text-align="center" style:vertical-align="baseline" fo:text-indent="-0.1972in">
        <style:tab-stops>
          <style:tab-stop style:type="left" style:position="0.7875in"/>
          <style:tab-stop style:type="left" style:position="0.8861in"/>
          <style:tab-stop style:type="left" style:position="3.4215in"/>
        </style:tab-stops>
      </style:paragraph-properties>
      <style:text-properties fo:hyphenate="false"/>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15%" fo:text-indent="0.5in"/>
      <style:text-properties style:font-size-complex="12pt" fo:hyphenate="false"/>
    </style:style>
    <style:style style:name="P48" style:parent-style-name="Normal" style:family="paragraph">
      <style:paragraph-properties fo:text-align="justify" fo:text-indent="0.8013in">
        <style:tab-stops>
          <style:tab-stop style:type="left" style:position="0.7875in"/>
        </style:tab-stops>
      </style:paragraph-properties>
      <style:text-properties fo:hyphenate="false"/>
    </style:style>
    <style:style style:name="T49" style:parent-style-name="DefaultParagraphFont" style:family="text">
      <style:text-properties style:font-size-complex="12pt"/>
    </style:style>
    <style:style style:name="P50" style:parent-style-name="Normal" style:family="paragraph">
      <style:paragraph-properties fo:text-align="justify" fo:text-indent="0.8236in">
        <style:tab-stops>
          <style:tab-stop style:type="left" style:position="0.7875in"/>
        </style:tab-stops>
      </style:paragraph-properties>
      <style:text-properties fo:hyphenate="false"/>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margin-left="1.1159in" fo:text-indent="-0.3284in">
        <style:tab-stops/>
      </style:paragraph-properties>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indent="0.818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style:vertical-align="baseline" fo:text-indent="0.787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text-indent="0.7875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style:vertical-align="baseline" fo:text-indent="0.7812in">
        <style:tab-stops>
          <style:tab-stop style:type="left" style:position="0.787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style:vertical-align="baseline" fo:text-indent="0.7875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style:vertical-align="baseline" fo:text-indent="0.7812in">
        <style:tab-stops>
          <style:tab-stop style:type="left" style:position="0.7875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weight-complex="bold"/>
    </style:style>
    <style:style style:name="T90" style:parent-style-name="DefaultParagraphFont" style:family="text">
      <style:text-properties fo:font-weight="bold" style:font-weight-asian="bold"/>
    </style:style>
    <style:style style:name="T91" style:parent-style-name="DefaultParagraphFont" style:family="text">
      <style:text-properties style:font-size-complex="12p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style:vertical-align="baseline" fo:text-indent="0.7875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style:vertical-align="baseline" fo:text-indent="0.7381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style:vertical-align="baseline" fo:text-indent="0.7381in">
        <style:tab-stops>
          <style:tab-stop style:type="left" style:position="0.7875in"/>
        </style:tab-stops>
      </style:paragraph-properties>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style:vertical-align="baseline" fo:text-indent="0.6951in">
        <style:tab-stops>
          <style:tab-stop style:type="left" style:position="0.8861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style:vertical-align="baseline" fo:text-indent="0.7381in">
        <style:tab-stops>
          <style:tab-stop style:type="left" style:position="0.8861in"/>
        </style:tab-stops>
      </style:paragraph-properties>
      <style:text-properties fo:hyphenate="false"/>
    </style:style>
    <style:style style:name="P116" style:parent-style-name="Normal" style:family="paragraph">
      <style:paragraph-properties fo:text-align="justify" style:vertical-align="baseline" fo:text-indent="0.6951in">
        <style:tab-stops>
          <style:tab-stop style:type="left" style:position="0.3937in"/>
          <style:tab-stop style:type="left" style:position="0.787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style:vertical-align="baseline" fo:text-indent="0.7812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style:vertical-align="baseline" fo:text-indent="0.6895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style:vertical-align="baseline" fo:text-indent="0.7381in">
        <style:tab-stops>
          <style:tab-stop style:type="left" style:position="0.7875in"/>
        </style:tab-stops>
      </style:paragraph-properties>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6888in">
        <style:tab-stops>
          <style:tab-stop style:type="left" style:position="0.6895in"/>
        </style:tab-stops>
      </style:paragraph-properties>
    </style:style>
    <style:style style:name="T161" style:parent-style-name="DefaultParagraphFont" style:family="text">
      <style:text-properties style:font-weight-complex="bold"/>
    </style:style>
    <style:style style:name="P162" style:parent-style-name="Normal" style:family="paragraph">
      <style:paragraph-properties fo:text-align="justify" style:vertical-align="baseline" fo:text-indent="0.7381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style:vertical-align="baseline" fo:text-indent="0.652in">
        <style:tab-stops>
          <style:tab-stop style:type="left" style:position="0.7875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style:vertical-align="baseline" fo:text-indent="0.7812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style:vertical-align="baseline" fo:text-indent="0.7381in"/>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style>
    <style:style style:name="T176" style:parent-style-name="DefaultParagraphFont" style:family="text">
      <style:text-properties fo:background-color="#FFFFFF"/>
    </style:style>
    <style:style style:name="T177" style:parent-style-name="DefaultParagraphFont" style:family="text">
      <style:text-properties fo:background-color="#FFFFFF"/>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style:vertical-align="baseline" fo:text-indent="0.7875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text-position="super 66.6%"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style:vertical-align="baseline" fo:text-indent="0.7875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text-position="super 66.6%"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text-position="super 66.6%"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fo:color="#000000"/>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style:vertical-align="baseline" fo:text-indent="0.7812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style:vertical-align="baseline" fo:text-indent="0.7694in">
        <style:tab-stops>
          <style:tab-stop style:type="left" style:position="0.7875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text-indent="0.775in">
        <style:tab-stops>
          <style:tab-stop style:type="left" style:position="0.7875in"/>
        </style:tab-stops>
      </style:paragraph-properties>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style:vertical-align="baseline" fo:text-indent="0.775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style:vertical-align="baseline" fo:text-indent="0.775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style:vertical-align="baseline" fo:text-indent="0.775in">
        <style:tab-stops>
          <style:tab-stop style:type="left" style:position="0.7875in"/>
        </style:tab-stops>
      </style:paragraph-properties>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2"/>
      <text:p text:style-name="P13"><text:span text:style-name="T14">LIETUVOS RESPUBLIKOS ŠVIETIMO, MOKSLO IR SPORTO</text:span></text:p>
      <text:p text:style-name="P15"><text:span text:style-name="T16">MINISTRAS</text:span></text:p>
      <text:p text:style-name="P17"/>
      <text:p text:style-name="P18"><text:span text:style-name="T19">ĮSAKYMAS</text:span></text:p>
      <text:p text:style-name="P20"><text:span text:style-name="T21">DĖL ŠVIETIMO, MOKSLO IR SPORTO MINISTRO 2020 M. GEGUŽĖS 18 D. ĮSAKYMO NR. V-739 „DĖL MOKSLO DOKTORANTŪROS NUOSTATŲ PATVIRTINIMO“ PAKEITIMO</text:span></text:p>
      <text:p text:style-name="P22"/>
      <text:p text:style-name="P23">2024 m. balandžio 22 d. Nr.<text:s/>V-426</text:p>
      <text:p text:style-name="P24">Vilnius</text:p>
      <text:p text:style-name="P25"/>
      <text:p text:style-name="P26"/>
      <text:p text:style-name="P27"><text:span text:style-name="T28">1</text:span><text:span text:style-name="T29">.<text:s/></text:span><text:span text:style-name="T30">P a k e i č i u Lietuvos Respublikos švietimo, mokslo ir sporto ministro 2020 m. gegužės 18 d. įsakymą Nr. V-739 „Dėl Mokslo doktorantūros nuostatų patvirtinimo“:</text:span></text:p>
      <text:p text:style-name="P31"><text:span text:style-name="T32">1.1</text:span><text:span text:style-name="T33">.</text:span><text:span text:style-name="T34"><text:s/>Pakeičiu nurodytą įsakymą ir jį išdėstau nauja redakcija (Mokslo doktorantūros</text:span><text:span text:style-name="T35"><text:s/></text:span><text:span text:style-name="T36">nuostatai nauja redakcija nedėstomi):</text:span></text:p>
      <text:p text:style-name="P37"/>
      <text:p text:style-name="P38"><text:span text:style-name="T39">„</text:span><text:span text:style-name="T40">LIETUVOS RESPUBLIKOS ŠVIETIMO, MOKSLO IR SPORTO MINISTRAS</text:span></text:p>
      <text:p text:style-name="P41"/>
      <text:p text:style-name="P42">ĮSAKYMAS</text:p>
      <text:soft-page-break/>
      <text:p text:style-name="P43"><text:span text:style-name="T44">DĖL MOKSLO DOKTORANTŪROS NUOSTATŲ</text:span><text:span text:style-name="T45"><text:s/></text:span><text:span text:style-name="T46">PATVIRTINIMO</text:span></text:p>
      <text:p text:style-name="P47"/>
      <text:p text:style-name="P48"><text:span text:style-name="T49">Vadovaudamasi Lietuvos Respublikos mokslo ir studijų įstatymo 54 straipsnio 1 dalimi,</text:span></text:p>
      <text:p text:style-name="P50"><text:span text:style-name="T51">t v i r t i n u <text:s/>Mokslo doktorantūros nuostatus (pridedama).“</text:span></text:p>
      <text:p text:style-name="P52"><text:span text:style-name="T53">1.2</text:span><text:span text:style-name="T54">.</text:span><text:span text:style-name="T55"><text:tab/><text:s/>Pakeičiu nurodytu įsakymu patvirtintus Mokslo doktorantūros nuostatus:</text:span></text:p>
      <text:p text:style-name="P56"><text:span text:style-name="T57">1.2.1</text:span><text:span text:style-name="T58">. Pakeičiu 5 punkto pirmąją pastraipą ir ją išdėstau taip:</text:span></text:p>
      <text:p text:style-name="P59"><text:span text:style-name="T60">„</text:span><text:span text:style-name="T61">5</text:span><text:span text:style-name="T62">. Mokslo doktorantūros (toliau – doktorantūra) teisę universitetui arba universitetui su kitais Lietuvos universitetais ir (ar) mokslinių tyrimų institutais, kuriuose atliekami aukšto lygio moksliniai tyrimai, suteikia švietimo, mokslo ir sporto ministras (toliau – Ministras). Mokslo doktorantūros teisė (toliau – doktorantūros teisė) – teisė organizuoti trečiosios pakopos studijas, mokslinius tyrimus, disertacijos rengimą ir gynimą ir teikti mokslo daktaro laipsnius. Doktorantūros teisė suteikiama mokslo kryptyje, kurioje atliekami aukšto lygio moksliniai tyrimai.</text:span><text:span text:style-name="T63"><text:s/></text:span><text:span text:style-name="T64">Universitetas arba universitetas su kitais universitetais ir (ar) mokslinių tyrimų institutais gali įgyti ne daugiau nei vieną doktorantūros teisę konkrečioje mokslo kryptyje,<text:s/></text:span><text:span text:style-name="T65">išskyrus universitetų reorganizavimo atvejį, kai doktorantūros teisė toje pačioje mokslo kryptyje gali būti suteikiama universitetui arba universitetams iki reorganizavimo procedūros pradžios įstojusių į doktorantūrą asmenų studijoms užbaigti.<text:s/></text:span><text:span text:style-name="T66">Mokslinių tyrimų institutas konkrečioje mokslo kryptyje gali dalyvauti ne daugiau kaip vienoje doktorantūroje.<text:s/></text:span><text:span text:style-name="T67">U</text:span><text:span text:style-name="T68">niversitetas arba universitetas su kitais universitetais ir (ar) mokslinių tyrimų institutais (toliau – institucija, institucijos), siekiantys (siekiančios) įgyti doktorantūros teisę, Lietuvos Respublikos švietimo, mokslo ir sporto ministerijai (toliau – Ministerija) ir Lietuvos mokslo tarybai (toliau – Taryba) pateikia prašymą doktorantūros teisei įgyti (toliau – prašymas). Kai doktorantūros teisę siekia įgyti kelios institucijos, prašyme nurodomas universitetas, kuris doktorantūros teisės įgijimo atveju koordinuos doktorantūros procesą (toliau – numatoma koordinuojanti institucija). Kartu su prašymu institucija (institucijos) Tarybos administruojamoje duomenų bazėje pateikia šiuos dokumentus:“</text:span></text:p>
      <text:p text:style-name="P69"><text:span text:style-name="T70">1.2.2</text:span><text:span text:style-name="T71">. Pakeičiu 5.3 papunktį ir jį išdėstau taip:</text:span></text:p>
      <text:p text:style-name="P72">„<text:span text:style-name="T73">5.3</text:span><text:span text:style-name="T74">. pretendentų į mokslo doktorantūros komiteto (komitetų) (toliau<text:s/></text:span><text:span text:style-name="T75">– doktorantūros komitetas)<text:s/></text:span><text:span text:style-name="T76">narius bei kitų mokslininkų, dirbančių institucijoje (institucijose) (užėmusių pareigas konkurso tvarka<text:s/></text:span><text:span text:style-name="T77">arba pastaruosius trejus metus dirbusių institucijoje ne mažiau kaip 0,5 etato</text:span><text:span text:style-name="T78">, siekiančioje įgyti doktorantūros teisę, kurie galėtų dalyvauti vykdant doktorantūrą, sąrašus (pateikiamas kiekvieno mokslininko gyvenimo aprašymas ir paskutinių penkerių metų mokslo darbų sąrašas). Jei doktorantūros teisę siekia įgyti kelios institucijos, teikiamame pretendentų į doktorantūros komiteto narius sąraše turi būti atstovų iš visų siekiančių įgyti doktorantūros teisę institucijų.<text:s/></text:span><text:span text:style-name="T79">Kiekvienoje institucijoje mokslo kryptyje, kurioje siekiama įgyti doktorantūros teisę, turi dirbti ne mažiau kaip 3 mokslininkai,<text:s/></text:span><text:span text:style-name="T80">atitinkantys ne žemesnius nei</text:span><text:span text:style-name="T81"><text:s/>numatomos koordinuojančios <text:s/>institucijos nustatytus kvalifikacinius reikalavimus asmenims, siekiantiems užimti vyriausiojo mokslo darbuotojo pareigas. Tarp pretendentų į doktorantūros komiteto narius ne mažiau kaip du trečdaliai asmenų turi būti tos mokslo krypties, kurioje siekiama įgyti doktorantūros teisę;</text:span><text:span text:style-name="T82">“</text:span></text:p>
      <text:p text:style-name="P83"><text:span text:style-name="T84">1.2.3</text:span><text:span text:style-name="T85">. Pakeičiu 6.1 papunktį ir jį išdėstau taip:</text:span></text:p>
      <text:p text:style-name="P86">„6.1.<text:s/><text:span text:style-name="T87">pretendentų į doktorantūros komiteto narius bei kitų<text:s/></text:span>mokslininkų, dirbančių institucijoje (institucijose) (užėmusių pareigas konkurso tvarka arba pastaruosius trejus metus dirbusių institucijoje ne mažiau kaip 0,5 etato), siekiančioje įgyti doktorantūros teisę, kurie galėtų dalyvauti bendrai vykdant doktorantūrą, sąrašai (pateikiamas kiekvieno mokslininko gyvenimo aprašymas ir paskutinių penkerių metų mokslo darbų sąrašas).<text:span text:style-name="T88"><text:s/>Kiekvienos institucijos mokslo kryptyje, kurioje siekiama įgyti doktorantūros teisę, turi dirbti ne mažiau kaip 3 mokslininkai,<text:s/></text:span>atitinkantys ne žemesnius nei<text:s/><text:span text:style-name="T89">mokslo krypties doktorantūrą koordinuojančio universiteto (toliau – koordinuojanti institucija)</text:span><text:span text:style-name="T90"><text:s/></text:span>nustatytus<text:s/><text:span text:style-name="T91">kvalifikacinius reikalavimus asmenims, siekiantiems užimti vyriausiojo mokslo darbuotojo pareigas</text:span>. Tarp pretendentų į doktorantūros komiteto narius ne mažiau kaip du trečdaliai asmenų turi būti tos mokslo krypties, kurioje siekiama įgyti doktorantūros teisę;<text:span text:style-name="T92">“</text:span></text:p>
      <text:p text:style-name="P93"><text:span text:style-name="T94">1.2.4</text:span><text:span text:style-name="T95">. Pakeičiu 7 punktą ir jį išdėstau taip:</text:span></text:p>
      <text:p text:style-name="P96">„<text:span text:style-name="T97">7</text:span><text:span text:style-name="T98">. Doktorantūros teisę siekiančios įgyti institucijos (ar institucijų) ir jų pateiktų pretendentų į doktorantūros komitetą mokslinių tyrimų lygį Taryba vertina pasitelkdama Palyginamojo ekspertinio universitetų ir mokslinių tyrimų institutų</text:span><text:span text:style-name="T99"><text:s/></text:span><text:span text:style-name="T100">mokslinių tyrimų ir eksperimentinės plėtros vertinimo (toliau – Palyginamasis vertinimas),<text:s/></text:span><text:span text:style-name="T101">Ekspertinio universitetų ir mokslinių tyrimų institutų mokslinių tyrimų ir eksperimentinės plėtros vertinimo (toliau <text:s/></text:span><text:span text:style-name="T102">– Ekspertinis vertinimas), Kasmetinio universitetų ir mokslinių tyrimų institutų mokslinių tyrimų ir eksperimentinės plėtros, meno veiklos vertinimo (toliau – Kasmetinis vertinimas), Formaliojo universitetų ir mokslinių tyrimų institutų mokslinių tyrimų ir eksperimentinės plėtros, meno veiklos vertinimo (toliau – Formalusis vertinimas) <text:s/>rezultatus. Jei dėl doktorantūros teisės įgijimo kreipiasi institucijų grupė, vertinamas kiekvienos institucijos mokslinis lygis doktorantūrai organizuoti.</text:span><text:span text:style-name="T103">“</text:span></text:p>
      <text:p text:style-name="P104"><text:span text:style-name="T105">1.2.5</text:span><text:span text:style-name="T106">. Pakeičiu 8 punktą ir jį išdėstau taip:</text:span></text:p>
      <text:p text:style-name="P107">„<text:span text:style-name="T108">8</text:span><text:span text:style-name="T109">. Dokumentai, pateikti pagal šių nuostatų 5.1–5.7 papunkčių reikalavimus, vertinami pagal šiuos kriterijus: institucijos (institucijų) mokslo krypties mokslinių tyrimų lygis,<text:s/></text:span><text:span text:style-name="T110">pretendentų į mokslo doktorantūros komiteto narius bei kitų mokslininkų, dalyvausiančių doktorantūros procese, mokslinė kompetencija,<text:s/></text:span><text:span text:style-name="T111">doktorantūros nacionalinis aktualumas ir tarptautiškumas, doktorantūros poreikis ir pagrįstumas, turima mokslinių tyrimų infrastruktūra, doktorantūros projekto studijų dalies tinkamumas<text:s/></text:span><text:span text:style-name="T112">(vertinama penkių balų skalėje)</text:span><text:span text:style-name="T113">, Kasmetinio (Formaliojo) vertinimo ir Palyginamojo (Ekspertinio) vertinimo rezultatus.</text:span><text:span text:style-name="T114">“</text:span><text:s/></text:p>
      <text:p text:style-name="P115">1.2.6. Pakeičiu 9 punktą ir jį išdėstau taip:</text:p>
      <text:p text:style-name="P116">„<text:span text:style-name="T117">9</text:span><text:span text:style-name="T118">.<text:s/></text:span><text:span text:style-name="T119">Dokumentai, pateikti pagal šių nuostatų 6.1–6.5 papunkčių reikalavimus, vertinami pagal šių nuostatų 8 punkte nurodytus kriterijus<text:s/></text:span><text:span text:style-name="T120">(vertinama penkių balų skalėje)</text:span><text:span text:style-name="T121">,</text:span><text:span text:style-name="T122"><text:s/></text:span><text:span text:style-name="T123">Kasmetinio (Formaliojo)<text:s/></text:span><text:span text:style-name="T124">vertinimo ir<text:s/></text:span><text:span text:style-name="T125">Palyginamojo</text:span><text:span text:style-name="T126"><text:s/></text:span><text:span text:style-name="T127"><text:s/>(Ekspertinio) vertinimo rezultatus.</text:span><text:span text:style-name="T128">“</text:span></text:p>
      <text:p text:style-name="P129">1.<text:span text:style-name="T130">2.7</text:span><text:span text:style-name="T131">. Pakeičiu 15 punktą ir jį išdėstau taip:</text:span></text:p>
      <text:p text:style-name="P132">„<text:span text:style-name="T133">15</text:span><text:span text:style-name="T134">. Taryba ne rečiau kaip kas 5 metus Tarybos nustatyta tvarka organizuoja institucijos (institucijų) vykdomos doktorantūros kokybės ir efektyvumo vertinimą ir teikia išsamius ir apibendrintus vertinimus bei siūlymus Ministrui. Doktorantūros kokybės ir efektyvumo vertinimai įvykdomi Tarybos nustatyta tvarka po<text:s/></text:span><text:span text:style-name="T135">Palyginamojo vertinimo. Visos doktorantūros, vykdomos toje pačioje mokslo kryptyje, vertinamos vienu metu.</text:span><text:span text:style-name="T136"><text:s/></text:span><text:span text:style-name="T137">Vertinama pagal šiuos kriterijus: doktorantūros komiteto narių mokslinė kompetencija doktorantūros ir susijusiose mokslo kryptyse, doktorantūros tematikų aktualumas, doktorantų mokslinių publikacijų kokybė ir pagal kitus Tarybos nustatytus doktorantūros kokybės ir efektyvumo vertinimo kriterijus<text:s/></text:span><text:span text:style-name="T138">(vertinama penkių balų skalėje)</text:span><text:span text:style-name="T139">. Vertinimas atliekamas<text:s/></text:span><text:span text:style-name="T140">atsižvelgiant į K</text:span><text:span text:style-name="T141">asmetinio</text:span><text:span text:style-name="T142"><text:s/></text:span><text:span text:style-name="T143">(Formaliojo)</text:span><text:span text:style-name="T144"><text:s/></text:span><text:span text:style-name="T145">vertinimo rezultatus<text:s/></text:span><text:span text:style-name="T146">bei Palyginamojo</text:span><text:span text:style-name="T147"><text:s/></text:span><text:span text:style-name="T148">(Ekspertinio)</text:span><text:span text:style-name="T149"><text:s/>vertinimo rezultatus. T</text:span><text:span text:style-name="T150">aryba, atsižvelgdama į vertinimo rezultatus, gali siūlyti kitą institucijos (institucijų) vykdomos doktorantūros kokybės ir efektyvumo vertinimą vykdyti po 3</text:span><text:span text:style-name="T151"><text:s/></text:span><text:span text:style-name="T152">metų.<text:s/></text:span>Taryba ne vėliau kaip per 3 mėnesius po vertinimo<text:s/><text:span text:style-name="T153">savo interneto svetainėje viešai<text:s/></text:span>pa<text:span text:style-name="T154">skelbia institucijos (institucijų) vykdomos doktorantūros apibendrintas vertinimo išvadas pagal visus vertinimo sričių kriterijus ir galutines kokybės ir efektyvumo<text:s/></text:span>vertinimo apibendrintas išvadas,<text:span text:style-name="T155"><text:s/>institucija (institucijos) viešai skelbia nuorodą į šią informaciją savo interneto svetainėje (svetainėse).<text:s/></text:span>Informacija apie vykdomų doktorantūrų vertinimus atlikusius ekspertus yra skelbiama Tarybos interneto svetainėje Tarybos nustatyta tvarka.<text:span text:style-name="T156">“</text:span></text:p>
      <text:p text:style-name="P157"><text:span text:style-name="T158">1.2.8</text:span><text:span text:style-name="T159">. Pakeičiu 18 punktą ir jį išdėstau taip:</text:span></text:p>
      <text:p text:style-name="P160">„18. Doktorantūra vykdoma pagal doktorantūros reglamentą. Institucija gali parengti reglamentą, taikomą visoms jos vykdomoms doktorantūroms, arba doktorantūros reglamentus, kurie būtų taikomi kelių mokslo krypčių ar vienos mokslo krypties doktorantūroms. Jei doktorantūros teisė suteikiama kelioms institucijoms, parengiamas bendras visų institucijų tarpusavyje suderintas doktorantūros reglamentas,<text:s/><text:span text:style-name="T161">kuriame nurodoma koordinuojanti institucija.“</text:span></text:p>
      <text:p text:style-name="P162"><text:span text:style-name="T163">1.2.9</text:span><text:span text:style-name="T164">. <text:s/>Pakeičiu 19.3 papunktį ir jį išdėstau taip: <text:s text:c="2"/></text:span></text:p>
      <text:p text:style-name="P165"><text:span text:style-name="T166">„</text:span><text:span text:style-name="T167">19.3</text:span><text:span text:style-name="T168">. institucijos (institucijų) struktūrinių padalinių (katedrų, laboratorijų, skyrių, fakultetų arba specialiai sukurtų struktūrų) su doktorantūros organizavimu susijusios funkcijos;</text:span><text:span text:style-name="T169">“</text:span></text:p>
      <text:p text:style-name="P170"><text:span text:style-name="T171">1.2.10</text:span><text:span text:style-name="T172">. Pakeičiu 20 punktą ir jį išdėstau taip:</text:span></text:p>
      <text:p text:style-name="P173"><text:span text:style-name="T174">„</text:span>20. Doktorantūros komitetas susideda iš ne mažiau kaip 9<text:span text:style-name="T175"><text:s/></text:span><text:span text:style-name="T176">aukšto lygio mokslinius tyrimus vykdančių mokslininkų,</text:span><text:s/><text:span text:style-name="T177">dirbančių doktorantūros teisę įgijusioje institucijoje (institucijose) (užėmusių pareigas konkurso tvarka arba pastaruosius trejus metus dirbusių institucijoje ne mažiau kaip 0,5 etato. Reikalavimas<text:s/></text:span>konkurso tvarka užimti pareigas netaikomas mokslininkams iš užsienio mokslo ir studijų institucijų. Kai doktorantūros teisė suteikta dalyvaujant užsienio mokslo ir studijų institucijai (institucijoms), komitete turi būti daugiau kaip pusė mokslininkų iš Lietuvos institucijos (institucijų). Tarp doktorantūros komiteto narių turi būti ne mažiau kaip du trečdaliai narių tos mokslo krypties, kurioje institucija (institucijos) įgijo doktorantūros teisę.<text:s/><text:span text:style-name="T178">N</text:span>e mažiau kaip pusė doktorantūros komiteto narių ir jo pirmininkas turi atitikti ne žemesnius nei institucijos, jei jai vienai suteikta doktorantūros teisė, nustatytus kvalifikacinius reikalavimus asmenims, siekiantiems užimti vyriausiojo mokslo darbuotojo pareigas, likusieji komiteto nariai turi atitikti ne žemesnius nei institucijos nustatytus kvalifikacinius reikalavimus asmenims, siekiantiems užimti vyresniojo mokslo darbuotojo pareigas. Kai doktorantūros teisę yra įgijusios kelios institucijos, ne mažiau kaip pusė doktorantūros komiteto narių ir jo pirmininkas turi atitikti ne žemesnius nei koordinuojančios institucijos nustatytus kvalifikacinius reikalavimus asmenims, siekiantiems užimti vyriausiojo mokslo darbuotojo pareigas, likusieji komiteto nariai turi atitikti ne žemesnius nei koordinuojančios institucijos nustatytus kvalifikacinius reikalavimus asmenims, siekiantiems užimti vyresniojo mokslo darbuotojo pareigas. Kvalifikaciniai reikalavimai visais atvejais taikomi ta apimtimi, kuri yra susijusi su mokslinėmis publikacijomis<text:span text:style-name="T179">.</text:span><text:span text:style-name="T180"><text:s/></text:span>Doktorantūros komiteto narys komiteto pirmininku gali būti ne ilgiau kaip dvi 5 metų kadencijas iš eilės. Institucija (institucijos) doktorantūros komiteto sudėtį peržiūri ir atnaujina ne rečiau kaip kas 5 metus. Mokslininkas gali būti ne daugiau kaip dviejų mokslo (meno) doktorantūros komitetų narys. Doktorantūros<text:s/><text:span text:style-name="T181">komiteto sprendimas priimamas, jei</text:span><text:s/><text:span text:style-name="T182">už jį balsuoja ne mažiau kaip 2/3 visų doktorantūros komiteto narių.</text:span><text:s/>Doktorantūros komitetų narių mokslinis aktyvumas periodiškai vertinamas šių nuostatų 15 punkte nurodytų doktorantūrų vertinimo arba Ministro inicijuoto doktorantūros komitetų vertinimo metu.<text:span text:style-name="T183">“</text:span></text:p>
      <text:p text:style-name="P184"><text:span text:style-name="T185">1.2.11</text:span><text:span text:style-name="T186">. Papildau 20</text:span><text:span text:style-name="T187">1<text:s/></text:span><text:span text:style-name="T188">punktu:</text:span></text:p>
      <text:p text:style-name="P189"><text:span text:style-name="T190">„</text:span><text:span text:style-name="T191">20</text:span><text:span text:style-name="T192">1</text:span><text:span text:style-name="T193">.</text:span><text:span text:style-name="T194"><text:s/></text:span><text:span text:style-name="T195">Doktorantų vadovai (disertaciją ginant eksternu – konsultantai), gynimo tarybų nariai turi atitikti ne žemesnius nei institucijos, jei ji viena yra įgijusi doktorantūros teisę, nustatytus kvalifikacinius reikalavimus asmenims, siekiantiems užimti vyresniojo mokslo darbuotojo pareigas.<text:s/></text:span>Kai<text:s/><text:span text:style-name="T196">doktorantūros teisę yra įgijusios kelios institucijos, d</text:span><text:span text:style-name="T197">oktorantų vadovai <text:s/>(disertaciją ginant eksternu – konsultantai), gynimo tarybų nariai turi atitikti ne žemesnius nei koordinuojančios institucijos nustatytus kvalifikacinius reikalavimus asmenims, siekiantiems užimti vyresniojo mokslo darbuotojo pareigas, kurie nustatomi<text:s/></text:span><text:span text:style-name="T198">apibendrinus ir įvertinus visų kartu doktorantūros teisę įgijusių institucijų, pateiktus siūlymus dėl kvalifikacinių reikalavimų asmenims, siekiantiems užimti vyresniojo mokslo darbuotojo pareigas šių nuostatų 27 punkto nustatyta tvarka.<text:s/></text:span><text:span text:style-name="T199">Kvalifikaciniai reikalavimai visais atvejais taikomi ta apimtimi, kuri yra susijusi su mokslinėmis publikacijomis.</text:span><text:span text:style-name="T200">“</text:span></text:p>
      <text:p text:style-name="P201"><text:span text:style-name="T202">1.2.12</text:span><text:span text:style-name="T203">. Pakeičiu 27 punktą ir jį išdėstau taip:</text:span></text:p>
      <text:p text:style-name="P204"><text:span text:style-name="T205">„</text:span><text:span text:style-name="T206">27</text:span><text:span text:style-name="T207">. Institucijos, kartu įgijusios doktorantūros teisę, turi sudaryti sutartis dėl įsipareigojimų bendrai vykdyti doktorantūrą. Sutartyse nustatomos: koordinuojančios institucijos funkcijos, <text:s text:c="2"/>kvalifikacinių reikalavimų doktorantūros komitetų nariams, doktorantų vadovams, gynimo tarybos nariams, derinimo tarp institucijų, šių reikalavimų tvirtinimo ir pakeitimo tvarka, priėmimo į doktorantūrą, doktorantūros finansavimo, doktorantūros reglamentų tvirtinimo ir tikslinimo tvarka, doktorantų studijų organizavimo, bendros infrastruktūros naudojimo, doktorantūros nutraukimo vienos ar kelių institucijų iniciatyva ir tolimesnio doktorantūros organizavimo</text:span><text:span text:style-name="T208"><text:s/></text:span><text:span text:style-name="T209">sąlygos</text:span><text:span text:style-name="T210"><text:s/>ir kitos nuostatos.“</text:span><text:s/></text:p>
      <text:p text:style-name="P211"><text:span text:style-name="T212">2</text:span><text:span text:style-name="T213">. Šis įsakymas įsigalioja 2024 m. liepos 1 d.</text:span></text:p>
      <text:p text:style-name="P214"><text:span text:style-name="T215">3</text:span><text:span text:style-name="T216">. N u s t a t a u, kad:</text:span></text:p>
      <text:p text:style-name="P217"><text:span text:style-name="T218">3.1</text:span><text:span text:style-name="T219">. mokslo ir studijų institucijos iki 2024 m. birželio 30 d. suderina su šio įsakymu pakeistais Mokslo doktorantūros nuostatais doktorantūros reglamentus ir kitus dokumentus, susijusius su mokslo doktorantūros organizavimu ir vykdymu;<text:s/></text:span></text:p>
      <text:p text:style-name="P220"><text:span text:style-name="T221">3.2</text:span><text:span text:style-name="T222">. doktorantūros komitetų pirmininkai, paskirti į pareigas iki šio įsakymo įsigaliojimo, eina savo pareigas iki kadencijos pabaigos.<text:s/></text:span></text:p>
      <text:p text:style-name="Normal"/>
      <text:p text:style-name="Normal"/>
      <text:p text:style-name="Normal"/>
      <text:p text:style-name="P223">Socialinės apsaugos ir darbo ministrė,<text:s/></text:p>
      <text:p text:style-name="Normal"><text:span text:style-name="T224">laikinai einanti švietimo, mokslo ir sporto ministro pareigas<text:s/></text:span><text:span text:style-name="T225"><text:tab/></text:span><text:span text:style-name="T226"><text:tab/></text:span><text:span text:style-name="T227">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0.8861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958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2ddbe35-9a85-4c05-9dfb-2194a2c88125</dc:title>
    <meta:initial-creator>Pociūtė Marina</meta:initial-creator>
    <dc:creator>adlibuser</dc:creator>
    <meta:creation-date>2024-06-30T22:27:00Z</meta:creation-date>
    <dc:date>2024-06-30T22:2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3" meta:paragraph-count="118" meta:word-count="2109" meta:character-count="14122" meta:row-count="433" meta:non-whitespace-character-count="12131"/>
  </office:meta>
</office:document-meta>
</file>