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212121"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fo:letter-spacing="0.04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style:font-style-complex="italic" style:font-size-complex="12pt" fo:language="en" fo:country="U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text:span><text:span text:style-name="T11">PRIVAČIŲ JURIDINIŲ ASMENŲ ENERGIJOS VARTOJIMO<text:s/></text:span><text:span text:style-name="T12">EFEKTYVUMO PRIEMONIŲ ĮGYVENDINIMAS“</text:span></text:p>
      <text:p text:style-name="P13"/>
      <text:p text:style-name="P14"/>
      <text:p text:style-name="P15"/>
      <text:p text:style-name="P16"><text:span text:style-name="T17">202</text:span><text:span text:style-name="T18">2</text:span><text:span text:style-name="T19"><text:s/>m. gruodžio 30 d. Nr. T1-</text:span><text:span text:style-name="T20">478</text:span></text:p>
      <text:p text:style-name="P21">Vilnius</text:p>
      <text:p text:style-name="P22"/>
      <text:p text:style-name="P23"><text:span text:style-name="T24">Vadovaudamasis Lietuvos Respublikos aplinkos ministro 202</text:span><text:span text:style-name="T25">0</text:span><text:span text:style-name="T26"><text:s/>m. liepos 9 d. įsakymo Nr.<text:s/></text:span><text:span text:style-name="T27">D1-417</text:span><text:span text:style-name="T28"><text:s/>„</text:span><text:span text:style-name="T29">Dėl Klimato kaitos programos priemonės „Privačių juridinių asmenų energijos<text:s/></text:span><text:span text:style-name="T30">vartojimo efektyvumo įgyvendinimas pagal energijos audito ataskaitas“ tvarkos aprašo patvirtinimo</text:span><text:span text:style-name="T31">“,</text:span><text:span text:style-name="T32"> </text:span><text:span text:style-name="T33">38 punktu:</text:span></text:p>
      <text:p text:style-name="P34"><text:span text:style-name="T35">1</text:span><text:span text:style-name="T36">.Skiriu</text:span><text:span text:style-name="T37">finansavimą projektams pagal</text:span><text:span text:style-name="T38"><text:s/>2022–2030<text:s/></text:span><text:span text:style-name="T39">metų plėtros programos valdytojos Lietuvos Respublikos aplinkos ministerijos</text:span><text:span text:style-name="T40">  </text:span><text:span text:style-name="T41">aplinkos apsaugo</text:span><text:span text:style-name="T42">s ir klimato kaitos valdymo plėtros programos pažangos priemonės</text:span><text:span text:style-name="T43"> </text:span><text:span text:style-name="T44">Nr. 02-001-06-04-02 „Didinti klimato kaitos politikos veiksmingumą</text:span><text:span text:style-name="T45">“<text:s/></text:span><text:span text:style-name="T46">aprašo</text:span><text:span text:style-name="T47">,</text:span><text:span text:style-name="T48"><text:s/>patvirtinto Lietuvos Respublikos aplinkos ministro 2022 m. birželio 1 d. įsakymu Nr. D1-</text:span><text:span text:style-name="T49">160</text:span><text:span text:style-name="T50"><text:s/>„Dėl 2022–2030 metų plė</text:span><text:span text:style-name="T51">tros programos valdytojos Lietuvos Respublikos<text:s/></text:span><text:soft-page-break/><text:span text:style-name="T52">aplinkos ministerijos  aplinkos apsaugos ir klimato kaitos valdymo plėtros programos pažangos priemonės Nr. 02-001-06-04-02 „Didinti klimato kaitos politikos veiksmingumą“ aprašo</text:span><text:span text:style-name="T53"><text:s/>patvirtinimo</text:span><text:span text:style-name="T54">“,<text:s/></text:span><text:span text:style-name="T55">plėtros program</text:span><text:span text:style-name="T56">os pažangos priemonės 5.1. punkto veiklą<text:s/></text:span><text:span text:style-name="T57">„Privačių juridinių asmenų energijos vartojimo efektyvumo priemonių įgyvendinimas“</text:span></text:p>
      <text:p text:style-name="P58"><text:span text:style-name="T59">2</text:span><text:span text:style-name="T60">. N u s t a t a u, kad finansavimo skyrimo sąlygos numatomos pareiškėjų deklaracijose.<text:s/></text:span></text:p>
      <text:p text:style-name="P61"><text:span text:style-name="T62">3</text:span><text:span text:style-name="T63">. N u r o d a u, kad šis įsakymas<text:s/></text:span><text:span text:style-name="T64">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5">raciniam teismui, esančiam adresu Žygimantų g. 2, Vilnius.</text:span></text:p>
      <text:p text:style-name="Normal"/>
      <text:p text:style-name="P66"/>
      <text:p text:style-name="P67"/>
      <text:p text:style-name="Normal"><text:span text:style-name="T68">Direktorius<text:s/></text:span><text:span text:style-name="T69"><text:tab/></text:span><text:span text:style-name="T70"><text:tab/></text:span><text:span text:style-name="T71"><text:tab/></text:span><text:span text:style-name="T72"><text:tab/></text:span><text:span text:style-name="T73"><text:tab/></text:span><text:span text:style-name="T74">Vytautas Vrubliauskas  </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4-02-02T12:31:00Z</meta:creation-date>
    <dc:date>2024-02-02T12:31:00Z</dc:date>
    <meta:template xlink:href="Normal.dotm" xlink:type="simple"/>
    <meta:editing-cycles>2</meta:editing-cycles>
    <meta:editing-duration>PT0S</meta:editing-duration>
    <meta:document-statistic meta:page-count="2" meta:paragraph-count="21" meta:word-count="244" meta:character-count="1870" meta:row-count="51" meta:non-whitespace-character-count="1647"/>
  </office:meta>
</office:document-meta>
</file>