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margin-left="0.6895in" fo:text-indent="-0.1972in">
        <style:tab-stops>
          <style:tab-stop style:type="right" style:position="5.609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229in">
        <style:tab-stops>
          <style:tab-stop style:type="right" style:position="6.2993in"/>
        </style:tab-stops>
      </style:paragraph-properties>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fo:font-style="italic" style:font-style-asian="italic" style:font-size-complex="12pt" style:language-asian="lt" style:country-asian="LT"/>
    </style:style>
    <style:style style:name="T30" style:parent-style-name="DefaultParagraphFont" style:family="text">
      <style:text-properties style:font-name-complex="Arial" fo:font-style="italic" style:font-style-asian="italic" style:text-position="sub 62.5%"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widows="0" fo:orphans="0" fo:text-align="center">
        <style:tab-stops>
          <style:tab-stop style:type="right" style:position="6.2993in"/>
        </style:tab-stops>
      </style:paragraph-properties>
    </style:style>
    <style:style style:name="T33" style:parent-style-name="DefaultParagraphFont" style:family="text">
      <style:text-properties style:font-name-complex="Arial" fo:font-style="italic" style:font-style-asian="italic" style:font-size-complex="12pt" style:language-asian="lt" style:country-asian="LT"/>
    </style:style>
    <style:style style:name="T34" style:parent-style-name="DefaultParagraphFont" style:family="text">
      <style:text-properties style:font-name-complex="Arial" fo:font-style="italic" style:font-style-asian="italic" style:text-position="sub 62.5%" style:font-size-complex="12pt" style:language-asian="lt" style:country-asian="LT"/>
    </style:style>
    <style:style style:name="T35" style:parent-style-name="DefaultParagraphFont" style:family="text">
      <style:text-properties style:font-name-complex="Arial" fo:font-style="italic" style:font-style-asian="italic" style:font-size-complex="12pt" style:language-asian="lt" style:country-asian="LT"/>
    </style:style>
    <style:style style:name="T36" style:parent-style-name="DefaultParagraphFont" style:family="text">
      <style:text-properties style:font-name-complex="Arial" fo:font-style="italic" style:font-style-asian="italic" style:text-position="sub 62.5%" style:font-size-complex="12pt" style:language-asian="lt" style:country-asian="LT"/>
    </style:style>
    <style:style style:name="T37" style:parent-style-name="DefaultParagraphFont" style:family="text">
      <style:text-properties style:font-name-complex="Arial" fo:font-style="italic" style:font-style-asian="italic" style:font-size-complex="12pt" style:language-asian="lt" style:country-asian="LT"/>
    </style:style>
    <style:style style:name="T38" style:parent-style-name="DefaultParagraphFont" style:family="text">
      <style:text-properties style:font-name-complex="Arial" fo:font-style="italic" style:font-style-asian="italic" style:text-position="sub 62.5%" style:font-size-complex="12pt" style:language-asian="lt" style:country-asian="LT"/>
    </style:style>
    <style:style style:name="T39" style:parent-style-name="DefaultParagraphFont" style:family="text">
      <style:text-properties style:font-name-complex="Arial" fo:font-style="italic" style:font-style-asian="italic" style:font-size-complex="12pt" style:language-asian="lt" style:country-asian="LT"/>
    </style:style>
    <style:style style:name="T40" style:parent-style-name="DefaultParagraphFont" style:family="text">
      <style:text-properties style:font-name-complex="Arial" fo:font-style="italic" style:font-style-asian="italic" style:text-position="sub 62.5%" style:font-size-complex="12pt" style:language-asian="lt" style:country-asian="LT"/>
    </style:style>
    <style:style style:name="T41" style:parent-style-name="DefaultParagraphFont" style:family="text">
      <style:text-properties fo:font-style="italic" style:font-style-asian="italic" fo:color="#000000" style:text-position="sub 62.5%" style:font-size-complex="12pt"/>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text-position="sub 62.5%"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7"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48" style:parent-style-name="Normal" style:family="paragraph">
      <style:paragraph-properties fo:widows="0" fo:orphans="0" fo:text-align="justify" fo:text-indent="0.5909in">
        <style:tab-stops>
          <style:tab-stop style:type="right" style:position="6.2993in"/>
        </style:tab-stops>
      </style:paragraph-properties>
    </style:style>
    <style:style style:name="T49" style:parent-style-name="DefaultParagraphFont" style:family="text">
      <style:text-properties style:font-name-complex="Arial" fo:font-style="italic" style:font-style-asian="italic" style:font-size-complex="12pt" style:language-asian="lt" style:country-asian="LT"/>
    </style:style>
    <style:style style:name="T50" style:parent-style-name="DefaultParagraphFont" style:family="text">
      <style:text-properties style:font-name-complex="Arial" fo:font-style="italic" style:font-style-asian="italic" style:text-position="sub 62.5%"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P52" style:parent-style-name="Normal" style:family="paragraph">
      <style:paragraph-properties fo:widows="0" fo:orphans="0" fo:text-align="justify" fo:text-indent="0.5909in">
        <style:tab-stops>
          <style:tab-stop style:type="right" style:position="6.2993in"/>
        </style:tab-stops>
      </style:paragraph-properties>
    </style:style>
    <style:style style:name="T53" style:parent-style-name="DefaultParagraphFont" style:family="text">
      <style:text-properties style:font-name-complex="Arial" fo:font-style="italic" style:font-style-asian="italic" style:font-size-complex="12pt" style:language-asian="lt" style:country-asian="LT"/>
    </style:style>
    <style:style style:name="T54" style:parent-style-name="DefaultParagraphFont" style:family="text">
      <style:text-properties style:font-name-complex="Arial" fo:font-style="italic" style:font-style-asian="italic" style:text-position="sub 62.5%" style:font-size-complex="12pt" style:language-asian="lt" style:country-asian="LT"/>
    </style:style>
    <style:style style:name="T55" style:parent-style-name="DefaultParagraphFont" style:family="text">
      <style:text-properties style:font-name-complex="Arial" style:text-position="sub 62.5%"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widows="0" fo:orphans="0" fo:text-align="justify" fo:text-indent="0.5909in">
        <style:tab-stops>
          <style:tab-stop style:type="right" style:position="6.2993in"/>
        </style:tab-stops>
      </style:paragraph-properties>
    </style:style>
    <style:style style:name="T62" style:parent-style-name="DefaultParagraphFont" style:family="text">
      <style:text-properties style:font-name-complex="Arial" fo:font-style="italic" style:font-style-asian="italic" style:font-size-complex="12pt" style:language-asian="lt" style:country-asian="LT"/>
    </style:style>
    <style:style style:name="T63" style:parent-style-name="DefaultParagraphFont" style:family="text">
      <style:text-properties style:font-name-complex="Arial" fo:font-style="italic" style:font-style-asian="italic" style:text-position="sub 62.5%" style:font-size-complex="12pt" style:language-asian="lt" style:country-asian="LT"/>
    </style:style>
    <style:style style:name="T64" style:parent-style-name="DefaultParagraphFont" style:family="text">
      <style:text-properties style:font-name-complex="Arial" style:text-position="sub 62.5%"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text-align="justify" fo:text-indent="0.5909in">
        <style:tab-stops>
          <style:tab-stop style:type="right" style:position="6.2993in"/>
        </style:tab-stops>
      </style:paragraph-properties>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left="0.6895in" fo:text-indent="-0.1972in">
        <style:tab-stops>
          <style:tab-stop style:type="right" style:position="5.609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798in">
        <style:tab-stops>
          <style:tab-stop style:type="right" style:position="6.2993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complex="Arial" style:font-size-complex="12pt" style:language-asian="lt" style:country-asian="LT"/>
    </style:style>
    <style:style style:name="P89" style:parent-style-name="Normal" style:family="paragraph">
      <style:paragraph-properties fo:widows="0" fo:orphans="0" fo:text-align="justify" fo:margin-left="0.6895in" fo:text-indent="-0.1972in">
        <style:tab-stops>
          <style:tab-stop style:type="right" style:position="5.609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736in">
        <style:tab-stops>
          <style:tab-stop style:type="right" style:position="6.2993in"/>
        </style:tab-stops>
      </style:paragraph-properties>
      <style:text-properties fo:hyphenate="false"/>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fo:font-style="italic" style:font-style-asian="italic" style:font-size-complex="12pt" style:language-asian="lt" style:country-asian="LT"/>
    </style:style>
    <style:style style:name="T100" style:parent-style-name="DefaultParagraphFont" style:family="text">
      <style:text-properties style:font-name-complex="Arial" fo:font-style="italic" style:font-style-asian="italic" style:text-position="sub 62.5%"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center" fo:margin-left="0.3937in">
        <style:tab-stops>
          <style:tab-stop style:type="right" style:position="5.9055in"/>
        </style:tab-stops>
      </style:paragraph-properties>
      <style:text-properties style:font-name-complex="Arial" fo:font-size="8pt" style:font-size-asian="8pt" style:font-size-complex="8pt" style:language-asian="lt" style:country-asian="LT"/>
    </style:style>
    <style:style style:name="P103" style:parent-style-name="Normal" style:family="paragraph">
      <style:paragraph-properties fo:widows="0" fo:orphans="0" fo:text-align="center" fo:margin-left="0.3937in">
        <style:tab-stops>
          <style:tab-stop style:type="right" style:position="5.9055in"/>
        </style:tab-stops>
      </style:paragraph-properties>
    </style:style>
    <style:style style:name="T104" style:parent-style-name="DefaultParagraphFont" style:family="text">
      <style:text-properties style:font-name-complex="Arial" fo:font-style="italic" style:font-style-asian="italic" style:font-size-complex="12pt" style:language-asian="lt" style:country-asian="LT"/>
    </style:style>
    <style:style style:name="T105" style:parent-style-name="DefaultParagraphFont" style:family="text">
      <style:text-properties style:font-name-complex="Arial" fo:font-style="italic" style:font-style-asian="italic" style:text-position="sub 62.5%" style:font-size-complex="12pt" style:language-asian="lt" style:country-asian="LT"/>
    </style:style>
    <style:style style:name="T106" style:parent-style-name="DefaultParagraphFont" style:family="text">
      <style:text-properties style:font-name-complex="Arial" fo:font-style="italic" style:font-style-asian="italic" style:font-size-complex="12pt" style:language-asian="lt" style:country-asian="LT"/>
    </style:style>
    <style:style style:name="T107" style:parent-style-name="DefaultParagraphFont" style:family="text">
      <style:text-properties style:font-name-complex="Arial" fo:font-style="italic" style:font-style-asian="italic" style:text-position="sub 62.5%" style:font-size-complex="12pt" style:language-asian="lt" style:country-asian="LT"/>
    </style:style>
    <style:style style:name="T108" style:parent-style-name="DefaultParagraphFont" style:family="text">
      <style:text-properties style:font-name-complex="Arial" fo:font-style="italic" style:font-style-asian="italic" style:font-size-complex="12pt" style:language-asian="lt" style:country-asian="LT"/>
    </style:style>
    <style:style style:name="T109" style:parent-style-name="DefaultParagraphFont" style:family="text">
      <style:text-properties style:font-name-complex="Arial" fo:font-style="italic" style:font-style-asian="italic" style:text-position="sub 62.5%" style:font-size-complex="12pt" style:language-asian="lt" style:country-asian="LT"/>
    </style:style>
    <style:style style:name="T110" style:parent-style-name="DefaultParagraphFont" style:family="text">
      <style:text-properties style:font-name-complex="Arial" fo:font-style="italic" style:font-style-asian="italic" style:font-size-complex="12pt" style:language-asian="lt" style:country-asian="LT"/>
    </style:style>
    <style:style style:name="T111" style:parent-style-name="DefaultParagraphFont" style:family="text">
      <style:text-properties style:font-name-complex="Arial" fo:font-style="italic" style:font-style-asian="italic" style:text-position="sub 62.5%"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4" style:parent-style-name="Normal" style:family="paragraph">
      <style:paragraph-properties fo:widows="0" fo:orphans="0" fo:text-align="justify" fo:text-indent="0.4923in">
        <style:tab-stops>
          <style:tab-stop style:type="right" style:position="6.2993in"/>
        </style:tab-stops>
      </style:paragraph-properties>
      <style:text-properties style:font-name-complex="Arial" style:font-size-complex="12pt" style:language-asian="lt" style:country-asian="LT"/>
    </style:style>
    <style:style style:name="P115" style:parent-style-name="Normal" style:family="paragraph">
      <style:paragraph-properties fo:widows="0" fo:orphans="0" fo:text-align="justify" fo:text-indent="0.4923in">
        <style:tab-stops>
          <style:tab-stop style:type="right" style:position="6.2993in"/>
        </style:tab-stops>
      </style:paragraph-properties>
    </style:style>
    <style:style style:name="T116" style:parent-style-name="DefaultParagraphFont" style:family="text">
      <style:text-properties style:font-name-complex="Arial" fo:font-style="italic" style:font-style-asian="italic" style:font-size-complex="12pt" style:language-asian="lt" style:country-asian="LT"/>
    </style:style>
    <style:style style:name="T117" style:parent-style-name="DefaultParagraphFont" style:family="text">
      <style:text-properties style:font-name-complex="Arial" fo:font-style="italic" style:font-style-asian="italic" style:text-position="sub 62.5%"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widows="0" fo:orphans="0" fo:text-align="justify" fo:text-indent="0.4923in">
        <style:tab-stops>
          <style:tab-stop style:type="right" style:position="6.2993in"/>
        </style:tab-stops>
      </style:paragraph-properties>
    </style:style>
    <style:style style:name="T120" style:parent-style-name="DefaultParagraphFont" style:family="text">
      <style:text-properties style:font-name-complex="Arial" fo:font-style="italic" style:font-style-asian="italic" style:font-size-complex="12pt" style:language-asian="lt" style:country-asian="LT"/>
    </style:style>
    <style:style style:name="T121" style:parent-style-name="DefaultParagraphFont" style:family="text">
      <style:text-properties style:font-name-complex="Arial" fo:font-style="italic" style:font-style-asian="italic" style:text-position="sub 62.5%" style:font-size-complex="12pt" style:language-asian="lt" style:country-asian="LT"/>
    </style:style>
    <style:style style:name="T122" style:parent-style-name="DefaultParagraphFont" style:family="text">
      <style:text-properties style:font-name-complex="Arial" style:text-position="sub 62.5%"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widows="0" fo:orphans="0" fo:text-align="justify" fo:text-indent="0.4923in">
        <style:tab-stops>
          <style:tab-stop style:type="right" style:position="6.2993in"/>
        </style:tab-stops>
      </style:paragraph-properties>
    </style:style>
    <style:style style:name="T131" style:parent-style-name="DefaultParagraphFont" style:family="text">
      <style:text-properties style:font-name-complex="Arial" fo:font-style="italic" style:font-style-asian="italic" style:font-size-complex="12pt" style:language-asian="lt" style:country-asian="LT"/>
    </style:style>
    <style:style style:name="T132" style:parent-style-name="DefaultParagraphFont" style:family="text">
      <style:text-properties style:font-name-complex="Arial" fo:font-style="italic" style:font-style-asian="italic" style:text-position="sub 62.5%" style:font-size-complex="12pt" style:language-asian="lt" style:country-asian="LT"/>
    </style:style>
    <style:style style:name="T133" style:parent-style-name="DefaultParagraphFont" style:family="text">
      <style:text-properties style:font-name-complex="Arial" style:text-position="sub 62.5%"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widows="0" fo:orphans="0" fo:text-align="justify" fo:margin-left="0.6895in" fo:text-indent="-0.1972in">
        <style:tab-stops>
          <style:tab-stop style:type="right" style:position="5.609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354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fo:font-style="italic" style:font-style-asian="italic" style:font-style-complex="italic" style:text-position="sub 62.5%"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justify" fo:text-indent="0.5354in"/>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fo:font-style="italic" style:font-style-asian="italic" style:font-style-complex="italic" style:text-position="sub 66.6%"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fo:font-style="italic" style:font-style-asian="italic" style:font-style-complex="italic" style:text-position="sub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fo:font-style="italic" style:font-style-asian="italic" style:font-style-complex="italic" style:text-position="sub 66.6%"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fo:font-style="italic" style:font-style-asian="italic" style:font-style-complex="italic" style:text-position="sub 66.6%"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margin-left="0.6895in" fo:text-indent="-0.1972in">
        <style:tab-stops>
          <style:tab-stop style:type="right" style:position="5.609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798in">
        <style:tab-stops>
          <style:tab-stop style:type="right" style:position="6.2993in"/>
        </style:tab-stops>
      </style:paragraph-properties>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style:font-name-complex="Arial"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7875in" fo:text-indent="-0.2951in">
        <style:tab-stops>
          <style:tab-stop style:type="right" style:position="5.5118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right" style:position="6.2993in"/>
        </style:tab-stops>
      </style:paragraph-properties>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text-position="sub 66.6%"/>
    </style:style>
    <style:style style:name="P195" style:parent-style-name="Normal" style:family="paragraph">
      <style:paragraph-properties fo:widows="0" fo:orphans="0" fo:text-align="justify" fo:text-indent="0.5in">
        <style:tab-stops>
          <style:tab-stop style:type="right" style:position="6.2993in"/>
        </style:tab-stops>
      </style:paragraph-properties>
    </style:style>
    <style:style style:name="TableColumn197" style:family="table-column">
      <style:table-column-properties style:column-width="1.068in" style:use-optimal-column-width="false"/>
    </style:style>
    <style:style style:name="TableColumn198" style:family="table-column">
      <style:table-column-properties style:column-width="0.6833in" style:use-optimal-column-width="false"/>
    </style:style>
    <style:style style:name="TableColumn199" style:family="table-column">
      <style:table-column-properties style:column-width="0.9562in" style:use-optimal-column-width="false"/>
    </style:style>
    <style:style style:name="Table196" style:family="table">
      <style:table-properties style:width="2.7076in" fo:margin-left="0in" table:align="center"/>
    </style:style>
    <style:style style:name="TableRow200" style:family="table-row">
      <style:table-row-properties style:min-row-height="0.0173in" style:use-optimal-row-height="false" fo:keep-together="always"/>
    </style:style>
    <style:style style:name="TableCell201" style:family="table-cell">
      <style:table-cell-properties fo:border="none" style:vertical-align="middle" fo:padding-top="0in" fo:padding-left="0in" fo:padding-bottom="0in" fo:padding-right="0in"/>
    </style:style>
    <style:style style:name="P202" style:parent-style-name="Normal" style:family="paragraph">
      <style:paragraph-properties fo:widows="0" fo:orphans="0" fo:text-align="end"/>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font-style="italic" style:font-style-asian="italic" fo:color="#000000" style:text-position="sub 66.6%"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ableCell206" style:family="table-cell">
      <style:table-cell-properties fo:border-top="none" fo:border-left="none" fo:border-bottom="0.0069in solid #000000" fo:border-right="none" style:vertical-align="middle" fo:padding-top="0in" fo:padding-left="0in" fo:padding-bottom="0in" fo:padding-right="0in"/>
    </style:style>
    <style:style style:name="P207" style:parent-style-name="Normal" style:family="paragraph">
      <style:paragraph-properties fo:widows="0" fo:orphans="0" fo:text-align="center" fo:text-indent="0.043in"/>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font-style="italic" style:font-style-asian="italic" fo:color="#000000" style:text-position="sub 66.6%" style:font-size-complex="12pt" style:language-asian="lt" style:country-asian="LT"/>
    </style:style>
    <style:style style:name="TableCell210" style:family="table-cell">
      <style:table-cell-properties fo:border="none" style:vertical-align="middle" fo:padding-top="0in" fo:padding-left="0in" fo:padding-bottom="0in" fo:padding-right="0in"/>
    </style:style>
    <style:style style:name="P211" style:parent-style-name="Normal" style:family="paragraph">
      <style:paragraph-properties fo:widows="0" fo:orphans="0" fo:text-indent="0.0861in"/>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font-style="italic" style:font-style-asian="italic"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min-row-height="0.0173in" style:use-optimal-row-height="false" fo:keep-together="always"/>
    </style:style>
    <style:style style:name="P217" style:parent-style-name="Normal" style:family="paragraph">
      <style:text-properties fo:font-style="italic" style:font-style-asian="italic" fo:color="#000000" style:font-size-complex="12pt" style:language-asian="lt" style:country-asian="LT"/>
    </style:style>
    <style:style style:name="TableCell218" style:family="table-cell">
      <style:table-cell-properties fo:border-top="0.0069in solid #000000" fo:border-left="none" fo:border-bottom="none" fo:border-right="none" style:vertical-align="middle" fo:padding-top="0in" fo:padding-left="0in" fo:padding-bottom="0in" fo:padding-right="0in"/>
    </style:style>
    <style:style style:name="P219" style:parent-style-name="Normal" style:family="paragraph">
      <style:paragraph-properties fo:widows="0" fo:orphans="0" fo:text-align="center"/>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font-style="italic" style:font-style-asian="italic" fo:color="#000000" style:text-position="sub 66.6%" style:font-size-complex="12pt" style:language-asian="lt" style:country-asian="LT"/>
    </style:style>
    <style:style style:name="P222" style:parent-style-name="Normal" style:family="paragraph">
      <style:text-properties fo:font-style="italic" style:font-style-asian="italic" fo:color="#000000" style:font-size-complex="12pt" style:language-asian="lt" style:country-asian="LT"/>
    </style:style>
    <style:style style:name="P223"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224"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225" style:parent-style-name="Normal" style:family="paragraph">
      <style:paragraph-properties fo:widows="0" fo:orphans="0" fo:text-align="justify" fo:text-indent="0.5in">
        <style:tab-stops>
          <style:tab-stop style:type="right" style:position="6.2993in"/>
        </style:tab-stops>
      </style:paragraph-properties>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text-position="sub 66.6%"/>
    </style:style>
    <style:style style:name="P228" style:parent-style-name="Normal" style:family="paragraph">
      <style:paragraph-properties fo:widows="0" fo:orphans="0" fo:text-align="justify" fo:text-indent="0.5in">
        <style:tab-stops>
          <style:tab-stop style:type="right" style:position="6.2993in"/>
        </style:tab-stops>
      </style:paragraph-properties>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6.6%"/>
    </style:style>
    <style:style style:name="T231" style:parent-style-name="DefaultParagraphFont" style:family="text">
      <style:text-properties style:text-position="sub 66.6%"/>
    </style:style>
    <style:style style:name="P232" style:parent-style-name="Normal" style:family="paragraph">
      <style:paragraph-properties fo:widows="0" fo:orphans="0" fo:text-align="justify" fo:text-indent="0.5in">
        <style:tab-stops>
          <style:tab-stop style:type="right" style:position="6.2993in"/>
        </style:tab-stops>
      </style:paragraph-properties>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P235" style:parent-style-name="Normal" style:family="paragraph">
      <style:paragraph-properties fo:widows="0" fo:orphans="0" fo:text-align="justify" fo:margin-left="0.743in" fo:text-indent="-0.25in">
        <style:tab-stops>
          <style:tab-stop style:type="right" style:position="5.5562in"/>
        </style:tab-stops>
      </style:paragraph-properties>
    </style:style>
    <style:style style:name="P236" style:parent-style-name="Normal" style:family="paragraph">
      <style:paragraph-properties fo:widows="0" fo:orphans="0" fo:text-align="justify" fo:margin-left="0.7875in" fo:text-indent="-0.2951in">
        <style:tab-stops>
          <style:tab-stop style:type="right" style:position="5.5118in"/>
        </style:tab-stops>
      </style:paragraph-properties>
    </style:style>
    <style:style style:name="P237" style:parent-style-name="Normal" style:family="paragraph">
      <style:paragraph-properties fo:widows="0" fo:orphans="0" fo:text-align="justify" fo:text-indent="0.4923in">
        <style:tab-stops>
          <style:tab-stop style:type="left" style:position="0.0986in"/>
        </style:tab-stops>
      </style:paragraph-properties>
    </style:style>
    <style:style style:name="P238" style:parent-style-name="Normal" style:family="paragraph">
      <style:paragraph-properties fo:widows="0" fo:orphans="0" fo:text-align="justify" fo:margin-left="0.743in" fo:text-indent="-0.25in">
        <style:tab-stops>
          <style:tab-stop style:type="right" style:position="5.5562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798in">
        <style:tab-stops>
          <style:tab-stop style:type="right" style:position="6.2993in"/>
        </style:tab-stops>
      </style:paragraph-properties>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fo:font-style="italic" style:font-style-asian="italic" style:font-size-complex="12pt" style:language-asian="lt" style:country-asian="LT"/>
    </style:style>
    <style:style style:name="T251" style:parent-style-name="DefaultParagraphFont" style:family="text">
      <style:text-properties style:font-name-complex="Arial" fo:font-style="italic" style:font-style-asian="italic" style:text-position="sub 66.6%"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widows="0" fo:orphans="0" fo:text-align="center" fo:text-indent="0.2958in">
        <style:tab-stops>
          <style:tab-stop style:type="right" style:position="6.2993in"/>
        </style:tab-stops>
      </style:paragraph-properties>
      <style:text-properties style:font-name-complex="Arial" style:font-size-complex="12pt" style:language-asian="lt" style:country-asian="LT"/>
    </style:style>
    <style:style style:name="P254" style:parent-style-name="Normal" style:family="paragraph">
      <style:paragraph-properties fo:widows="0" fo:orphans="0" fo:text-align="center" fo:text-indent="0.2958in">
        <style:tab-stops>
          <style:tab-stop style:type="right" style:position="6.2993in"/>
        </style:tab-stops>
      </style:paragraph-properties>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font-style="italic" style:font-style-asian="italic" fo:color="#000000" style:text-position="sub 66.6%" style:font-size-complex="12pt" style:language-asian="lt" style:country-asian="LT"/>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font-style="italic" style:font-style-asian="italic" fo:color="#000000" style:text-position="sub 66.6%"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font-style="italic" style:font-style-asian="italic" fo:color="#000000" style:text-position="sub 66.6%"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font-style="italic" style:font-style-asian="italic" fo:color="#000000" style:text-position="sub 66.6%"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font-style="italic" style:font-style-asian="italic" fo:color="#000000" style:text-position="sub 66.6%" style:font-size-complex="12pt" style:language-asian="lt" style:country-asian="LT"/>
    </style:style>
    <style:style style:name="T265" style:parent-style-name="DefaultParagraphFont" style:family="text">
      <style:text-properties style:font-name-complex="Arial" fo:color="#000000" style:font-size-complex="12pt" style:language-asian="lt" style:country-asian="LT"/>
    </style:style>
    <style:style style:name="P266" style:parent-style-name="Normal" style:family="paragraph">
      <style:paragraph-properties fo:widows="0" fo:orphans="0" fo:text-indent="0.2958in">
        <style:tab-stops>
          <style:tab-stop style:type="right" style:position="6.2993in"/>
        </style:tab-stops>
      </style:paragraph-properties>
      <style:text-properties style:font-name-complex="Arial"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68" style:parent-style-name="Normal" style:family="paragraph">
      <style:paragraph-properties fo:widows="0" fo:orphans="0" fo:text-align="justify" fo:text-indent="0.3937in">
        <style:tab-stops>
          <style:tab-stop style:type="right" style:position="6.2993in"/>
        </style:tab-stops>
      </style:paragraph-properties>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font-style="italic" style:font-style-asian="italic" fo:color="#000000" style:text-position="sub 66.6%"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font-variant="small-cap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right" style:position="6.2993in"/>
        </style:tab-stops>
      </style:paragraph-properties>
    </style:style>
    <style:style style:name="T276" style:parent-style-name="DefaultParagraphFont" style:family="text">
      <style:text-properties style:font-name-complex="Arial" fo:font-style="italic" style:font-style-asian="italic" style:font-size-complex="12pt" style:language-asian="lt" style:country-asian="LT"/>
    </style:style>
    <style:style style:name="T277" style:parent-style-name="DefaultParagraphFont" style:family="text">
      <style:text-properties style:font-name-complex="Arial" fo:font-style="italic" style:font-style-asian="italic" style:text-position="sub 66.6%" style:font-size-complex="12pt" style:language-asian="lt" style:country-asian="LT"/>
    </style:style>
    <style:style style:name="T278" style:parent-style-name="DefaultParagraphFont" style:family="text">
      <style:text-properties style:font-name-complex="Arial" style:text-position="sub 66.6%"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P288" style:parent-style-name="Normal" style:family="paragraph">
      <style:paragraph-properties fo:widows="0" fo:orphans="0" fo:text-align="justify" fo:text-indent="0.3937in">
        <style:tab-stops>
          <style:tab-stop style:type="right" style:position="6.2993in"/>
        </style:tab-stops>
      </style:paragraph-properties>
    </style:style>
    <style:style style:name="T289" style:parent-style-name="DefaultParagraphFont" style:family="text">
      <style:text-properties fo:font-style="italic" style:font-style-asian="italic" fo:font-variant="small-caps" fo:color="#000000" style:font-size-complex="12pt" style:language-asian="lt" style:country-asian="LT"/>
    </style:style>
    <style:style style:name="T29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291" style:parent-style-name="DefaultParagraphFont" style:family="text">
      <style:text-properties fo:font-variant="small-cap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743in" fo:text-indent="-0.25in">
        <style:tab-stops>
          <style:tab-stop style:type="right" style:position="5.5562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style>
    <style:style style:name="T301" style:parent-style-name="DefaultParagraphFont" style:family="text">
      <style:text-properties style:font-name-complex="Arial" fo:color="#000000" style:font-size-complex="12pt" style:language-asian="lt" style:country-asian="LT"/>
    </style:style>
    <style:style style:name="T302" style:parent-style-name="DefaultParagraphFont" style:family="text">
      <style:text-properties style:font-name-complex="Arial" fo:color="#000000" style:font-size-complex="12pt" style:language-asian="lt" style:country-asian="LT"/>
    </style:style>
    <style:style style:name="T303" style:parent-style-name="DefaultParagraphFont" style:family="text">
      <style:text-properties style:font-name-complex="Arial"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complex="Arial" fo:color="#000000"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margin-left="0.743in" fo:text-indent="-0.25in">
        <style:tab-stops>
          <style:tab-stop style:type="right" style:position="5.5562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229in">
        <style:tab-stops>
          <style:tab-stop style:type="right" style:position="6.2993in"/>
        </style:tab-stops>
      </style:paragraph-properties>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style:tab-stops>
          <style:tab-stop style:type="left" style:position="4.9222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7"><draw:frame draw:z-index="0" draw:id="id0" draw:style-name="a0" draw:name="Picture 1" text:anchor-type="as-char" svg:x="0in" svg:y="0in" svg:width="0.51181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p>
      <text:p text:style-name="P12">2013 M. SPALIO 31 D. ĮSAKYMO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PAKEITIMO</text:p>
      <text:p text:style-name="P13"/>
      <text:p text:style-name="P14">2018 m. lapkričio 20 d. Nr. V-1324</text:p>
      <text:p text:style-name="P15">Vilnius</text:p>
      <text:p text:style-name="P16"/>
      <text:p text:style-name="P17"/>
      <text:p text:style-name="P18"><text:span text:style-name="T19">P a k e i č i u <text:s/>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ą, patvirtintą Lietuvos Respublikos sveikatos apsaugos ministro 2013 m. spalio 31 d. įsakymu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text:span></text:p>
      <text:p text:style-name="P20"><text:span text:style-name="T21">1</text:span><text:span text:style-name="T22">.</text:span><text:span text:style-name="T23"><text:tab/>Pakeičiu 7 punktą ir jį išdėstau taip:</text:span></text:p>
      <text:p text:style-name="P24">„<text:span text:style-name="T25">7</text:span><text:span text:style-name="T26">. Planuojama metinių lėšų suma (</text:span><text:span text:style-name="T27">eurais</text:span><text:span text:style-name="T28">) slaugos ir palaikomojo gydymo paslaugoms, teikiamoms atitinkamos TLK veiklos zonos prirašytiesiems gyventojams (</text:span><text:span text:style-name="T29">B</text:span><text:span text:style-name="T30">S</text:span><text:span text:style-name="T31">), apskaičiuojama pagal formulę:</text:span></text:p>
      <text:p text:style-name="P32"><text:span text:style-name="T33">B</text:span><text:span text:style-name="T34">S<text:s/></text:span><text:span text:style-name="T35">= B</text:span><text:span text:style-name="T36">TLK(S)<text:s/></text:span><text:span text:style-name="T37">– B</text:span><text:span text:style-name="T38">N(S)<text:s/></text:span><text:span text:style-name="T39">– B</text:span><text:span text:style-name="T40">NASPĮ(S</text:span><text:span text:style-name="T41">)<text:s/></text:span><text:span text:style-name="T42">–<text:s/></text:span><text:span text:style-name="T43">B</text:span><text:span text:style-name="T44">K(S)</text:span><text:span text:style-name="T45">,</text:span></text:p>
      <text:p text:style-name="P46"/>
      <text:p text:style-name="P47">čia:</text:p>
      <text:p text:style-name="P48"><text:span text:style-name="T49">B</text:span><text:span text:style-name="T50">TLK(S)</text:span><text:span text:style-name="T51"><text:s/>– bendra atitinkamos TLK metinių lėšų suma slaugos ir palaikomojo gydymo paslaugoms;</text:span></text:p>
      <text:p text:style-name="P52"><text:span text:style-name="T53">B</text:span><text:span text:style-name="T54">N(S)</text:span><text:span text:style-name="T55"><text:s/></text:span><text:span text:style-name="T56">– atitinkamos TLK nepaskirstytų lėšų dalis (</text:span><text:span text:style-name="T57">eurais</text:span><text:span text:style-name="T58">) slaugos ir palaikomojo gydymo paslaugoms, apskaičiuota vadovaujantis Privalomojo sveikatos draudimo fondo biudžeto lėšų paskirstymo teritorinėms ligonių kasoms</text:span><text:span text:style-name="T59"><text:s/></text:span><text:span text:style-name="T60">pagal gyventojų skaičių tvarkos aprašu, patvirtintu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61"><text:span text:style-name="T62">B</text:span><text:span text:style-name="T63">NASPĮ(S)</text:span><text:span text:style-name="T64"><text:s/></text:span><text:span text:style-name="T65">– planuojama metinių lėšų suma (</text:span><text:span text:style-name="T66">eurais</text:span><text:span text:style-name="T67">), numatyta asmens sveikatos priežiūros įstaigoms, pirmą kartą pradedančioms teikti slaugos ir palaikomojo gydymo paslaugas atitinkamos TLK veiklos zonos<text:s/></text:span><text:span text:style-name="T68">prirašytiesiems</text:span><text:span text:style-name="T69"><text:s/>gyventojams,<text:s/></text:span><text:span text:style-name="T70">apskaičiuojama Aprašo 18 punkte nustatyta tvarka</text:span><text:span text:style-name="T71">;<text:s/></text:span></text:p>
      <text:p text:style-name="P72"><text:span text:style-name="T73">B</text:span><text:span text:style-name="T74">K(S)</text:span><text:span text:style-name="T75"><text:s/>– planuojama metinių lėšų suma (eurais), numatyta kitų TLK veiklos zonų asmens sveikatos priežiūros įstaigoms, skaičiuojamuoju laikotarpiu teikusių<text:s/></text:span><text:span text:style-name="T76">atitinkamos</text:span><text:span text:style-name="T77"><text:s/>TLK veiklos zonos prirašytiesiems gyventojams slaugos ir palaikomojo gydymo paslaugas, apskaičiuojama Aprašo 8 punkte nustatyta tvarka.“</text:span></text:p>
      <text:p text:style-name="P78"><text:span text:style-name="T79">2</text:span><text:span text:style-name="T80">.</text:span><text:span text:style-name="T81"><text:tab/>Pakeičiu 17 punktą ir jį išdėstau taip:</text:span></text:p>
      <text:p text:style-name="P82">„<text:span text:style-name="T83">17</text:span><text:span text:style-name="T84">. Asmens sveikatos priežiūros įstaigai, kuri praėjusiais kalendoriniais metais buvo sudariusi su TLK sutartį dėl<text:s/></text:span><text:span text:style-name="T85">slaugos ir palaikomojo gydymo paslaugų</text:span><text:span text:style-name="T86"><text:s/>teikimo ir jų išlaidų apmokėjimo PSDF biudžeto lėšomis, bet šių paslaugų TLK veiklos zonos prirašytiesiems gyventojams nesuteikė</text:span><text:span text:style-name="T87">, metinės lėšos šioms paslaugoms<text:s/></text:span><text:span text:style-name="T88">neplanuojamos.“</text:span></text:p>
      <text:p text:style-name="P89"><text:span text:style-name="T90">3</text:span><text:span text:style-name="T91">.</text:span><text:span text:style-name="T92"><text:tab/><text:s text:c="2"/>Pakeičiu 19 punktą ir jį išdėstau taip:</text:span></text:p>
      <text:p text:style-name="P93"><text:span text:style-name="T94">„</text:span><text:span text:style-name="T95">19</text:span><text:span text:style-name="T96">. Planuojama metinių lėšų suma (</text:span><text:span text:style-name="T97">eurais</text:span><text:span text:style-name="T98">) paliatyviosios pagalbos paslaugoms, teikiamoms atitinkamos TLK veiklos zonos prirašytiesiems gyventojams (</text:span><text:span text:style-name="T99">B</text:span><text:span text:style-name="T100">P</text:span><text:span text:style-name="T101">), apskaičiuojama pagal formulę:</text:span></text:p>
      <text:p text:style-name="P102"/>
      <text:p text:style-name="P103"><text:span text:style-name="T104">B</text:span><text:span text:style-name="T105">P<text:s/></text:span><text:span text:style-name="T106">= B</text:span><text:span text:style-name="T107">TLK(P)</text:span><text:span text:style-name="T108"><text:s/>– B</text:span><text:span text:style-name="T109">N(P)<text:s/></text:span><text:span text:style-name="T110">– B</text:span><text:span text:style-name="T111">NASPĮ (P)</text:span><text:span text:style-name="T112">,</text:span></text:p>
      <text:p text:style-name="P113"/>
      <text:p text:style-name="P114">čia:</text:p>
      <text:p text:style-name="P115"><text:span text:style-name="T116">B</text:span><text:span text:style-name="T117">TLK(P)</text:span><text:span text:style-name="T118"><text:s/>– bendra atitinkamos TLK metinių lėšų suma paliatyviosios pagalbos paslaugoms;</text:span></text:p>
      <text:p text:style-name="P119"><text:span text:style-name="T120">B</text:span><text:span text:style-name="T121">N(P)</text:span><text:span text:style-name="T122"><text:s/></text:span><text:span text:style-name="T123">– atitinkamos TLK nepaskirstytų lėšų dalis (</text:span><text:span text:style-name="T124">eurais</text:span><text:span text:style-name="T125">) paliatyviosios pagalbos paslaugoms, apskaičiuota vadovaujantis<text:s/></text:span><text:span text:style-name="T126">PSDF<text:s/></text:span><text:span text:style-name="T127">biudžeto lėšų paskirstymo<text:s/></text:span><text:span text:style-name="T128">TLK</text:span><text:span text:style-name="T129"><text:s/>pagal gyventojų skaičių tvarkos aprašu;<text:s/></text:span></text:p>
      <text:p text:style-name="P130"><text:span text:style-name="T131">B</text:span><text:span text:style-name="T132">NASPĮ(P)</text:span><text:span text:style-name="T133"><text:s/></text:span><text:span text:style-name="T134">– planuojama metinių lėšų suma (</text:span><text:span text:style-name="T135">eurais</text:span><text:span text:style-name="T136">), numatyta asmens sveikatos priežiūros įstaigoms, pirmą kartą pradedančiomis teikti paliatyviosios pagalbos paslaugas atitinkamos TLK veiklos zonos prirašytiesiems gyventojams,</text:span><text:span text:style-name="T137"><text:s/>apskaičiuojama Aprašo 26 punkte nustatyta tvarka.“</text:span><text:span text:style-name="T138"><text:s/></text:span></text:p>
      <text:p text:style-name="P139"><text:span text:style-name="T140">4</text:span><text:span text:style-name="T141">.</text:span><text:span text:style-name="T142"><text:tab/>Pakeičiu 20.1. papunktį ir jį išdėstau taip:</text:span></text:p>
      <text:p text:style-name="P143"><text:span text:style-name="T144">„</text:span><text:span text:style-name="T145">20.1</text:span><text:span text:style-name="T146">. planuojama atitinkamos TLK metinių lėšų suma (eurais) stacionarinėms paliatyviosios pagalbos paslaugoms, teikiamoms šios TLK veiklos zonos prirašytiesiems gyventojams (</text:span><text:span text:style-name="T147">B</text:span><text:span text:style-name="T148">P(STAC)</text:span><text:span text:style-name="T149">), apskaičiuojama pagal formulę:</text:span></text:p>
      <text:p text:style-name="P150"/>
      <text:p text:style-name="P151"><draw:frame draw:style-name="a1" text:anchor-type="as-char" svg:x="0in" svg:y="0in" svg:width="1.84375in" svg:height="0.41667in" style:rel-width="scale" style:rel-height="scale"><draw:object xlink:href="Object 2/" xlink:type="simple" xlink:show="embed" xlink:actuate="onLoad"/></draw:frame></text:p>
      <text:p text:style-name="P152">čia:</text:p>
      <text:p text:style-name="P153"><text:span text:style-name="T154">F</text:span><text:span text:style-name="T155">P(STAC)</text:span><text:span text:style-name="T156"><text:s/>– skaičiuojamuoju laikotarpiu atitinkamos TLK veiklos zonos prirašytiesiems gyventojams suteiktų stacionarinių paliatyviosios pagalbos paslaugų faktinių išlaidų suma (eurais);</text:span></text:p>
      <text:p text:style-name="P157"><text:span text:style-name="T158">F</text:span><text:span text:style-name="T159">P</text:span><text:span text:style-name="T160"><text:s/>– bendra skaičiuojamuoju laikotarpiu atitinkamos TLK veiklos zonos prirašytiesiems gyventojams suteiktų stacionarinių ir ambulatorinių paliatyviosios pagalbos paslaugų faktinių išlaidų suma (eurais);</text:span></text:p>
      <text:p text:style-name="P161"><text:span text:style-name="T162">B</text:span><text:span text:style-name="T163">P</text:span><text:span text:style-name="T164"><text:s/></text:span><text:span text:style-name="T165">– planuojama atitinkamos TLK veiklos zonos metinių lėšų suma (eurais) paliatyviosios pagalbos paslaugoms, teikiamoms<text:s/></text:span><text:span text:style-name="T166">šios</text:span><text:span text:style-name="T167"><text:s/>TLK veiklos zonos prirašytiesiems gyventojams.</text:span></text:p>
      <text:p text:style-name="P168"><text:span text:style-name="T169">Skaičiuojant planuojamą atitinkamos TLK metinių lėšų sumą (eurais) stacionarinėms paliatyviosios pagalbos paslaugoms (</text:span><text:span text:style-name="T170">B</text:span><text:span text:style-name="T171">P(STAC</text:span><text:span text:style-name="T172">)</text:span><text:span text:style-name="T173">) vadovaujamasi nuostata, kad PSDF biudžeto lėšomis finansuojama 12 lovų 100 000 gyventojų;“.</text:span></text:p>
      <text:p text:style-name="P174"><text:span text:style-name="T175">5</text:span><text:span text:style-name="T176">.</text:span><text:span text:style-name="T177"><text:tab/>Pakeičiu 25 punktą ir jį išdėstau taip:</text:span></text:p>
      <text:p text:style-name="P178"><text:span text:style-name="T179">„</text:span><text:span text:style-name="T180">25</text:span><text:span text:style-name="T181">. Asmens sveikatos priežiūros įstaigai, kuri praėjusiais kalendoriniais metais buvo sudariusi sutartį dėl<text:s/></text:span><text:span text:style-name="T182">paliatyviosios pagalbos paslaugų teikimo ir jų</text:span><text:span text:style-name="T183"><text:s/>išlaidų apmokėjimo PSDF biudžeto lėšomis, tačiau šių paslaugų</text:span><text:span text:style-name="T184"><text:s/>TLK veiklos zonos prirašytiesiems gyventojams</text:span><text:span text:style-name="T185"><text:s/>nesuteikė,</text:span><text:span text:style-name="T186"><text:s/>metinės lėšos šioms paslaugoms neplanuojamos.</text:span><text:span text:style-name="T187">“</text:span></text:p>
      <text:p text:style-name="P188"><text:span text:style-name="T189">6</text:span><text:span text:style-name="T190">.<text:s/></text:span><text:span text:style-name="T191">Pakeičiu 28 punktą ir jį išdėstau taip:</text:span></text:p>
      <text:p text:style-name="P192">„28. Planuojama metinių lėšų suma (eurais) tam tikros asmens sveikatos priežiūros įstaigos teikiamoms ambulatorinėms slaugos paslaugoms namuose (<text:span text:style-name="T193">B</text:span><text:span text:style-name="T194">ASPĮ(SN)</text:span>) apskaičiuojama pagal formulę:</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rows-spanned="2">
            <text:soft-page-break/>
            <text:p text:style-name="P202"><text:span text:style-name="T203">B</text:span><text:span text:style-name="T204">ASPĮ(SN)<text:s/></text:span><text:span text:style-name="T205">=</text:span></text:p>
          </table:table-cell>
          <table:table-cell table:style-name="TableCell206">
            <text:p text:style-name="P207"><text:span text:style-name="T208">F</text:span><text:span text:style-name="T209">ASPĮ(SN)</text:span></text:p>
          </table:table-cell>
          <table:table-cell table:style-name="TableCell210" table:number-rows-spanned="2">
            <text:p text:style-name="P211"><text:span text:style-name="T212">×</text:span><text:span text:style-name="T213"><text:s/>B</text:span><text:span text:style-name="T214">SN</text:span><text:span text:style-name="T215">,</text:span></text:p>
          </table:table-cell>
        </table:table-row>
        <table:table-row table:style-name="TableRow216">
          <table:covered-table-cell>
            <text:p text:style-name="P217"/>
          </table:covered-table-cell>
          <table:table-cell table:style-name="TableCell218">
            <text:p text:style-name="P219"><text:span text:style-name="T220">F</text:span><text:span text:style-name="T221">išviso(SN)</text:span></text:p>
          </table:table-cell>
          <table:covered-table-cell>
            <text:p text:style-name="P222"/>
          </table:covered-table-cell>
        </table:table-row>
      </table:table>
      <text:p text:style-name="P223"/>
      <text:p text:style-name="P224">čia:<text:s/></text:p>
      <text:p text:style-name="P225"><text:span text:style-name="T226">F</text:span><text:span text:style-name="T227">ASPĮ(SN)<text:s/></text:span>– skaičiuojamuoju laikotarpiu tam tikros asmens sveikatos priežiūros įstaigos suteiktų atitinkamos TLK veiklos zonos prirašytiesiems gyventojams ambulatorinių slaugos paslaugų namuose faktinių išlaidų suma (balais);</text:p>
      <text:p text:style-name="P228"><text:span text:style-name="T229">F</text:span><text:span text:style-name="T230">išviso(SN)</text:span><text:span text:style-name="T231"><text:s/></text:span>– bendra ambulatorinių slaugos paslaugų namuose, asmens sveikatos priežiūros įstaigų skaičiuojamuoju laikotarpiu suteiktų atitinkamos TLK veiklos zonos prirašytiesiems gyventojams, faktinių išlaidų suma (balais);</text:p>
      <text:p text:style-name="P232"><text:span text:style-name="T233">B</text:span><text:span text:style-name="T234">SN</text:span><text:s/>– planuojama bendra atitinkamos TLK metinių lėšų suma (eurais) ambulatorinėms slaugos paslaugoms namuose, teikiamoms šios TLK veiklos zonos prirašytiesiems gyventojams.“</text:p>
      <text:p text:style-name="P235">7.<text:tab/>Pripažįstu netekusiais galios 29 ir 30 punktus.</text:p>
      <text:p text:style-name="P236">8.<text:tab/>Pakeičiu 31 punktą ir jį išdėstau taip:</text:p>
      <text:p text:style-name="P237">„31. Asmens sveikatos priežiūros įstaigai, kuri pirmą kartą pradeda teikti arba praėjusiais kalendoriniais metais buvo sudariusi sutartį dėl ambulatorinių slaugos paslaugų namuose teikimo ir jų išlaidų apmokėjimo PSDF biudžeto lėšomis, tačiau šių paslaugų atitinkamos TLK veiklos zonos prirašytiesiems gyventojams nesuteikė, metinės lėšos neplanuojamos.“</text:p>
      <text:p text:style-name="P238"><text:span text:style-name="T239">9</text:span><text:span text:style-name="T240">.</text:span><text:span text:style-name="T241"><text:tab/>Pakeičiu 32 punktą ir jį išdėstau taip:</text:span></text:p>
      <text:p text:style-name="P242"><text:span text:style-name="T243">„</text:span><text:span text:style-name="T244">32</text:span><text:span text:style-name="T245">. Planuojama<text:s/></text:span><text:span text:style-name="T246">atitinkamos<text:s/></text:span><text:span text:style-name="T247">TLK metinių lėšų suma (</text:span><text:span text:style-name="T248">eurais</text:span><text:span text:style-name="T249">) sergančiųjų cukriniu diabetu slaugos paslaugoms, teikiamoms šios TLK veiklos zonos prirašytiesiems gyventojams (</text:span><text:span text:style-name="T250">B</text:span><text:span text:style-name="T251">CD</text:span><text:span text:style-name="T252">), apskaičiuojama pagal formulę:</text:span></text:p>
      <text:p text:style-name="P253"/>
      <text:p text:style-name="P254"><text:span text:style-name="T255">B</text:span><text:span text:style-name="T256">CD</text:span><text:span text:style-name="T257"><text:s/>= B</text:span><text:span text:style-name="T258">TLK(CD)</text:span><text:span text:style-name="T259"><text:s/>– B</text:span><text:span text:style-name="T260">N(CD)</text:span><text:span text:style-name="T261"><text:s/>–</text:span><text:span text:style-name="T262"><text:s/></text:span><text:span text:style-name="T263">B</text:span><text:span text:style-name="T264">NASPĮ(CD)</text:span><text:span text:style-name="T265">,</text:span></text:p>
      <text:p text:style-name="P266"/>
      <text:p text:style-name="P267">čia:</text:p>
      <text:p text:style-name="P268"><text:span text:style-name="T269">B</text:span><text:span text:style-name="T270">TLK(CD)</text:span><text:span text:style-name="T271"><text:s/></text:span><text:span text:style-name="T272">–<text:s/></text:span><text:span text:style-name="T273">planuojama bendra atitinkamos TLK metinių lėšų suma (eurais)<text:s/></text:span><text:span text:style-name="T274">sergančiųjų cukriniu diabetu slaugos paslaugoms;</text:span></text:p>
      <text:p text:style-name="P275"><text:span text:style-name="T276">B</text:span><text:span text:style-name="T277">N(CD)</text:span><text:span text:style-name="T278"><text:s/></text:span><text:span text:style-name="T279">–<text:s/></text:span><text:span text:style-name="T280">atitinkamos</text:span><text:span text:style-name="T281"><text:s/>TLK nepaskirstytų lėšų dalis (</text:span><text:span text:style-name="T282">eurais</text:span><text:span text:style-name="T283">) sergančiųjų cukriniu diabetu slaugos paslaugoms, apskaičiuota vadovaujantis<text:s/></text:span><text:span text:style-name="T284">PSDF<text:s/></text:span><text:span text:style-name="T285">biudžeto lėšų paskirstymo<text:s/></text:span><text:span text:style-name="T286">TLK</text:span><text:span text:style-name="T287"><text:s/>pagal gyventojų skaičių tvarkos aprašu;<text:s/></text:span></text:p>
      <text:p text:style-name="P288"><text:span text:style-name="T289">B</text:span><text:span text:style-name="T290">NASPĮ(CD)</text:span><text:span text:style-name="T291"><text:s/>–<text:s/></text:span><text:span text:style-name="T292">planuojama metinių lėšų suma (eurais) asmens sveikatos priežiūros įstaigoms, pirmą kartą pradedančioms teikti sergančiųjų cukriniu diabetu slaugos paslaugas atitinkamos TLK veiklos zonos prirašytiesiems gyventojams</text:span><text:span text:style-name="T293">, apskaičiuojama Aprašo 3</text:span>5<text:span text:style-name="T294"><text:s/>punkte nustatyta tvarka</text:span><text:span text:style-name="T295">.“</text:span></text:p>
      <text:p text:style-name="P296"><text:span text:style-name="T297">10</text:span><text:span text:style-name="T298">.</text:span><text:span text:style-name="T299"><text:tab/>Pakeičiu 34 punktą ir jį išdėstau taip:</text:span></text:p>
      <text:p text:style-name="P300"><text:span text:style-name="T301">„</text:span><text:span text:style-name="T302">34</text:span><text:span text:style-name="T303">. Asmens sveikatos priežiūros įstaigai, kuri praėjusiais kalendoriniais metais buvo sudariusi sutartį dėl<text:s/></text:span><text:span text:style-name="T304">sergančiųjų cukriniu diabetu slaugos paslaugų</text:span><text:span text:style-name="T305"><text:s/>teikimo ir jų išlaidų apmokėjimo PSDF biudžeto lėšomis, tačiau šių paslaugų atitinkamos<text:s/></text:span><text:span text:style-name="T306">TLK veiklos zonos prirašytiesiems gyventojams</text:span><text:span text:style-name="T307"><text:s/>nesuteikė,<text:s/></text:span><text:span text:style-name="T308">metinės lėšos šioms paslaugoms<text:s/></text:span><text:span text:style-name="T309">neplanuojamos</text:span><text:span text:style-name="T310">.“</text:span></text:p>
      <text:p text:style-name="P311"><text:span text:style-name="T312">11</text:span><text:span text:style-name="T313">.</text:span><text:span text:style-name="T314"><text:tab/>Papildau 39 punktu:</text:span></text:p>
      <text:p text:style-name="P315"><text:span text:style-name="T316">„</text:span><text:span text:style-name="T317">39</text:span><text:span text:style-name="T318">.</text:span><text:s/>Planuojama<text:span text:style-name="T319"><text:s/>metinių lėšų suma, apskaičiuota Aprašo IV skyriaus nustatyta tvarka, tvirtinama TLK direktoriaus įsakymu ir skelbiama TLK interneto svetainėje. Ši suma nėra fiksuojama<text:s/></text:span><text:span text:style-name="T320">asmens sveikatos priežiūros<text:s/></text:span><text:span text:style-name="T321">įstaigos ir TLK sutartyje.“</text:span></text:p>
      <text:p text:style-name="Normal"/>
      <text:p text:style-name="Normal"/>
      <text:p text:style-name="Normal"/>
      <text:p text:style-name="P322"><text:span text:style-name="T323">Sveikatos apsaugos ministras</text:span><text:span text:style-name="T32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Nr. V-1020 projektas</dc:title>
    <meta:initial-creator>Rima</meta:initial-creator>
    <dc:creator>adlibuser</dc:creator>
    <meta:creation-date>2018-11-28T07:12:00Z</meta:creation-date>
    <dc:date>2018-11-28T07:12:00Z</dc:date>
    <meta:print-date>2018-09-24T08:15:00Z</meta:print-date>
    <meta:template xlink:href="Normal.dotm" xlink:type="simple"/>
    <meta:editing-cycles>2</meta:editing-cycles>
    <meta:editing-duration>PT0S</meta:editing-duration>
    <meta:user-defined meta:name="ContentTypeId">0x010100D76F90AF19434866994CD715ED8FEE420032966E260EAB9C47B2A603548A863740</meta:user-defined>
    <meta:user-defined meta:name="TaxCatchAll">
    </meta:user-defined>
    <meta:document-statistic meta:page-count="3" meta:paragraph-count="71" meta:word-count="1028" meta:character-count="8526" meta:row-count="189" meta:non-whitespace-character-count="7569"/>
  </office:meta>
</office:document-meta>
</file>

<file path=Object 2/content.xml><?xml version="1.0" encoding="utf-8"?>
<mml:math xmlns:mml="http://www.w3.org/1998/Math/MathML" xmlns:m="http://schemas.openxmlformats.org/officeDocument/2006/math">
  <mml:msub>
    <mml:mrow>
      <mml:mi>B</mml:mi>
    </mml:mrow>
    <mml:mrow>
      <mml:mi>P</mml:mi>
      <mml:mo>(</mml:mo>
      <mml:mi>S</mml:mi>
      <mml:mi>T</mml:mi>
      <mml:mi>A</mml:mi>
      <mml:mi>C</mml:mi>
      <mml:mo>)</mml:mo>
    </mml:mrow>
  </mml:msub>
  <mml:mo>=</mml:mo>
  <mml:mfrac>
    <mml:mrow>
      <mml:msub>
        <mml:mrow>
          <mml:mi>F</mml:mi>
        </mml:mrow>
        <mml:mrow>
          <mml:mi>P</mml:mi>
          <mml:mo>(</mml:mo>
          <mml:mi>S</mml:mi>
          <mml:mi>T</mml:mi>
          <mml:mi>A</mml:mi>
          <mml:mi>C</mml:mi>
          <mml:mo>)</mml:mo>
        </mml:mrow>
      </mml:msub>
    </mml:mrow>
    <mml:mrow>
      <mml:msub>
        <mml:mrow>
          <mml:mi>F</mml:mi>
        </mml:mrow>
        <mml:mrow>
          <mml:mi>P</mml:mi>
        </mml:mrow>
      </mml:msub>
    </mml:mrow>
  </mml:mfrac>
  <mml:mo>×</mml:mo>
  <mml:msub>
    <mml:mrow>
      <mml:mi>B</mml:mi>
    </mml:mrow>
    <mml:mrow>
      <mml:mi>P</mml:mi>
    </mml:mrow>
  </mml:msub>
  <mml:mi mathvariant="normal"> </mml:mi>
  <mml:mo>,</mml:mo>
  <mml:mi mathvariant="normal"> </mml:mi>
</mml:math>
</file>