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S1" style:family="section">
      <style:section-properties fo:margin-left="0in" fo:margin-right="0in" style:writing-mode="lr-tb"/>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fo:text-align="justify" style:line-height-at-least="0.25in" fo:text-indent="0.8861in" fo:background-color="#FFFFFF"/>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line-height-at-least="0.25in" fo:text-indent="0.8861in" fo:background-color="#FFFFFF"/>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line-height-at-least="0.25in" fo:text-indent="0.8861in"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indent="0.8861in"/>
    </style:style>
    <style:style style:name="P23" style:parent-style-name="Normal" style:family="paragraph">
      <style:paragraph-properties fo:text-indent="0.8861in"/>
    </style:style>
    <style:style style:name="P24" style:parent-style-name="Normal" style:family="paragraph">
      <style:paragraph-properties fo:keep-with-next="alway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text-properties fo:font-size="10pt" style:font-size-asian="10pt"/>
    </style:style>
    <style:style style:name="P34" style:parent-style-name="Normal" style:master-page-name="MP2" style:family="paragraph">
      <style:paragraph-properties fo:break-before="page"/>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fo:text-align="justify" fo:margin-left="3.5437in">
        <style:tab-stops>
          <style:tab-stop style:type="right" style:leader-style="solid" style:leader-text="_" style:position="2.3625in"/>
        </style:tab-stops>
      </style:paragraph-properties>
      <style:text-properties fo:font-size="10pt" style:font-size-asian="10pt"/>
    </style:style>
    <style:style style:name="P39" style:parent-style-name="Normal" style:family="paragraph">
      <style:paragraph-properties fo:text-align="justify" fo:margin-left="3.5437in">
        <style:tab-stops>
          <style:tab-stop style:type="right" style:leader-style="solid" style:leader-text="_" style:position="2.3625in"/>
        </style:tab-stops>
      </style:paragraph-properties>
      <style:text-properties fo:font-size="10pt" style:font-size-asian="10pt"/>
    </style:style>
    <style:style style:name="P40" style:parent-style-name="Normal" style:family="paragraph">
      <style:text-properties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fo:text-transform="uppercase" style:font-size-complex="12pt"/>
    </style:style>
    <style:style style:name="P44" style:parent-style-name="Normal" style:family="paragraph">
      <style:paragraph-properties fo:text-align="center">
        <style:tab-stops>
          <style:tab-stop style:type="right" style:leader-style="solid" style:leader-text="_" style:position="5.9062in"/>
        </style:tab-stops>
      </style:paragraph-properties>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text-properties fo:text-transform="uppercase"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olumn50" style:family="table-column">
      <style:table-column-properties style:column-width="0.5993in"/>
    </style:style>
    <style:style style:name="TableColumn51" style:family="table-column">
      <style:table-column-properties style:column-width="6.2437in"/>
    </style:style>
    <style:style style:name="Table49" style:family="table">
      <style:table-properties style:width="6.84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min-row-height="0.1756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weight-complex="bold" style:font-size-complex="12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6263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6263in"/>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text-properties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FF0000"/>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margin-right="-0.1034in"/>
      <style:text-properties fo:font-weight="bold" style:font-weight-asian="bold"/>
    </style:style>
    <style:style style:name="P173" style:parent-style-name="Normal" style:family="paragraph">
      <style:paragraph-properties fo:margin-right="-0.1034in"/>
    </style:style>
    <style:style style:name="T174" style:parent-style-name="DefaultParagraphFont" style:family="text">
      <style:text-properties fo:font-weight="bold" style:font-weight-asian="bold"/>
    </style:style>
    <style:style style:name="P175" style:parent-style-name="Normal" style:family="paragraph">
      <style:paragraph-properties fo:text-align="end" fo:margin-right="-0.1034in" fo:text-indent="0.5909in"/>
      <style:text-properties fo:font-weight="bold" style:font-weight-asian="bold"/>
    </style:style>
    <style:style style:name="TableColumn177" style:family="table-column">
      <style:table-column-properties style:column-width="0.6659in"/>
    </style:style>
    <style:style style:name="TableColumn178" style:family="table-column">
      <style:table-column-properties style:column-width="2.784in"/>
    </style:style>
    <style:style style:name="TableColumn179" style:family="table-column">
      <style:table-column-properties style:column-width="3.2208in"/>
    </style:style>
    <style:style style:name="Table176" style:family="table">
      <style:table-properties style:width="6.6708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left="-0.5409in" fo:margin-right="-0.1034in" fo:text-indent="0.5909in">
        <style:tab-stops/>
      </style:paragraph-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right="-0.1034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left="-0.5409in" fo:margin-right="-0.1034in" fo:text-indent="0.5909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5909in"/>
    </style:style>
    <style:style style:name="P195" style:parent-style-name="Normal" style:family="paragraph">
      <style:paragraph-properties fo:text-indent="0.5909in"/>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text-align="justify" fo:text-indent="0.5909in"/>
      <style:text-properties fo:font-weight="bold" style:font-weight-asian="bold"/>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left="-0.5409in" fo:margin-right="-0.1034in" fo:text-indent="0.5909in">
        <style:tab-stops/>
      </style:paragraph-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5909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style:text-underline-type="single" style:text-underline-style="solid" style:text-underline-width="auto" style:text-underline-mode="continuous"/>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5409in" fo:margin-right="-0.1034in" fo:text-indent="0.5909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590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T225" style:parent-style-name="DefaultParagraphFont" style:family="text">
      <style:text-properties style:text-underline-type="single" style:text-underline-style="solid" style:text-underline-width="auto" style:text-underline-mode="continuous"/>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left="-0.5409in" fo:margin-right="-0.1034in" fo:text-indent="0.5909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5909in"/>
    </style:style>
    <style:style style:name="T231" style:parent-style-name="DefaultParagraphFont" style:family="text">
      <style:text-properties style:font-name-complex="Tahoma"/>
    </style:style>
    <style:style style:name="T232" style:parent-style-name="DefaultParagraphFont" style:family="text">
      <style:text-properties style:font-name-complex="Tahoma"/>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text-underline-type="single" style:text-underline-style="solid" style:text-underline-width="auto" style:text-underline-mode="continuous"/>
    </style:style>
    <style:style style:name="P237" style:parent-style-name="Normal" style:family="paragraph">
      <style:paragraph-properties fo:text-align="justify" fo:text-indent="0.5909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left="-0.5409in" fo:margin-right="-0.1034in" fo:text-indent="0.5909in">
        <style:tab-stops/>
      </style:paragraph-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5909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indent="0.5909in"/>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text-properties fo:font-size="11pt" style:font-size-asian="11pt" style:language-asian="lt" style:country-asian="LT"/>
    </style:style>
    <style:style style:name="P248" style:parent-style-name="Normal" style:family="paragraph">
      <style:paragraph-properties fo:text-align="justify" fo:text-indent="0.5909in"/>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left="-0.5409in" fo:margin-right="-0.1034in" fo:text-indent="0.5909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590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style:text-underline-type="single" style:text-underline-style="solid" style:text-underline-width="auto" style:text-underline-mode="continuous"/>
    </style:style>
    <style:style style:name="P258" style:parent-style-name="Normal" style:family="paragraph">
      <style:paragraph-properties fo:text-align="justify" fo:margin-right="-0.1034in" fo:text-indent="0.5909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style>
    <style:style style:name="P261" style:parent-style-name="Normal" style:family="paragraph">
      <style:paragraph-properties>
        <style:tab-stops>
          <style:tab-stop style:type="left" style:position="4.5937in"/>
        </style:tab-stops>
      </style:paragraph-properties>
      <style:text-properties fo:font-weight="bold" style:font-weight-asian="bold"/>
    </style:style>
    <style:style style:name="TableColumn263" style:family="table-column">
      <style:table-column-properties style:column-width="0.5958in" style:use-optimal-column-width="false"/>
    </style:style>
    <style:style style:name="TableColumn264" style:family="table-column">
      <style:table-column-properties style:column-width="2.5708in" style:use-optimal-column-width="false"/>
    </style:style>
    <style:style style:name="TableColumn265" style:family="table-column">
      <style:table-column-properties style:column-width="1.1666in" style:use-optimal-column-width="false"/>
    </style:style>
    <style:style style:name="TableColumn266" style:family="table-column">
      <style:table-column-properties style:column-width="2.3604in" style:use-optimal-column-width="false"/>
    </style:style>
    <style:style style:name="Table262" style:family="table">
      <style:table-properties style:width="6.6937in" fo:margin-left="0.075in" table:align="lef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fo:margin-left="-0.6659in" fo:text-indent="0.5909in">
        <style:tab-stops/>
      </style:paragraph-properties>
    </style:style>
    <style:style style:name="P270" style:parent-style-name="Normal" style:family="paragraph">
      <style:paragraph-properties fo:text-align="center" fo:margin-left="-0.6659in" fo:text-indent="0.5909in">
        <style:tab-stops/>
      </style:paragraph-properties>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fo:margin-right="-0.075in"/>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791in"/>
      <style:text-properties style:font-name-asian="Calibri" style:font-size-complex="12pt"/>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text-indent="0.3208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145in"/>
          <style:tab-stop style:type="left" style:position="1.125in"/>
          <style:tab-stop style:type="left" style:position="1.625in"/>
          <style:tab-stop style:type="left" style:position="3.15in"/>
        </style:tab-stops>
      </style:paragraph-properties>
      <style:text-properties style:font-name-asian="Calibri" style:font-size-complex="11pt"/>
    </style:style>
    <style:style style:name="P297" style:parent-style-name="Normal" style:family="paragraph">
      <style:paragraph-properties fo:widows="0" fo:orphans="0" fo:text-align="justify" fo:margin-left="0.2916in" fo:text-indent="-0.25in">
        <style:tab-stops>
          <style:tab-stop style:type="left" style:position="0in"/>
          <style:tab-stop style:type="left" style:position="0.0229in"/>
          <style:tab-stop style:type="left" style:position="0.8333in"/>
          <style:tab-stop style:type="left" style:position="1.3333in"/>
          <style:tab-stop style:type="left" style:position="2.8583in"/>
        </style:tab-stops>
      </style:paragraph-properties>
      <style:text-properties style:font-name-asian="Calibri" style:font-size-complex="11pt"/>
    </style:style>
    <style:style style:name="P298" style:parent-style-name="Normal" style:family="paragraph">
      <style:paragraph-properties fo:widows="0" fo:orphans="0" fo:text-align="justify" fo:margin-left="0.2916in" fo:text-indent="-0.25in">
        <style:tab-stops>
          <style:tab-stop style:type="left" style:position="0in"/>
          <style:tab-stop style:type="left" style:position="0.0229in"/>
          <style:tab-stop style:type="left" style:position="0.8333in"/>
          <style:tab-stop style:type="left" style:position="1.3333in"/>
          <style:tab-stop style:type="left" style:position="2.858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1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318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187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1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6263in"/>
    </style:style>
    <style:style style:name="T315" style:parent-style-name="DefaultParagraphFont" style:family="text">
      <style:text-properties style:font-size-complex="12pt"/>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6263in"/>
    </style:style>
    <style:style style:name="P318" style:parent-style-name="Normal" style:family="paragraph">
      <style:paragraph-properties fo:text-align="justify" fo:text-indent="0.6263in"/>
    </style:style>
    <style:style style:name="P319" style:parent-style-name="Normal" style:family="paragraph">
      <style:paragraph-properties fo:text-align="justify" fo:text-indent="0.6263in"/>
    </style:style>
    <style:style style:name="T320" style:parent-style-name="DefaultParagraphFont" style:family="text">
      <style:text-properties fo:font-style="italic" style:font-style-asian="italic"/>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666in"/>
    </style:style>
    <style:style style:name="T338" style:parent-style-name="DefaultParagraphFont" style:family="text">
      <style:text-properties fo:language="pt" fo:country="BR"/>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fo:text-indent="0.5909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fo:text-indent="0.5909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909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font-size-complex="12pt"/>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underline-type="single" style:text-underline-style="solid" style:text-underline-width="auto" style:text-underline-mode="continuous"/>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underline-type="single" style:text-underline-style="solid" style:text-underline-width="auto" style:text-underline-mode="continuous"/>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text-underline-type="single" style:text-underline-style="solid" style:text-underline-width="auto" style:text-underline-mode="continuous"/>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underline-type="single" style:text-underline-style="solid" style:text-underline-width="auto" style:text-underline-mode="continuous"/>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underline-type="single" style:text-underline-style="solid" style:text-underline-width="auto" style:text-underline-mode="continuous"/>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font-style="italic" style:font-style-asian="italic"/>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center" fo:text-indent="0.5909in"/>
    </style:style>
    <style:style style:name="P433" style:parent-style-name="Normal" style:family="paragraph">
      <style:paragraph-properties fo:text-align="center" fo:text-indent="0.5909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fo:text-indent="0.5909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P476" style:parent-style-name="Normal" style:family="paragraph">
      <style:paragraph-properties fo:text-align="justify"/>
    </style:style>
    <style:style style:name="P477" style:parent-style-name="Normal" style:family="paragraph">
      <style:paragraph-properties fo:text-align="center" fo:text-indent="0.5909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583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1pt"/>
    </style:style>
    <style:style style:name="P488" style:parent-style-name="Normal" style:family="paragraph">
      <style:paragraph-properties fo:text-align="justify" fo:text-indent="0.5833in"/>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text-indent="0.583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1pt"/>
    </style:style>
    <style:style style:name="T495" style:parent-style-name="DefaultParagraphFont" style:family="text">
      <style:text-properties style:font-name-asian="Calibri" style:font-style-complex="italic" fo:color="#000000" style:font-size-complex="11pt"/>
    </style:style>
    <style:style style:name="T496" style:parent-style-name="DefaultParagraphFont" style:family="text">
      <style:text-properties style:font-name-asian="Calibri" style:font-weight-complex="bold" style:font-size-complex="11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fo:text-indent="0.5909in"/>
    </style:style>
    <style:style style:name="T501" style:parent-style-name="DefaultParagraphFont" style:family="text">
      <style:text-properties fo:font-weight="bold" style:font-weight-asian="bold" fo:letter-spacing="-0.0055in" style:font-size-complex="12pt"/>
    </style:style>
    <style:style style:name="T502" style:parent-style-name="DefaultParagraphFont" style:family="text">
      <style:text-properties fo:font-weight="bold" style:font-weight-asian="bold" fo:letter-spacing="-0.0055in" style:font-size-complex="12pt"/>
    </style:style>
    <style:style style:name="T503" style:parent-style-name="DefaultParagraphFont" style:family="text">
      <style:text-properties fo:font-weight="bold" style:font-weight-asian="bold" fo:letter-spacing="-0.0055in"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text-indent="0.5909in"/>
      <style:text-properties style:font-size-complex="12pt"/>
    </style:style>
    <style:style style:name="P506" style:parent-style-name="Normal" style:family="paragraph">
      <style:paragraph-properties fo:text-align="justify" fo:text-indent="0.5in">
        <style:tab-stops>
          <style:tab-stop style:type="left" style:position="0.83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8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83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8333in"/>
        </style:tab-stops>
      </style:paragraph-properties>
    </style:style>
    <style:style style:name="P523" style:parent-style-name="Normal" style:family="paragraph">
      <style:paragraph-properties fo:text-align="justify" fo:text-indent="0.5in">
        <style:tab-stops>
          <style:tab-stop style:type="left" style:position="0.8333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center" fo:text-indent="0.5909in"/>
    </style:style>
    <style:style style:name="P538" style:parent-style-name="Normal" style:family="paragraph">
      <style:paragraph-properties fo:text-align="center" fo:text-indent="0.5909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5909in"/>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text-indent="0.5909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ext-properties fo:font-weight="bold" style:font-weight-asian="bold" fo:font-size="8pt" style:font-size-asian="8pt" style:font-size-complex="8pt"/>
    </style:style>
    <style:style style:name="P554" style:parent-style-name="Normal" style:family="paragraph">
      <style:paragraph-properties fo:text-align="justify" fo:text-indent="0.583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83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833in"/>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text-indent="0.583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27in" style:font-size-complex="12pt"/>
    </style:style>
    <style:style style:name="P572" style:parent-style-name="Normal" style:family="paragraph">
      <style:paragraph-properties fo:text-align="justify" fo:text-indent="0.583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fo:text-indent="0.5909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5909in"/>
      <style:text-properties style:font-size-complex="12pt"/>
    </style:style>
    <style:style style:name="P584" style:parent-style-name="Normal" style:family="paragraph">
      <style:paragraph-properties fo:text-align="justify" fo:text-indent="0.5833in">
        <style:tab-stops>
          <style:tab-stop style:type="left" style:position="0.689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83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83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83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833in">
        <style:tab-stops>
          <style:tab-stop style:type="left" style:position="0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833in">
        <style:tab-stops>
          <style:tab-stop style:type="left" style:position="0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833in">
        <style:tab-stops>
          <style:tab-stop style:type="left" style:position="0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833in">
        <style:tab-stops>
          <style:tab-stop style:type="left" style:position="0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center" fo:text-indent="0.5909in"/>
    </style:style>
    <style:style style:name="P629" style:parent-style-name="Normal" style:family="paragraph">
      <style:paragraph-properties fo:text-align="center" fo:text-indent="0.5909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text-indent="0.5909in"/>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style:font-size-complex="11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style:font-name-asian="Calibri" style:font-size-complex="11pt"/>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indent="0.5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name-complex="TimesLT"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name-complex="TimesLT"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name-complex="TimesLT"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name-complex="TimesLT"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name-complex="TimesLT"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name-complex="TimesLT"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name-complex="TimesLT"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name-complex="TimesLT"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name-complex="TimesLT"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name-complex="TimesLT"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name-complex="TimesLT"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name-complex="TimesLT"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name-complex="TimesLT"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name-complex="TimesLT"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name-complex="TimesLT"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name-complex="TimesLT"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name-complex="TimesLT"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name-complex="TimesLT"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name-complex="TimesLT"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name-complex="TimesLT"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name-complex="TimesLT"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name-complex="TimesLT"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name-complex="TimesLT"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name-complex="TimesLT"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name-complex="TimesL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1in"/>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1in"/>
        </style:tab-stops>
      </style:paragraph-properties>
    </style:style>
    <style:style style:name="P723" style:parent-style-name="Normal" style:family="paragraph">
      <style:paragraph-properties fo:text-align="justify" fo:text-indent="0.5in">
        <style:tab-stops>
          <style:tab-stop style:type="left" style:position="1in"/>
        </style:tab-stops>
      </style:paragraph-properties>
    </style:style>
    <style:style style:name="P724" style:parent-style-name="Normal" style:family="paragraph">
      <style:paragraph-properties fo:text-align="justify" fo:text-indent="0.5in">
        <style:tab-stops>
          <style:tab-stop style:type="left" style:position="1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paragraph-properties fo:text-align="center"/>
      <style:text-properties fo:font-size="10pt" style:font-size-asian="10pt"/>
    </style:style>
    <style:style style:name="P731" style:parent-style-name="Normal" style:master-page-name="MP3" style:family="paragraph">
      <style:paragraph-properties fo:break-before="page"/>
    </style:style>
    <style:style style:name="P733" style:parent-style-name="Normal" style:family="paragraph">
      <style:paragraph-properties fo:margin-left="3.5in" fo:text-indent="0.5in">
        <style:tab-stops/>
      </style:paragraph-properties>
    </style:style>
    <style:style style:name="T734" style:parent-style-name="DefaultParagraphFont" style:family="text">
      <style:text-properties fo:font-size="10pt" style:font-size-asian="10pt"/>
    </style:style>
    <style:style style:name="P735" style:parent-style-name="Normal" style:family="paragraph">
      <style:paragraph-properties fo:margin-left="3.5in" fo:text-indent="0.5in">
        <style:tab-stops/>
      </style:paragraph-properties>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margin-right="-0.1236in"/>
      <style:text-properties fo:font-size="8pt" style:font-size-asian="8pt" style:font-size-complex="8pt"/>
    </style:style>
    <style:style style:name="P742" style:parent-style-name="Normal" style:family="paragraph">
      <style:paragraph-properties fo:text-align="center" fo:margin-right="-0.1236in"/>
      <style:text-properties fo:font-size="8pt" style:font-size-asian="8pt" style:font-size-complex="8pt"/>
    </style:style>
    <style:style style:name="P743" style:parent-style-name="Normal" style:family="paragraph">
      <style:paragraph-properties fo:text-align="center" fo:margin-right="-0.1236in"/>
      <style:text-properties fo:font-size="8pt" style:font-size-asian="8pt" style:font-size-complex="8pt"/>
    </style:style>
    <style:style style:name="P744" style:parent-style-name="Normal" style:family="paragraph">
      <style:paragraph-properties fo:text-align="center" fo:margin-right="-0.1236in"/>
      <style:text-properties fo:font-size="8pt" style:font-size-asian="8pt" style:font-size-complex="8pt"/>
    </style:style>
    <style:style style:name="P745" style:parent-style-name="Normal" style:family="paragraph">
      <style:paragraph-properties fo:text-align="center" fo:margin-right="-0.1236in"/>
    </style:style>
    <style:style style:name="P746" style:parent-style-name="Normal" style:family="paragraph">
      <style:paragraph-properties fo:text-align="center" fo:margin-right="-0.1236in"/>
      <style:text-properties fo:font-size="8pt" style:font-size-asian="8pt" style:font-size-complex="8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ab-stops>
          <style:tab-stop style:type="center" style:position="1.75in"/>
        </style:tab-stops>
      </style:paragraph-properties>
      <style:text-properties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center" fo:background-color="#FFFFFF"/>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text-align="center" fo:background-color="#FFFFFF"/>
      <style:text-properties style:font-weight-complex="bold" fo:color="#000000"/>
    </style:style>
    <style:style style:name="P756" style:parent-style-name="Normal" style:family="paragraph">
      <style:paragraph-properties fo:text-align="center" fo:background-color="#FFFFFF"/>
      <style:text-properties style:font-weight-complex="bold" fo:color="#000000"/>
    </style:style>
    <style:style style:name="P757" style:parent-style-name="Normal" style:family="paragraph">
      <style:paragraph-properties fo:text-align="center" fo:background-color="#FFFFFF"/>
      <style:text-properties style:font-weight-complex="bold" fo:color="#000000"/>
    </style:style>
    <style:style style:name="P758" style:parent-style-name="Normal" style:family="paragraph">
      <style:paragraph-properties fo:text-align="center"/>
      <style:text-properties style:font-size-complex="12pt"/>
    </style:style>
    <style:style style:name="TableColumn760" style:family="table-column">
      <style:table-column-properties style:column-width="3.825in" style:use-optimal-column-width="false"/>
    </style:style>
    <style:style style:name="TableColumn761" style:family="table-column">
      <style:table-column-properties style:column-width="2.9437in" style:use-optimal-column-width="false"/>
    </style:style>
    <style:style style:name="Table759" style:family="table">
      <style:table-properties style:width="6.7687in" fo:margin-left="0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ab-stops>
          <style:tab-stop style:type="left" style:position="0.7479in"/>
        </style:tab-stops>
      </style:paragraph-properties>
      <style:text-properties style:font-size-complex="12pt"/>
    </style:style>
    <style:style style:name="P801" style:parent-style-name="Normal" style:family="paragraph">
      <style:paragraph-properties fo:text-align="justify" fo:text-indent="0.5in">
        <style:tab-stops>
          <style:tab-stop style:type="left" style:position="0.7479in"/>
        </style:tab-stops>
      </style:paragraph-properties>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TableColumn805" style:family="table-column">
      <style:table-column-properties style:column-width="2.9083in"/>
    </style:style>
    <style:style style:name="TableColumn806" style:family="table-column">
      <style:table-column-properties style:column-width="0.8812in"/>
    </style:style>
    <style:style style:name="TableColumn807" style:family="table-column">
      <style:table-column-properties style:column-width="0.9645in"/>
    </style:style>
    <style:style style:name="TableColumn808" style:family="table-column">
      <style:table-column-properties style:column-width="1in"/>
    </style:style>
    <style:style style:name="TableColumn809" style:family="table-column">
      <style:table-column-properties style:column-width="1.0145in"/>
    </style:style>
    <style:style style:name="Table804" style:family="table">
      <style:table-properties style:width="6.7687in" fo:margin-left="0in" table:align="left"/>
    </style:style>
    <style:style style:name="TableRow810" style:family="table-row">
      <style:table-row-properties style:min-row-height="0.3819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ableRow825" style:family="table-row">
      <style:table-row-properties style:min-row-height="0.3819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font-weight="bold" style:font-weight-asian="bold"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fo:font-size="11pt" style:font-size-asian="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fo:font-weight="bold" style:font-weight-asian="bold" style:font-size-complex="12pt"/>
    </style:style>
    <style:style style:name="P989" style:parent-style-name="Normal" style:family="paragraph">
      <style:paragraph-properties fo:widows="0" fo:orphans="0" fo:text-align="justify"/>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style:font-size-complex="12pt"/>
    </style:style>
    <style:style style:name="TableRow1067" style:family="table-row">
      <style:table-row-properties style:min-row-height="0.193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end"/>
      <style:text-properties fo:font-weight="bold" style:font-weight-asian="bold" style:font-size-complex="12pt"/>
    </style:style>
    <style:style style:name="P1070" style:parent-style-name="Normal" style:family="paragraph">
      <style:paragraph-properties fo:widows="0" fo:orphans="0" fo:text-align="end"/>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fo:language="en" fo:country="US"/>
    </style:style>
    <style:style style:name="T1073" style:parent-style-name="DefaultParagraphFont" style:family="text">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1923in"/>
    </style:style>
    <style:style style:name="P1077" style:parent-style-name="Normal" style:family="paragraph">
      <style:paragraph-properties fo:widows="0" fo:orphans="0" fo:text-align="end"/>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style:font-size-complex="12pt"/>
    </style:style>
    <style:style style:name="P1080" style:parent-style-name="Normal" style:family="paragraph">
      <style:text-properties text:display="none"/>
    </style:style>
    <style:style style:name="TableColumn1082" style:family="table-column">
      <style:table-column-properties style:column-width="4.1583in" style:use-optimal-column-width="false"/>
    </style:style>
    <style:style style:name="TableColumn1083" style:family="table-column">
      <style:table-column-properties style:column-width="2.6666in" style:use-optimal-column-width="false"/>
    </style:style>
    <style:style style:name="Table1081" style:family="table">
      <style:table-properties style:width="6.825in" fo:margin-left="0in" table:align="lef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weight="bold" style:font-weight-asian="bold"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text-indent="0.493in"/>
    </style:style>
    <style:style style:name="P1089" style:parent-style-name="Normal" style:family="paragraph">
      <style:paragraph-properties fo:text-align="justify" fo:text-indent="0.5in"/>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ext-properties style:font-size-complex="12pt"/>
    </style:style>
    <style:style style:name="TableColumn1096" style:family="table-column">
      <style:table-column-properties style:column-width="0.4687in" style:use-optimal-column-width="false"/>
    </style:style>
    <style:style style:name="TableColumn1097" style:family="table-column">
      <style:table-column-properties style:column-width="4.5263in" style:use-optimal-column-width="false"/>
    </style:style>
    <style:style style:name="TableColumn1098" style:family="table-column">
      <style:table-column-properties style:column-width="1.8298in" style:use-optimal-column-width="false"/>
    </style:style>
    <style:style style:name="Table1095" style:family="table">
      <style:table-properties style:width="6.825in" fo:margin-left="0in" table:align="lef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TableColumn1122" style:family="table-column">
      <style:table-column-properties style:column-width="2.075in" style:use-optimal-column-width="false"/>
    </style:style>
    <style:style style:name="TableColumn1123" style:family="table-column">
      <style:table-column-properties style:column-width="0.2055in" style:use-optimal-column-width="false"/>
    </style:style>
    <style:style style:name="TableColumn1124" style:family="table-column">
      <style:table-column-properties style:column-width="0.4194in" style:use-optimal-column-width="false"/>
    </style:style>
    <style:style style:name="TableColumn1125" style:family="table-column">
      <style:table-column-properties style:column-width="1.375in" style:use-optimal-column-width="false"/>
    </style:style>
    <style:style style:name="TableColumn1126" style:family="table-column">
      <style:table-column-properties style:column-width="0.4868in" style:use-optimal-column-width="false"/>
    </style:style>
    <style:style style:name="TableColumn1127" style:family="table-column">
      <style:table-column-properties style:column-width="1.8131in" style:use-optimal-column-width="false"/>
    </style:style>
    <style:style style:name="TableColumn1128" style:family="table-column">
      <style:table-column-properties style:column-width="0.45in" style:use-optimal-column-width="false"/>
    </style:style>
    <style:style style:name="Table1121" style:family="table">
      <style:table-properties style:width="6.825in" fo:margin-left="0in" table:align="left"/>
    </style:style>
    <style:style style:name="TableRow1129" style:family="table-row">
      <style:table-row-properties style:min-row-height="0.225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margin-right="-0.075in" fo:text-indent="0.5in"/>
      <style:text-properties style:font-size-complex="12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tyle="italic" style:font-style-asian="italic" style:font-size-complex="12pt"/>
    </style:style>
    <style:style style:name="TableRow1137" style:family="table-row">
      <style:table-row-properties style:min-row-height="0.1979in" style:use-optimal-row-height="false"/>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margin-right="-0.0006in"/>
      <style:text-properties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fo:margin-right="-0.0006in"/>
      <style:text-properties fo:font-size="11pt" style:font-size-asian="11p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center" fo:margin-right="-0.0006in"/>
      <style:text-properties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margin-right="-0.0006in"/>
      <style:text-properties fo:font-size="11pt" style:font-size-asian="11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end" fo:margin-right="-0.0006in"/>
      <style:text-properties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fo:margin-right="-0.0006in"/>
      <style:text-properties fo:font-size="11pt" style:font-size-asian="11pt"/>
    </style:style>
    <style:style style:name="TableRow1150" style:family="table-row">
      <style:table-row-properties style:min-row-height="0.1291in" style:use-optimal-row-height="false"/>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style:snap-to-layout-grid="false" fo:text-align="justify"/>
      <style:text-properties style:text-position="25% 100%"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fo:margin-right="-0.0006in"/>
      <style:text-properties style:font-size-complex="12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fo:margin-right="-0.0006in"/>
    </style:style>
    <style:style style:name="T1157" style:parent-style-name="DefaultParagraphFont" style:family="text">
      <style:text-properties style:text-position="25% 100%" style:font-size-complex="12pt"/>
    </style:style>
    <style:style style:name="T1158" style:parent-style-name="DefaultParagraphFont" style:family="text">
      <style:text-properties fo:font-style="italic" style:font-style-asian="italic"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fo:margin-right="-0.0006in"/>
      <style:text-properties style:font-size-complex="12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center" fo:margin-right="-0.0006in"/>
    </style:style>
    <style:style style:name="T1163" style:parent-style-name="DefaultParagraphFont" style:family="text">
      <style:text-properties style:text-position="25% 100%" style:font-size-complex="12pt"/>
    </style:style>
    <style:style style:name="T1164" style:parent-style-name="DefaultParagraphFont" style:family="text">
      <style:text-properties fo:font-style="italic" style:font-style-asian="italic"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fo:margin-right="-0.0006in"/>
      <style:text-properties fo:font-size="11pt" style:font-size-asian="11pt"/>
    </style:style>
    <style:style style:name="P1167" style:parent-style-name="Normal" style:family="paragraph">
      <style:paragraph-properties fo:text-align="center" fo:background-color="#FFFFFF"/>
      <style:text-properties fo:color="#000000"/>
    </style:style>
    <style:style style:name="P1168" style:parent-style-name="Normal" style:family="paragraph">
      <style:paragraph-properties fo:text-align="center" fo:background-color="#FFFFFF"/>
      <style:text-properties fo:color="#000000"/>
    </style:style>
    <style:style style:name="P1169" style:parent-style-name="Normal" style:master-page-name="MP4" style:family="paragraph">
      <style:paragraph-properties fo:break-before="page"/>
    </style:style>
    <style:style style:name="P1171" style:parent-style-name="Normal" style:family="paragraph">
      <style:paragraph-properties fo:margin-left="3.5in" fo:text-indent="0.5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fo:margin-left="3.5in" fo:text-indent="0.5in">
        <style:tab-stops/>
      </style:paragraph-properties>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paragraph-properties fo:text-align="center" fo:background-color="#FFFFFF"/>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fo:background-color="#FFFFFF"/>
      <style:text-properties style:font-size-complex="12pt"/>
    </style:style>
    <style:style style:name="P1181" style:parent-style-name="Normal" style:family="paragraph">
      <style:paragraph-properties fo:text-align="center" fo:margin-right="-0.1236in"/>
      <style:text-properties fo:font-size="8pt" style:font-size-asian="8pt" style:font-size-complex="8pt"/>
    </style:style>
    <style:style style:name="P1182" style:parent-style-name="Normal" style:family="paragraph">
      <style:paragraph-properties fo:text-align="center" fo:margin-right="-0.1236in"/>
      <style:text-properties fo:font-size="8pt" style:font-size-asian="8pt" style:font-size-complex="8pt"/>
    </style:style>
    <style:style style:name="P1183" style:parent-style-name="Normal" style:family="paragraph">
      <style:paragraph-properties fo:text-align="center" fo:margin-right="-0.1236in"/>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center" style:position="1.75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fo:text-align="center"/>
      <style:text-properties fo:font-weight="bold" style:font-weight-asian="bold" style:font-weight-complex="bold" style:font-size-complex="12pt"/>
    </style:style>
    <style:style style:name="P1189" style:parent-style-name="Normal" style:family="paragraph">
      <style:paragraph-properties fo:text-align="center" fo:background-color="#FFFFFF"/>
    </style:style>
    <style:style style:name="T1190" style:parent-style-name="DefaultParagraphFont" style:family="text">
      <style:text-properties fo:font-size="10pt" style:font-size-asian="10pt"/>
    </style:style>
    <style:style style:name="T1191" style:parent-style-name="DefaultParagraphFont" style:family="text">
      <style:text-properties fo:font-weight="bold" style:font-weight-asian="bold" style:font-weight-complex="bold" fo:color="#000000"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center" fo:background-color="#FFFFFF"/>
      <style:text-properties style:font-weight-complex="bold" fo:color="#000000" fo:font-size="10pt" style:font-size-asian="10pt"/>
    </style:style>
    <style:style style:name="P1194" style:parent-style-name="Normal" style:family="paragraph">
      <style:paragraph-properties fo:text-align="center" fo:background-color="#FFFFFF"/>
    </style:style>
    <style:style style:name="T1195" style:parent-style-name="DefaultParagraphFont" style:family="text">
      <style:text-properties style:font-weight-complex="bold" fo:color="#000000" fo:font-size="10pt" style:font-size-asian="10pt"/>
    </style:style>
    <style:style style:name="P1196" style:parent-style-name="Normal" style:family="paragraph">
      <style:paragraph-properties fo:text-align="center" fo:background-color="#FFFFFF"/>
      <style:text-properties style:font-weight-complex="bold" fo:color="#000000" fo:font-size="10pt" style:font-size-asian="10pt"/>
    </style:style>
    <style:style style:name="P1197" style:parent-style-name="Normal" style:family="paragraph">
      <style:paragraph-properties fo:text-align="center" fo:background-color="#FFFFFF"/>
      <style:text-properties style:font-weight-complex="bold" fo:color="#000000" fo:font-size="8pt" style:font-size-asian="8pt" style:font-size-complex="8pt"/>
    </style:style>
    <style:style style:name="TableColumn1199" style:family="table-column">
      <style:table-column-properties style:column-width="6.825in" style:use-optimal-column-width="false"/>
    </style:style>
    <style:style style:name="Table1198" style:family="table">
      <style:table-properties style:width="6.825in" fo:margin-left="0in" table:align="lef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snap-to-layout-grid="false" fo:text-align="justify" fo:margin-right="-0.0569in" fo:text-indent="0.625in"/>
      <style:text-properties style:font-name-complex="TimesLT" style:font-size-complex="12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snap-to-layout-grid="false" fo:text-align="center" fo:margin-right="-0.0569in"/>
    </style:style>
    <style:style style:name="T1206" style:parent-style-name="DefaultParagraphFont" style:family="text">
      <style:text-properties style:font-name-complex="TimesLT" style:text-position="30% 100%"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snap-to-layout-grid="false" fo:text-align="justify" fo:margin-right="-0.0569in"/>
      <style:text-properties style:font-name-complex="TimesLT" style:font-size-complex="12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snap-to-layout-grid="false" fo:text-align="center" fo:margin-right="-0.0569in" fo:text-indent="2.9444in"/>
    </style:style>
    <style:style style:name="T1213" style:parent-style-name="DefaultParagraphFont" style:family="text">
      <style:text-properties style:font-name-complex="TimesLT" style:text-position="30% 100%" fo:font-size="10pt" style:font-size-asian="10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snap-to-layout-grid="false" fo:text-align="justify" fo:margin-right="-0.0569in"/>
      <style:text-properties style:font-name-complex="TimesLT" style:font-size-complex="12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snap-to-layout-grid="false" fo:text-align="center" fo:margin-right="-0.0569in"/>
    </style:style>
    <style:style style:name="T1220" style:parent-style-name="DefaultParagraphFont" style:family="text">
      <style:text-properties style:font-name-complex="TimesLT" style:text-position="30% 100%" fo:font-size="10pt" style:font-size-asian="10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snap-to-layout-grid="false" fo:text-align="justify" fo:margin-right="-0.0569in"/>
      <style:text-properties style:font-name-complex="TimesLT" style:font-size-complex="12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fo:text-align="center" fo:margin-right="-0.0569in"/>
    </style:style>
    <style:style style:name="T1227" style:parent-style-name="DefaultParagraphFont" style:family="text">
      <style:text-properties style:font-name-complex="TimesLT" style:text-position="30% 100%" fo:font-size="10pt" style:font-size-asian="10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snap-to-layout-grid="false" fo:text-align="justify" fo:margin-right="-0.0569in"/>
      <style:text-properties style:font-name-complex="TimesLT" style:font-size-complex="12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snap-to-layout-grid="false" fo:text-align="justify" fo:margin-right="-0.0569in"/>
      <style:text-properties style:font-name-complex="TimesLT" style:font-size-complex="12pt"/>
    </style:style>
    <style:style style:name="TableRow1234" style:family="table-row">
      <style:table-row-properties style:use-optimal-row-height="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fo:text-align="center" fo:margin-right="-0.0569in"/>
    </style:style>
    <style:style style:name="T1237" style:parent-style-name="DefaultParagraphFont" style:family="text">
      <style:text-properties style:font-name-complex="TimesLT" style:text-position="30% 100%" fo:font-size="10pt" style:font-size-asian="10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fo:text-align="justify" fo:margin-right="-0.0569in"/>
      <style:text-properties style:font-name-complex="TimesLT" style:font-size-complex="12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snap-to-layout-grid="false" fo:text-align="center" fo:margin-right="-0.0569in"/>
    </style:style>
    <style:style style:name="T1244" style:parent-style-name="DefaultParagraphFont" style:family="text">
      <style:text-properties style:font-name-complex="TimesLT" style:text-position="30% 100%" fo:font-size="10pt" style:font-size-asian="10pt"/>
    </style:style>
    <style:style style:name="P1245" style:parent-style-name="Normal" style:family="paragraph">
      <style:paragraph-properties style:snap-to-layout-grid="false" fo:text-align="justify"/>
    </style:style>
    <style:style style:name="T1246" style:parent-style-name="DefaultParagraphFont" style:family="text">
      <style:text-properties style:font-name-complex="TimesLT"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complex="Tahoma"/>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name-complex="TimesLT" style:font-size-complex="12pt"/>
    </style:style>
    <style:style style:name="T1251" style:parent-style-name="DefaultParagraphFont" style:family="text">
      <style:text-properties style:font-name-complex="TimesLT" fo:letter-spacing="-0.0013in" style:font-size-complex="12pt"/>
    </style:style>
    <style:style style:name="T1252" style:parent-style-name="DefaultParagraphFont" style:family="text">
      <style:text-properties style:font-name-complex="TimesLT" style:font-size-complex="12pt"/>
    </style:style>
    <style:style style:name="P1253" style:parent-style-name="Normal" style:family="paragraph">
      <style:paragraph-properties style:snap-to-layout-grid="false" fo:text-align="justify" fo:text-indent="0.5in"/>
      <style:text-properties style:font-name-complex="TimesLT" fo:letter-spacing="-0.0027in" style:font-size-complex="12pt"/>
    </style:style>
    <style:style style:name="P1254" style:parent-style-name="Normal" style:family="paragraph">
      <style:paragraph-properties style:snap-to-layout-grid="false" fo:text-align="justify" fo:text-indent="0.5in"/>
      <style:text-properties style:font-name-complex="TimesLT" style:font-size-complex="12pt"/>
    </style:style>
    <style:style style:name="TableColumn1256" style:family="table-column">
      <style:table-column-properties style:column-width="2.2805in" style:use-optimal-column-width="false"/>
    </style:style>
    <style:style style:name="TableColumn1257" style:family="table-column">
      <style:table-column-properties style:column-width="0.4194in" style:use-optimal-column-width="false"/>
    </style:style>
    <style:style style:name="TableColumn1258" style:family="table-column">
      <style:table-column-properties style:column-width="1.375in" style:use-optimal-column-width="false"/>
    </style:style>
    <style:style style:name="TableColumn1259" style:family="table-column">
      <style:table-column-properties style:column-width="0.4868in" style:use-optimal-column-width="false"/>
    </style:style>
    <style:style style:name="TableColumn1260" style:family="table-column">
      <style:table-column-properties style:column-width="1.8131in" style:use-optimal-column-width="false"/>
    </style:style>
    <style:style style:name="TableColumn1261" style:family="table-column">
      <style:table-column-properties style:column-width="0.45in" style:use-optimal-column-width="false"/>
    </style:style>
    <style:style style:name="Table1255" style:family="table">
      <style:table-properties style:width="6.825in" fo:margin-left="0in" table:align="left"/>
    </style:style>
    <style:style style:name="TableRow1262" style:family="table-row">
      <style:table-row-properties style:min-row-height="0.1291in" style:use-optimal-row-height="false"/>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style:snap-to-layout-grid="false" fo:text-align="justify" fo:margin-right="-0.0569in"/>
      <style:text-properties style:text-position="30% 1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snap-to-layout-grid="false" fo:text-align="center" fo:margin-right="-0.0569in"/>
      <style:text-properties fo:font-size="10pt" style:font-size-asian="10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style:snap-to-layout-grid="false" fo:text-align="center" fo:margin-right="-0.0569in"/>
    </style:style>
    <style:style style:name="T1269" style:parent-style-name="DefaultParagraphFont" style:family="text">
      <style:text-properties style:text-position="30% 100%" fo:font-size="10pt" style:font-size-asian="10pt"/>
    </style:style>
    <style:style style:name="T1270" style:parent-style-name="DefaultParagraphFont" style:family="text">
      <style:text-properties fo:font-style="italic" style:font-style-asian="italic"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snap-to-layout-grid="false" fo:text-align="center" fo:margin-right="-0.0569in"/>
      <style:text-properties fo:font-size="10pt" style:font-size-asian="10p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paragraph-properties style:snap-to-layout-grid="false" fo:text-align="center" fo:margin-right="-0.0569in"/>
    </style:style>
    <style:style style:name="T1275" style:parent-style-name="DefaultParagraphFont" style:family="text">
      <style:text-properties style:text-position="30% 100%" fo:font-size="10pt" style:font-size-asian="10pt"/>
    </style:style>
    <style:style style:name="T1276" style:parent-style-name="DefaultParagraphFont" style:family="text">
      <style:text-properties fo:font-style="italic" style:font-style-asian="italic"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fo:text-align="center" fo:margin-right="-0.0569in"/>
      <style:text-properties fo:font-size="10pt" style:font-size-asian="10pt"/>
    </style:style>
    <style:style style:name="P1279" style:parent-style-name="Normal" style:family="paragraph">
      <style:paragraph-properties fo:text-align="end"/>
    </style:style>
    <style:style style:name="P1280" style:parent-style-name="Normal" style:family="paragraph">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margin-left="3.5in" fo:text-indent="0.5in">
        <style:tab-stops/>
      </style:paragraph-properties>
    </style:style>
    <style:style style:name="T1283" style:parent-style-name="DefaultParagraphFont" style:family="text">
      <style:text-properties fo:font-size="10pt" style:font-size-asian="10pt"/>
    </style:style>
    <style:style style:name="P1284" style:parent-style-name="Normal" style:family="paragraph">
      <style:paragraph-properties fo:margin-left="3.5in" fo:text-indent="0.5in">
        <style:tab-stops/>
      </style:paragraph-properties>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style:text-position="30% 100%" fo:font-size="11pt" style:font-size-asian="11pt"/>
    </style:style>
    <style:style style:name="T1291" style:parent-style-name="DefaultParagraphFont" style:family="text">
      <style:text-properties fo:font-weight="bold" style:font-weight-asian="bold"/>
    </style:style>
    <style:style style:name="P1292" style:parent-style-name="Normal" style:family="paragraph">
      <style:paragraph-properties fo:text-align="end"/>
    </style:style>
    <style:style style:name="P1293" style:parent-style-name="Normal" style:family="paragraph">
      <style:paragraph-properties style:snap-to-layout-grid="false" fo:text-align="justify" fo:text-indent="0.4923in"/>
    </style:style>
    <style:style style:name="P1294" style:parent-style-name="Normal" style:family="paragraph">
      <style:paragraph-properties style:snap-to-layout-grid="false" fo:text-align="justify" fo:text-indent="0.4923in"/>
    </style:style>
    <style:style style:name="P1295" style:parent-style-name="Normal" style:family="paragraph">
      <style:paragraph-properties style:snap-to-layout-grid="false" fo:text-align="justify" fo:text-indent="0.4923in"/>
    </style:style>
    <style:style style:name="P1296" style:parent-style-name="Normal" style:family="paragraph">
      <style:paragraph-properties style:snap-to-layout-grid="false" fo:text-align="justify" fo:text-indent="0.4923in"/>
    </style:style>
    <style:style style:name="P1297" style:parent-style-name="Normal" style:family="paragraph">
      <style:paragraph-properties style:snap-to-layout-grid="false" fo:text-align="justify" fo:text-indent="0.4923in"/>
    </style:style>
    <style:style style:name="P1298" style:parent-style-name="Normal" style:family="paragraph">
      <style:paragraph-properties style:snap-to-layout-grid="false" fo:text-align="justify" fo:text-indent="0.4923in"/>
    </style:style>
    <style:style style:name="P1299" style:parent-style-name="Normal" style:family="paragraph">
      <style:paragraph-properties style:snap-to-layout-grid="false" fo:text-align="justify" fo:text-indent="0.4923in"/>
    </style:style>
    <style:style style:name="P1300" style:parent-style-name="Normal" style:family="paragraph">
      <style:paragraph-properties style:snap-to-layout-grid="false" fo:text-align="justify" fo:text-indent="0.4923in"/>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style:snap-to-layout-grid="false" fo:text-align="justify" fo:text-indent="0.4923in"/>
    </style:style>
    <style:style style:name="P1305" style:parent-style-name="Normal" style:family="paragraph">
      <style:paragraph-properties style:snap-to-layout-grid="false" fo:text-align="justify" fo:text-indent="0.4923in"/>
    </style:style>
    <style:style style:name="P1306" style:parent-style-name="Normal" style:family="paragraph">
      <style:paragraph-properties style:snap-to-layout-grid="false"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5in" svg:height="0.9611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ADMINISTRACIJOS<text:s/></text:p>
      <text:p text:style-name="P4">DIREKTORIUS</text:p>
      <text:p text:style-name="P5"/>
      <text:p text:style-name="P6">ĮSAKYMAS</text:p>
      <text:p text:style-name="P7"><text:span text:style-name="T8">DĖL VIEŠOJO PIRKIMO VYKDYMO</text:span></text:p>
      <text:p text:style-name="P9"/>
      <text:p text:style-name="P10">2014<text:s/>m.<text:s/>sausio<text:s/><text:s/>21<text:s/>d. Nr.<text:s/>DV-57</text:p>
      <text:p text:style-name="P11">Varėna</text:p>
      <text:section text:name="Sect1" text:style-name="S1">
        <text:p text:style-name="P12"/>
        <text:p text:style-name="P13"/>
        <text:p text:style-name="P14"><text:span text:style-name="T15">Vadovaudamasis Lietuvos Respublikos vietos savivaldos įstatymo 18 straipsnio 1 dalimi, 29 straipsnio 8 dalies 2 punktu, Viešųjų pirkimų įstatymo 16 straipsnio 1 dalimi, Varėnos rajono savivaldybės administracijos supaprastintų viešųjų pirkimų taisyklėmis, patvirtintomis Varėnos rajono savivaldybės administracijos direktoriaus 2013 m. gruodžio 31 d. įsakymu Nr. DV-1153:</text:span></text:p>
        <text:p text:style-name="P16"><text:span text:style-name="T17">1</text:span><text:span text:style-name="T18">. Į p a r e i g o j u Viešojo pirkimo komisiją atlikti žemės sklypų formavimo ir pertvarkymo projektų parengimo, žemės sklypų kadastrinių matavimų atlikimo ir topografinių nuotraukų parengimo paslaugų pirkimą supaprastinto atviro konkurso būdu.</text:span></text:p>
        <text:p text:style-name="P19"><text:span text:style-name="T20">2</text:span><text:span text:style-name="T21">. T v i r t i n u žemės sklypų formavimo ir pertvarkymo projektų parengimo, žemės sklypų kadastrinių matavimų atlikimo ir topografinių nuotraukų parengimo paslaugų pirkimo supaprastinto atviro konkurso būdu sąlygas (pridedama).</text:span></text:p>
        <text:p text:style-name="P22"/>
        <text:p text:style-name="P23"/>
        <text:p text:style-name="P24"><text:span text:style-name="T25">Administracijos 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lgis Miškinis</text:span></text:p>
        <text:p text:style-name="P33"/>
      </text:section>
      <text:p text:style-name="P34"/>
      <text:p text:style-name="P36"><text:span text:style-name="T37">PATVIRTINTA</text:span></text:p>
      <text:p text:style-name="P38">Varėnos rajono savivaldybės administracijos</text:p>
      <text:p text:style-name="P39">direktoriaus <text:s/>2014 m. sausio 21 d. įsakymu DV-57</text:p>
      <text:p text:style-name="P40"/>
      <text:p text:style-name="P41"><text:span text:style-name="T42">SUPAPRASTINTO ATVIRO KONKURSO SĄLYGOS</text:span></text:p>
      <text:p text:style-name="P43"/>
      <text:p text:style-name="P44"><text:span text:style-name="T45">Žemės sklypų formavimo ir pertvarkymo projektų rengimo, žemės sklypų kadastrinių matavimų atlikimo ir topografinių nuotraukų parengimo paslaugos</text:span></text:p>
      <text:p text:style-name="P46"/>
      <text:p text:style-name="P47">TURINY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I.</text:p>
          </table:table-cell>
          <table:table-cell table:style-name="TableCell55">
            <text:p text:style-name="P56">BENDROSIOS NUOSTATOS</text:p>
          </table:table-cell>
        </table:table-row>
        <table:table-row table:style-name="TableRow57">
          <table:table-cell table:style-name="TableCell58">
            <text:p text:style-name="P59">II.</text:p>
          </table:table-cell>
          <table:table-cell table:style-name="TableCell60">
            <text:p text:style-name="P61">PIRKIMO OBJEKTAS</text:p>
          </table:table-cell>
        </table:table-row>
        <table:table-row table:style-name="TableRow62">
          <table:table-cell table:style-name="TableCell63">
            <text:p text:style-name="P64">III.</text:p>
          </table:table-cell>
          <table:table-cell table:style-name="TableCell65">
            <text:p text:style-name="P66">TIEKĖJŲ KVALIFIKACIJOS REIKALAVIMAI</text:p>
          </table:table-cell>
        </table:table-row>
        <table:table-row table:style-name="TableRow67">
          <table:table-cell table:style-name="TableCell68">
            <text:p text:style-name="P69">IV.</text:p>
          </table:table-cell>
          <table:table-cell table:style-name="TableCell70">
            <text:p text:style-name="P71"><text:span text:style-name="T72">ŪKIO SUBJEKTŲ GRUPĖS DALYVAVIMAS PIRKIMO PROCEDŪROSE</text:span></text:p>
          </table:table-cell>
        </table:table-row>
        <table:table-row table:style-name="TableRow73">
          <table:table-cell table:style-name="TableCell74">
            <text:p text:style-name="P75">V.</text:p>
          </table:table-cell>
          <table:table-cell table:style-name="TableCell76">
            <text:p text:style-name="P77">PASIŪLYMŲ RENGIMAS, PATEIKIMAS, KEITIMAS</text:p>
          </table:table-cell>
        </table:table-row>
        <table:table-row table:style-name="TableRow78">
          <table:table-cell table:style-name="TableCell79">
            <text:p text:style-name="P80">VI.</text:p>
          </table:table-cell>
          <table:table-cell table:style-name="TableCell81">
            <text:p text:style-name="P82">PASIŪLYMŲ GALIOJIMO UŽTIKRINIMAS</text:p>
          </table:table-cell>
        </table:table-row>
        <table:table-row table:style-name="TableRow83">
          <table:table-cell table:style-name="TableCell84">
            <text:p text:style-name="P85">VII.</text:p>
          </table:table-cell>
          <table:table-cell table:style-name="TableCell86">
            <text:p text:style-name="P87">KONKURSO SĄLYGŲ PAAIŠKINIMAS IR PATIKSLINIMAS</text:p>
          </table:table-cell>
        </table:table-row>
        <table:table-row table:style-name="TableRow88">
          <table:table-cell table:style-name="TableCell89">
            <text:p text:style-name="P90">VIII.</text:p>
          </table:table-cell>
          <table:table-cell table:style-name="TableCell91">
            <text:p text:style-name="P92"><text:span text:style-name="T93">VOKŲ SU PASIŪLYMAIS ATPLĖŠIMO PROCEDŪROS</text:span></text:p>
          </table:table-cell>
        </table:table-row>
        <table:table-row table:style-name="TableRow94">
          <table:table-cell table:style-name="TableCell95">
            <text:p text:style-name="P96">IX.</text:p>
          </table:table-cell>
          <table:table-cell table:style-name="TableCell97">
            <text:p text:style-name="P98"><text:span text:style-name="T99">PASIŪLYMŲ NAGRINĖJIMAS IR PASIŪLYMŲ ATMETIMO PRIEŽASTYS</text:span></text:p>
          </table:table-cell>
        </table:table-row>
        <table:table-row table:style-name="TableRow100">
          <table:table-cell table:style-name="TableCell101">
            <text:p text:style-name="P102">X.</text:p>
          </table:table-cell>
          <table:table-cell table:style-name="TableCell103">
            <text:p text:style-name="P104">PASIŪLYMŲ VERTINIMAS</text:p>
          </table:table-cell>
        </table:table-row>
        <table:table-row table:style-name="TableRow105">
          <table:table-cell table:style-name="TableCell106">
            <text:p text:style-name="P107">XI.</text:p>
          </table:table-cell>
          <table:table-cell table:style-name="TableCell108">
            <text:p text:style-name="P109">PASIŪLYMŲ EILĖ IR SPRENDIMAS DĖL PIRKIMO SUTARTIES SUDARYMO</text:p>
          </table:table-cell>
        </table:table-row>
        <table:table-row table:style-name="TableRow110">
          <table:table-cell table:style-name="TableCell111">
            <text:p text:style-name="P112">XII.</text:p>
          </table:table-cell>
          <table:table-cell table:style-name="TableCell113">
            <text:p text:style-name="P114"><text:span text:style-name="T115">PRETENZIJŲ IR SKUNDŲ NAGRINĖJIMO TVARKA</text:span></text:p>
          </table:table-cell>
        </table:table-row>
        <table:table-row table:style-name="TableRow116">
          <table:table-cell table:style-name="TableCell117">
            <text:p text:style-name="P118">XIII.</text:p>
          </table:table-cell>
          <table:table-cell table:style-name="TableCell119">
            <text:p text:style-name="P120">PIRKIMO SUTARTIES SĄLYGOS</text:p>
          </table:table-cell>
        </table:table-row>
        <table:table-row table:style-name="TableRow121">
          <table:table-cell table:style-name="TableCell122">
            <text:p text:style-name="P123"/>
          </table:table-cell>
          <table:table-cell table:style-name="TableCell124">
            <text:p text:style-name="P125">PRIEDAI:</text:p>
          </table:table-cell>
        </table:table-row>
      </table:table>
      <text:p text:style-name="P126"><text:span text:style-name="T127">1</text:span><text:span text:style-name="T128">. Pasiūlymo formos pavyzdys.</text:span></text:p>
      <text:p text:style-name="P129"><text:span text:style-name="T130">2</text:span><text:span text:style-name="T131">. Tiekėjo deklaracijos formos pavyzdys.</text:span></text:p>
      <text:p text:style-name="P132"><text:span text:style-name="T133">3</text:span><text:span text:style-name="T134">. Žemės sklypų formavimo ir pertvarkymo projektų parengimo, žemės sklypų kadastrinių matavimų atlikimo ir topografinių nuotraukų parengimo paslaugų techninė specifikacija.</text:span></text:p>
      <text:p text:style-name="Normal"/>
      <text:p text:style-name="P135"><text:span text:style-name="T136">I</text:span><text:span text:style-name="T137">.<text:s/></text:span><text:span text:style-name="T138">BENDROSIOS NUOSTATOS</text:span></text:p>
      <text:p text:style-name="P139"/>
      <text:p text:style-name="P140"><text:span text:style-name="T141">1</text:span><text:span text:style-name="T142">. Varėnos rajono savivaldybės administracija (toliau vadinama – perkančioji organizacija) numato įsigyti statinių<text:s/></text:span>kadastrinių matavimų ir kitas su kadastriniais matavimais susietas paslaugas<text:span text:style-name="T143">.</text:span></text:p>
      <text:p text:style-name="P144"><text:span text:style-name="T145">2</text:span><text:span text:style-name="T146">. Pirkimas vykdomas vadovaujantis Lietuvos Respublikos viešųjų pirkimų įstatymu (toliau – Viešųjų pirkimų įstatymas), perkančiosios organizacijos pasitvirtintomis ir Centrinėje viešųjų pirkimų informacinėje sistemoje (toliau vadinama – CVP IS) paskelbtomis Varėnos rajono savivaldybės administracijos viešųjų supaprastintų pirkimų taisyklėmis</text:span><text:s/>(toliau vadinama – Taisyklėmis)<text:span text:style-name="T147">, Lietuvos Respublikos civiliniu kodeksu (toliau</text:span><text:s/>– Civilinis kodeksas), kitais viešuosius pirkimus reglamentuojančiais teisės aktais bei konkurso sąlygomis.</text:p>
      <text:p text:style-name="P148"><text:span text:style-name="T149">3</text:span><text:span text:style-name="T150">. Vartojamos pagrindinės sąvokos, apibrėžtos Viešųjų pirkimų įstatyme ir Taisyklėse.</text:span></text:p>
      <text:p text:style-name="P151">4. Skelbimas apie pirkimą paskelbtas „Valstybės žinių“ priede „Informaciniai pranešimai“ ir CVP IS.</text:p>
      <text:p text:style-name="P152">Pirkimas vykdomas CVP IS priemonėmis, pasiekiamomis adresu<text:s/>https://pirkimai.eviesiejipirkimai.lt/.<text:s/>Pirkime gali dalyvauti tik CVP IS registruoti tiekėjai. Bet kokia informacija, konkurso sąlygų paaiškinimai, pranešimai ar kitas perkančiosios organizacijos ir tiekėjo susirašinėjimas yra vykdomas tik CVP IS susirašinėjimo priemonėmis. Perkančiosios organizacijos pranešimus gaus prie pirkimo prisijungę tiekėjai (pranešimus gaus tas tiekėjo CVP IS naudotojas, kuris paspaudė „Priimti kvietimą“). Kiti tiekėjo CVP IS naudotojai pranešimus gaus, jeigu jie tiekėjo pasiūlymo lango meniu eilutėje „Priskirti naudotojo teises“ bus įtraukti į šį pirkimą.</text:p>
      <text:p text:style-name="P153">5. Pirkimas atliekamas laikantis lygiateisiškumo, nediskriminavimo, skaidrumo, abipusio pripažinimo, proporcingumo principų ir konfidencialumo bei nešališkumo reikalavimų. Priimant sprendimus dėl konkurso sąlygų, vadovaujamasi racionalumo principu.</text:p>
      <text:p text:style-name="P154">6. Perkančioji organizacija nėra PVM mokėtoja.</text:p>
      <text:p text:style-name="P155"/>
      <text:p text:style-name="P156"><text:span text:style-name="T157">II</text:span><text:span text:style-name="T158">.<text:s/></text:span><text:span text:style-name="T159">PIRKIMO OBJEKTAS</text:span></text:p>
      <text:p text:style-name="P160"/>
      <text:p text:style-name="P161">7. Šis pirkimas į dalis neskirstomas.<text:s/></text:p>
      <text:p text:style-name="P162">8. Pirkimo objektas – žemės sklypų formavimo ir pertvarkymo projektų parengimo, žemės sklypų kadastrinių matavimų atlikimo ir topografinių nuotraukų parengimo paslaugos (toliau – Paslaugos) teikiamos Varėnos rajono savivaldybės teritorijoje. Paslaugos teikiamos laikantis pridedamos Žemės sklypų formavimo ir pertvarkymo projektų parengimo, žemės sklypų kadastrinių matavimų atlikimo ir topografinių nuotraukų parengimo paslaugų techninės specifikacijos.</text:p>
      <text:p text:style-name="P163">9. Paslaugos turi būti teikiamos 24 mėn. po sutarties pasirašymo. Tiekėjui tinkamai vykdant sutartį, ji gali būti pratęsta 1 metams. Paslaugos teikiamos laikantis Statinių kadastrinių matavimų paslaugų techninės specifikacijos (šių konkurso sąlygų 3 priedas<text:span text:style-name="T164"><text:s/></text:span>) (toliau – Techninė specifikacija).<text:span text:style-name="T165"><text:s/></text:span>Paslaugų suteikimo vieta – Varėnos rajono savivaldybė.</text:p>
      <text:p text:style-name="Normal"/>
      <text:p text:style-name="P166"><text:span text:style-name="T167">III</text:span><text:span text:style-name="T168">.<text:s/></text:span><text:span text:style-name="T169">TIEKĖJŲ KVALIFIKACIJOS REIKALAVIMAI</text:span></text:p>
      <text:p text:style-name="P170"/>
      <text:p text:style-name="P171">10. Tiekėjas, dalyvaujantis pirkime, turi atitikti šiuos minimalius kvalifikacijos reikalavimus:</text:p>
      <text:p text:style-name="P172"/>
      <text:p text:style-name="P173"><text:span text:style-name="T174">1 lentelė. Bendrieji tiekėjų kvalifikacijos reikalavimai</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Eil. Nr.</text:p>
          </table:table-cell>
          <table:table-cell table:style-name="TableCell183">
            <text:p text:style-name="P184">Kvalifikacijos reikalavimai</text:p>
          </table:table-cell>
          <table:table-cell table:style-name="TableCell185">
            <text:p text:style-name="P186">Kvalifikacijos reikalavimus įrodantys dokumentai</text:p>
          </table:table-cell>
        </table:table-row>
        <table:table-row table:style-name="TableRow187">
          <table:table-cell table:style-name="TableCell188">
            <text:p text:style-name="P189">10.1</text:p>
          </table:table-cell>
          <table:table-cell table:style-name="TableCell190">
            <text:p text:style-name="P191">Tiekėjas, kuris yra fizinis asmuo, arba tiekėjo, kuris yra juridinis asmuo, vadovas 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text:s/><text:soft-page-break/>nusikalstamu būdu gauto turto įgijimą ar realizavimą, nusikalstamu būdu įgytų pinigų ar turto legalizavimą, dėl kitų valstybių tiekėj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 text:style-name="T192">.</text:span></text:p>
          </table:table-cell>
          <table:table-cell table:style-name="TableCell193">
            <text:p text:style-name="P194">Išrašas iš teismo sprendimo arba Informatikos ir ryšių departamento prie Vidaus reikalų ministerijo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 išduotas ne anksčiau kaip 60 dienų iki pasiūlymų pateikimo termino pabaigos. Jei dokumentas išduotas anksčiau, tačiau jo galiojimo terminas ilgesnis nei pasiūlymų pateikimo terminas, toks dokumentas yra priimtinas.</text:p>
            <text:p text:style-name="P195"><text:span text:style-name="T196">Pateikiamas skenuotas dokumentas elektroninėje formoje.</text:span></text:p>
            <text:p text:style-name="P197"/>
          </table:table-cell>
        </table:table-row>
        <text:soft-page-break/>
        <table:table-row table:style-name="TableRow198">
          <table:table-cell table:style-name="TableCell199">
            <text:p text:style-name="P200">10.2</text:p>
          </table:table-cell>
          <table:table-cell table:style-name="TableCell201">
            <text:p text:style-name="P202">Tiekėjas nėra bankrutavęs, likviduojamas, su kreditoriais nėra sudaręs taikos sutarties, sustabdęs ar apribojęs savo veiklos arba jo padėtis pagal šalies, kurioje jis registruotas, įstatymus nėra tokia pati ar panaši. Jam nėra iškelta restruktūrizavimo, bankroto byla arba nėra vykdomas bankroto procesas ne teismo tvarka, nėra inicijuotos priverstinio likvidavimo ar susitarimo su kreditoriais procedūros arba jam nėra vykdomos analogiškos procedūros pagal šalies, kurioje jis registruotas, įstatymus.</text:p>
          </table:table-cell>
          <table:table-cell table:style-name="TableCell203">
            <text:p text:style-name="P204">1)<text:s/><text:span text:style-name="T205">Jeigu tiekėjas yra juridinis asmuo, registruotas Lietuvos Respublikoje, iš jo nereikalaujama pateikti jokių reikalavimą įrodančių dokumentų. Perkančioji organizacija duomenis tikrina paskutinę pasiūlymų pateikimo termino dieną, nurodytą skelbime apie pirkimą.<text:s/></text:span></text:p>
            <text:p text:style-name="P206">Jeigu tiekėjas yra fizinis asmuo, jis pateikia Valstybės įmonės Registrų centro išduotą išrašą.<text:s/></text:p>
            <text:p text:style-name="P207"><text:span text:style-name="T208">Tiekėjas (tiek fizinis, tiek juridinis asmuo) gali pateikti Valstybės įmonės Registrų centro</text:span><text:span text:style-name="T209"><text:s/></text:span><text:span text:style-name="T210">Lietuvos Respublikos Vyriausybės nustatyta tvarka išduotą dokumentą, patvirtinantį jungtinius kompetentingų institucijų tvarkomus duomenis nurodytoms aplinkybėms įrodyti, arba teismo išduotą išrašą iš teismo sprendimo, jei toks yra, arba šalies, kurioje yra registruotas Tiekėjas, ar šalies, iš kurios jis atvyko, kompetentingos teismo ar viešojo administravimo institucijos išduotą pažymą.<text:s/></text:span></text:p>
            <text:p text:style-name="P211">Nurodytas dokumentas turi būti išduotas ne anksčiau kaip 60 dienų iki pasiūlymų pateikimo termino pabaigos. Jei dokumentas išduotas anksčiau, tačiau jo galiojimo terminas ilgesnis nei pasiūlymų pateikimo terminas, toks dokumentas jo galiojimo laikotarpiu yra priimtinas.</text:p>
            <text:p text:style-name="P212"><text:span text:style-name="T213">Pateikiamas skenuotas dokumentas elektroninėje formoje.</text:span></text:p>
            <text:p text:style-name="P214">2) Tiekėjo deklaracija (šių konkurso sąlygų 2 priedas),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arba jo<text:s/><text:soft-page-break/>padėtis pagal šalies, kurioje jis registruotas, įstatymus nėra tokia pati ar panaši, arba priesaikos ar oficiali deklaracija, jei atitinkamoje šalyje neišduodamas minėtas dokumentas arba jis neapima visų keliamų klausimų.</text:p>
            <text:p text:style-name="P215"><text:span text:style-name="T216">Šis dokumentas pateikiamas elektroninėje formoje.</text:span></text:p>
          </table:table-cell>
        </table:table-row>
        <text:soft-page-break/>
        <table:table-row table:style-name="TableRow217">
          <table:table-cell table:style-name="TableCell218">
            <text:p text:style-name="P219">10.3</text:p>
          </table:table-cell>
          <table:table-cell table:style-name="TableCell220">
            <text:p text:style-name="P221">Tiekėjas turi teisę verstis ta veikla, kuri reikalinga pirkimo sutarčiai įvykdyti - kadastrinių matavimų ir topografinių nuotraukų rengimo paslaugos.</text:p>
          </table:table-cell>
          <table:table-cell table:style-name="TableCell222">
            <text:p text:style-name="P223">Tiekėjo įstatų dalies tinkamai patvirtintos kopijos ar kiti dokumentai, patvirtinantys tiekėjo teisę atlikti sutartyje numatytas paslaugas arba atitinkamos užsienio šalies institucijos (profesinių ar veiklos tvarkytojų, valstybės įgaliotų institucijų pažymos, kaip yra nustatyta toje valstybėje, kurioje tiekėjas registruotas) išduotas dokumentas (originalas arba tinkamai patvirtinta kopija*) ar priesaikos deklaracija, liudijanti tiekėjo teisę verstis atitinkama veikla.</text:p>
            <text:p text:style-name="P224"><text:span text:style-name="T225">Pateikiamas skenuotas dokumentas elektroninėje formoje.</text:span></text:p>
          </table:table-cell>
        </table:table-row>
        <table:table-row table:style-name="TableRow226">
          <table:table-cell table:style-name="TableCell227">
            <text:p text:style-name="P228">10.4</text:p>
          </table:table-cell>
          <table:table-cell table:style-name="TableCell229">
            <text:p text:style-name="P230">Tiekėjas nėra padaręs rimto profesinio pažeidimo, kurį perkančioji organizacija gali įrodyti bet kokiomis teisėtomis priemonėmis.<text:s/><text:span text:style-name="T231">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text:s/></text:span><text:soft-page-break/><text:span text:style-name="T232">3 metai</text:span></text:p>
          </table:table-cell>
          <table:table-cell table:style-name="TableCell233">
            <text:p text:style-name="P234">Tiekėjo deklaracija (šių konkurso sąlygų 2 priedas).</text:p>
            <text:p text:style-name="P235"><text:span text:style-name="T236">Šis dokumentas pateikiamas elektroninėje formoje.</text:span></text:p>
            <text:p text:style-name="P237"/>
          </table:table-cell>
        </table:table-row>
        <text:soft-page-break/>
        <table:table-row table:style-name="TableRow238">
          <table:table-cell table:style-name="TableCell239">
            <text:p text:style-name="P240">10.5.</text:p>
          </table:table-cell>
          <table:table-cell table:style-name="TableCell241">
            <text:p text:style-name="P242">Tiekėjas yra įvykdęs įsipareigojimus, susijusius su socialinio draudimo įmokų mokėjimu.</text:p>
          </table:table-cell>
          <table:table-cell table:style-name="TableCell243">
            <text:p text:style-name="P244">Lietuvos Respublikoje registruoto Tiekėjo nereikalaujama pateikti jokio šį reikalavimą įrodančio dokumento, nes perkančiajai organizacijai šie duomenys yra neatlygintinai prieinami. Susipažinimo su pasiūlymais dienai Tiekėjas privalo būti įvykdęs įsipareigojimus, susijusius su socialinio draudimo įmokų mokėjimu.<text:line-break/>Užsienio šalies tiekėjas pateikia šalies, kurioje tiekėjas registruotas, institucijos išduotą dokumentą, įrodantį, jog tiekėjas yra įvykdęs įsipareigojimus, susijusius su socialinio draudimo įmokų mokėjimu, išduotą ne anksčiau kaip 60 dienų iki pasiūlymų pateikimo termino pabaigos. Jei dokumentas išduotas anksčiau, tačiau jo galiojimo terminas ilgesnis nei pasiūlymų pateikimo terminas, toks dokumentas jo galiojimo laikotarpiu yra priimtinas.</text:p>
            <text:p text:style-name="P245"><text:span text:style-name="T246">Pateikiamas skenuotas dokumentas elektroninėje formoje.</text:span></text:p>
            <text:p text:style-name="P247"/>
            <text:p text:style-name="P248"/>
          </table:table-cell>
        </table:table-row>
        <table:table-row table:style-name="TableRow249">
          <table:table-cell table:style-name="TableCell250">
            <text:p text:style-name="P251">10.6</text:p>
          </table:table-cell>
          <table:table-cell table:style-name="TableCell252">
            <text:p text:style-name="P253">Tiekėjas yra įvykdęs įsipareigojimus, susijusius su mokesčių mokėjimu</text:p>
          </table:table-cell>
          <table:table-cell table:style-name="TableCell254">
            <text:p text:style-name="P255">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 išduotas ne anksčiau kaip 60 dienų iki pasiūlymų pateikimo termino pabaigos. Jei dokumentas išduotas anksčiau, tačiau jo galiojimo terminas ilgesnis nei pasiūlymų pateikimo terminas, toks dokumentas yra priimtinas.</text:p>
            <text:p text:style-name="P256"><text:span text:style-name="T257">Pateikiamas skenuotas dokumentas elektroninėje formoje.</text:span></text:p>
          </table:table-cell>
        </table:table-row>
      </table:table>
      <text:p text:style-name="P258"/>
      <text:p text:style-name="Normal"><text:span text:style-name="T259">2 lentelė.<text:s/></text:span><text:span text:style-name="T260">Ekonominės ir finansinės būklės, techninio ir profesinio pajėgumo reikalavimai<text:s/></text:span></text:p>
      <text:p text:style-name="P261"><text:tab/></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text:s/></text:p>
            <text:p text:style-name="P270">Nr.</text:p>
          </table:table-cell>
          <table:table-cell table:style-name="TableCell271">
            <text:p text:style-name="P272">Kvalifikacijos reikalavimai</text:p>
          </table:table-cell>
          <table:table-cell table:style-name="TableCell273">
            <text:p text:style-name="P274">Kvalifikacijos reikalavimų reikšmė</text:p>
          </table:table-cell>
          <table:table-cell table:style-name="TableCell275">
            <text:p text:style-name="P276">Kvalifikacijos reikalavimus įrodantys dokumentai</text:p>
          </table:table-cell>
        </table:table-row>
        <table:table-row table:style-name="TableRow277">
          <table:table-cell table:style-name="TableCell278">
            <text:p text:style-name="P279">10.7.</text:p>
          </table:table-cell>
          <table:table-cell table:style-name="TableCell280">
            <text:p text:style-name="P281">Tiekėjas per paskutinius 3 metus (jei tiekėjas veikia trumpiau nei 3 metus, tikrinami duomenys nuo įregistravimo datos)<text:s/><text:span text:style-name="T282">turi būti sėkmingai įvykdęs bent vieną žemės sklypų kadastrinių matavimų<text:s/></text:span><text:soft-page-break/><text:span text:style-name="T283">ar topografinių nuotraukų sutartį, kurios vertė ne mažesnė kaip 20000 Lt.<text:s/></text:span></text:p>
            <text:p text:style-name="P284"/>
          </table:table-cell>
          <table:table-cell table:style-name="TableCell285">
            <text:p text:style-name="P286">Tiekėjo, neatitinkančio šių reikalavimų, pasiūlymas atmetamas</text:p>
          </table:table-cell>
          <table:table-cell table:style-name="TableCell287">
            <text:p text:style-name="P288"><text:span text:style-name="T289">Tiekėjo deklaracija apie tinkamai vykdytas paslaugų <text:s/>sutartis, nurodant užsakovus, sutarties objektą, sutarties vertę, vykdymo laikotarpį. Kartu turi būti pateiktos rašytinės užsakovų<text:s/></text:span><text:soft-page-break/><text:span text:style-name="T290">rekomendacijos apie tinkamai įvykdytas sutartis.<text:s/></text:span><text:span text:style-name="T291">Dokumentai pateikiami skenuoti elektroninėje formoje.</text:span></text:p>
          </table:table-cell>
        </table:table-row>
        <text:soft-page-break/>
        <table:table-row table:style-name="TableRow292">
          <table:table-cell table:style-name="TableCell293">
            <text:p text:style-name="P294">10.8.</text:p>
          </table:table-cell>
          <table:table-cell table:style-name="TableCell295">
            <text:p text:style-name="P296">Tiekėjas turi turėti specialistus, turinčius teisę atlikti perkamas paslaugas:</text:p>
            <text:p text:style-name="P297">- matininką, turintį teisę atlikti nekilnojamųjų daiktų kadastro duomenų nustatymo paslaugas;</text:p>
            <text:p text:style-name="P298"><text:span text:style-name="T299">-<text:s/></text:span><text:span text:style-name="T300">geodezininką, turintį teisę atlikti topografinių nuotraukų rengimo paslaugas.</text:span></text:p>
          </table:table-cell>
          <table:table-cell table:style-name="TableCell301">
            <text:p text:style-name="P302">Tiekėjo, neatitinkančio šio reikalavimo, pasiūlymas atmetamas</text:p>
          </table:table-cell>
          <table:table-cell table:style-name="TableCell303">
            <text:p text:style-name="P304">Už sutarties vykdymą atsakingų specialistų sąrašas,<text:s/><text:span text:style-name="T305">patvirtintas<text:s/></text:span>tiekėj<text:span text:style-name="T306">o ar jo įgalioto asmens parašu ir antspaudu</text:span>,<text:s/><text:span text:style-name="T307">ir<text:s/></text:span>specialistų<text:span text:style-name="T308"><text:s/></text:span>kvalifikaciją įrodančių dokumentų – Nacionalinės žemės tarnybos prie žemės ūkio ministerijos kvalifikacijos pažymėjimų (arba lygiaverčių dokumentų) suteikiančių teisę atlikti nekilnojamų daiktų kadastro duomenų nustatymo paslaugas (matininko) ir topografinių nuotraukų rengimo (geodezininko) kvalifikacijos pažymėjimų tinkamai patvirtintos kopijos.</text:p>
            <text:p text:style-name="P309"><text:span text:style-name="T310">Dokumentai pateikiami skenuoti elektroninėje formoje.</text:span></text:p>
          </table:table-cell>
        </table:table-row>
      </table:table>
      <text:p text:style-name="P311"/>
      <text:p text:style-name="P312">*<text:span text:style-name="T313">Pastabos:</text:span></text:p>
      <text:p text:style-name="P314">1) jeigu tiekėjas negali pateikti nurodytų dokumentų, nes atitinkamoje šalyje tokie dokumentai neišduodami arba toje šalyje išduodami dokumentai neapima visų keliamų klausimų<text:span text:style-name="T315"> – </text:span>pateikiama priesaikos deklaracija arba oficiali tiekėjo deklaracija;<text:s/><text:span text:style-name="T316">Pateikiamas skenuotas dokumentas elektroninėje formoje;</text:span></text:p>
      <text:p text:style-name="P317">2) dokumentų kopijos yra tvirtinamos tiekėjo ar jo įgalioto asmens parašu, nurodant žodžius „Kopija tikra“ ir pareigų pavadinimą, vardą (vardo raidę), pavardę, datą ir anspaudą (jei turi);</text:p>
      <text:p text:style-name="P318">3) pasirašydamas pasiūlymą ar kiekvieną pasiūlyme teikiamą dokumentą saugiu elektroniniu parašu, tiekėjas deklaruoja, kad dokumentų skaitmeninės kopijos yra tikros. Perkančioji organizacija pasilieka sau teisę prašyti dokumentų originalų.</text:p>
      <text:p text:style-name="P319">4) užsienio valstybių tiekėjų kvalifikacijos reikalavimus įrodantys dokumentai legalizuojami vadovaujantis Lietuvos Respublikos Vyriausybės 2006 m. spalio 30 d. nutarimu Nr. 1079 „Dėl dokumentų legalizavimo ir tvirtinimo pažyma<text:s/><text:span text:style-name="T320">(Apostille)</text:span><text:s/>tvarkos aprašo patvirtinimo“ (Žin., 2006, Nr. 118-4477) ir 1961 m. spalio 5 d. Hagos konvencija dėl užsienio valstybėse išduotų dokumentų legalizavimo panaikinimo (Žin., 1997, Nr.<text:s/><text:a xlink:href="http://www3.lrs.lt/cgi-bin/preps2?a=41770&amp;b=" office:target-frame-name="_top" xlink:show="replace"><text:span text:style-name="T321">68-1699</text:span></text:a>).</text:p>
      <text:p text:style-name="P322"/>
      <text:p text:style-name="P323"><text:span text:style-name="T324">11</text:span><text:span text:style-name="T325">. Vietoje 1 lentelės 10.1, 10.2 ir 10.3 punktuose nurodytų dokumentų tiekėjas gali pateikti Viešųjų pirkimų tarnybos ar kompetentingos užsienio institucijos, jei jos išduota pažyma patvirtina atitikimą aukščiau nustatytiems reikalavimams, išduotos pažymos tinkamai patvirtintą kopiją (teikiamos skaitmeninės (skenuotos) dokumentų kopijos). Perkančioji organizacija turi teisę paprašyti tiekėjo, kad jis pristatytų pažymos originalą.</text:span></text:p>
      <text:p text:style-name="P326"><text:span text:style-name="T327">12</text:span><text:span text:style-name="T328">.  </text:span>Jei bendrą pasiūlymą pateikia ūkio subjektų grupė, šiose konkurso sąlygose nustatytus bendruosius tiekėjo kvalifikacinius reikalavimus (10 punkto 1 lentelės 10.1-10.4) turi atitikti ir pateikti kiekvienas jungtinės veiklos sutarties dalyvis atskirai, o šiose konkurso sąlygose nustatytus ekonominės ir finansinės būklės, techninio ir profesinio pajėgumo reikalavimus (10 punkto 2<text:s/><text:soft-page-break/>lentelės visus punktus) turi atitikti ir pateikti nurodytus dokumentus visi ūkio subjektų grupės nariai kartu.</text:p>
      <text:p text:style-name="P329"><text:span text:style-name="T330">13</text:span><text:span text:style-name="T331">. Pasiūlyme turi būti pateikiamas subteikėjams perduodamų paslaugų sąrašas<text:s/></text:span><text:span text:style-name="T332">(patvirtintas<text:s/></text:span>tiekėj<text:span text:style-name="T333">o ar jo įgalioto asmens parašu ir antspaudu)</text:span><text:span text:style-name="T334">, nurodant numatomas perduoti paslaugas, siūlomų įmonių pavadinimus, subteikėjams perduodamų paslaugų vertę procentine išraiška nuo bendros pasiūlymo kainos, kuri negali būti didesnė kaip 30 proc.<text:s/></text:span>Kartu tiekėjas turi pateikti sutartį ar kitą dokumentą, patvirtinantį subteikėjo įsipareigojimus vykdant numatomą su Perkančiąja organizacija sudaryti pirkimo sutartį (pateikiama skaitmeninė dokumento kopija).<text:s/><text:span text:style-name="T335">Subtiekėjų kvalifikacijai taikomi tie patys reikalavimai, kaip ir<text:s/></text:span>tiekėj<text:span text:style-name="T336">ui, numatyti šių konkurso sąlygų 1 lentelės 10.1-10.6<text:s/></text:span>Subteikėjai turi turėti kvalifikaciją patvirtinančius dokumentus toms paslaugoms, kurias numato teikti.</text:p>
      <text:p text:style-name="P337">Jeigu tiekėjas sutarčiai vykdyti pasitelkia subtiekėjų, kurie pirkimo sutarties vykdymo metu netinkamai vykdo įsipareigojimus tiekėjui, taip pat tuo atveju, kai subtiekėjai nepajėgūs vykdyti įsipareigojimų tiekėjui dėl iškeltos bankroto bylos, pradėtos likvidavimo procedūros ir pan. padėties, tiekėjas gali pakeisti subtiekėjus.<text:s/><text:span text:style-name="T338">Apie tai jis turi informuoti perkančiąją organizaciją, nurodydamas subtiekėjo pakeitimo priežastis. Gavusi tokį pranešimą, perkančioji organizacija kartu su tiekėju įformina protokolu susitarimą dėl subtiekėjų pakeitimo, pasirašomu abiejų pirkimo sutarties šalių.<text:s/></text:span><text:span text:style-name="T339">Jeigu dalyvis pateiktame pasiūlyme nenurodo subtiekėjų, vykdant sutartį subtiekėjai negalės būti pasitelkiami.</text:span></text:p>
      <text:p text:style-name="P340"><text:span text:style-name="T341">14</text:span><text:span text:style-name="T342">. Tiekėjo pasiūlymas atmetamas, jeigu apie nustatytų reikalavimų atitikimą jis pateikė melagingą informaciją, kurią perkančioji organizacija gali įrodyti bet kokiomis teisėtomis priemonėmis.</text:span></text:p>
      <text:p text:style-name="P343"/>
      <text:p text:style-name="P344"><text:span text:style-name="T345">IV</text:span><text:span text:style-name="T346">.<text:s/></text:span><text:span text:style-name="T347">ŪKIO SUBJEKTŲ GRUPĖS DALYVAVIMAS PIRKIMO PROCEDŪROSE</text:span></text:p>
      <text:p text:style-name="P348"/>
      <text:p text:style-name="P349"><text:span text:style-name="T350">15</text:span><text:span text:style-name="T351">. Jei pirkimo procedūrose dalyvauja ūkio subjektų grupė, ji pateikia jungtinės veiklos sutartį arba tinkamai patvirtintą jos kopiją (</text:span><text:span text:style-name="T352">pateikiamas skenuotas dokumentas elektroninėje formoje</text:span><text:span text:style-name="T353">). Jungtinės veiklos sutartyje turi būti nurodyti kiekvienos šios sutarties šalies įsipareigojimai vykdant numatomą su perkančiąja organizacija sudaryti pirkimo sutartį, šių įsipareigojimų vertės dalis bendroje pirkimo sutarties vertėje. Jungtinės veiklos sutartis turi numatyti solidarią visų šios sutarties šalių atsakomybę už prievolių perkančiajai organizacijai nevykdymą. Taip pat jungtinės veiklos sutartyje turi būti numatyta, kuris asmuo atstovauja ūkio subjektų grupei (su kuo perkančioji organizacija turėtų bendrauti pasiūlymo vertinimo metu kylančiais klausimais ir teikti su pasiūlymo įvertinimu susijusią informaciją).</text:span></text:p>
      <text:p text:style-name="P354"><text:span text:style-name="T355">16</text:span><text:span text:style-name="T356">. Perkančioji organizacija nereikalauja, kad ūkio subjektų grupės pateiktą pasiūlymą pripažinus geriausiu ir perkančiajai organizacijai pasiūlius sudaryti pirkimo sutartį, ši ūkio subjektų grupė įgautų tam tikrą teisinę formą.</text:span></text:p>
      <text:p text:style-name="P357"/>
      <text:p text:style-name="P358"><text:span text:style-name="T359">V</text:span><text:span text:style-name="T360">.</text:span><text:span text:style-name="T361"><text:s/></text:span><text:span text:style-name="T362">PASIŪLYMŲ RENGIMAS, PATEIKIMAS, KEITIMAS</text:span></text:p>
      <text:p text:style-name="P363"/>
      <text:p text:style-name="P364"><text:span text:style-name="T365">17</text:span><text:span text:style-name="T366">. Pateikdamas pasiūlymą tiekėjas sutinka su šiomis konkurso sąlygomis ir patvirtina, kad jo pasiūlyme pateikta informacija yra teisinga ir apima viską, ko reikia tinkamam pirkimo sutarties įvykdymui.</text:span></text:p>
      <text:p text:style-name="P367"><text:span text:style-name="T368">18</text:span><text:span text:style-name="T369">.<text:s/></text:span><text:span text:style-name="T370">Pasiūlymas turi būti pateikiamas tik elektroninėmis priemonėmis, naudojant CVP IS, pasiekiamoje adresu https://pirkimai.eviesiejipirkimai.lt. Pasiūlymai, pateikti popierinėje formoje arba ne perkančiosios organizacijos nurodytomis elektroninėmis priemonėmis, bus atmesti kaip neatitinkantys pirkimo dokumentų reikalavimų. Elektroninėmis priemonėmis pasiūlymus gali teikti tik tie tiekėjai, kurie yra užsiregistravę CVP IS adresu: https://pirkimai.eviesiejipirkimai.lt. Visi dokumentai, patvirtinantys tiekėjų kvalifikacijos atitiktį konkurso sąlygose nustatytiems kvalifikacijos reikalavimams, kiti pasiūlyme pateikiami dokumentai turi būti pateikti elektronine forma, t.y. tiesiogiai suformuoti elektroninėmis priemonėmis arba pateikiant skaitmenines dokumentų kopijas. Pateikiami<text:s/></text:span><text:soft-page-break/><text:span text:style-name="T371">dokumentai ar skaitmeninės dokumentų kopijos turi būti prieinami naudojant nediskriminuojančias, visuotinai prieinamus duomenų failų formatus (pvz., pdf, jpg, doc ir kt.).</text:span></text:p>
      <text:p text:style-name="P372"><text:span text:style-name="T373">19</text:span><text:span text:style-name="T374">. Tiekėjo pasiūlymas bei kita korespondencija pateikiama lietuvių</text:span><text:span text:style-name="T375"><text:s/></text:span><text:span text:style-name="T376">kalba.<text:s/></text:span></text:p>
      <text:p text:style-name="P377"><text:span text:style-name="T378">20</text:span><text:span text:style-name="T379">. Jei atitinkami dokumentai yra išduoti kita kalba, turi būti pateiktas tinkamai patvirtintas vertimas į kalbą. Vertimas turi būti patvirtintas</text:span><text:s/>tiekėjo ar jo įgalioto asmens parašu.<text:s/><text:span text:style-name="T380">Pateikiamas skenuotas dokumentas elektroninėje formoje.</text:span></text:p>
      <text:p text:style-name="P381"><text:span text:style-name="T382">21</text:span><text:span text:style-name="T383">.<text:s/></text:span><text:span text:style-name="T384">Tiekėjo pasiūlymas turi būti pasirašytas saugiu elektroniniu parašu, atitinkančiu Lietuvos Respublikos elektroninio parašo įstatyme (Žin.,2000, Nr. 61-1827) nustatytus reikalavimus.</text:span></text:p>
      <text:p text:style-name="P385"><text:span text:style-name="T386">22</text:span><text:span text:style-name="T387">.<text:s/></text:span><text:span text:style-name="T388">Pasiūlymą sudaro tiekėjo pateiktų duomenų, dokumentų elektroninėje formoje ir atsakymų CVP IS priemonėmis, visuma (perkančioji organizacija pasilieka sau teisę pareikalauti dokumentų originalų), susidedanti iš:</text:span></text:p>
      <text:p text:style-name="P389"><text:span text:style-name="T390">22.1</text:span><text:span text:style-name="T391">. užpildyta pasiūlymo forma, parengta pagal šių konkurso sąlygų 1 priedą.<text:s/></text:span><text:span text:style-name="T392">Pateikiamas skenuotas dokumentas elektroninėje formoje;</text:span></text:p>
      <text:p text:style-name="P393"><text:span text:style-name="T394">22.2</text:span><text:span text:style-name="T395">. konkurso sąlygose nurodytus minimalius kvalifikacijos reikalavimus pagrindžiantys dokumentai, tame tarpe, Tiekėjo deklaracija, parengta pagal šių konkurso sąlygų 3 priede pateiktą formą.<text:s/></text:span><text:span text:style-name="T396">Jeigu pasiūlymą teikia ūkio subjektų grupė, šią deklaraciją užpildo ir pasiūlyme pateikia kiekvienas ūkio subjektų grupės narys.<text:s/></text:span><text:span text:style-name="T397">Pateikiamas skenuotas dokumentas elektroninėje formoje;</text:span></text:p>
      <text:p text:style-name="P398"><text:span text:style-name="T399">22.3</text:span><text:span text:style-name="T400">. jungtinės veiklos sutartis arba tinkamai patvirtinta jos kopija.<text:s/></text:span><text:span text:style-name="T401">Pateikiamas skenuotas dokumentas elektroninėje formoje</text:span>;</text:p>
      <text:p text:style-name="P402"><text:span text:style-name="T403">22.4</text:span><text:span text:style-name="T404">. kita konkurso sąlygose prašoma informacija ir (ar) dokumentai.<text:s/></text:span><text:span text:style-name="T405">Pateikiamas skenuotas dokumentas elektroninėje formoje</text:span>.</text:p>
      <text:p text:style-name="P406"><text:span text:style-name="T407">23</text:span><text:span text:style-name="T408">. Tiekėjas gali pateikti tik vieną pasiūlymą – individualiai arba kaip ūkio subjektų grupės narys. Jei tiekėjas pateikia daugiau kaip vieną pasiūlymą arba ūkio subjektų grupės narys dalyvauja teikiant kelis pasiūlymus, visi tokie pasiūlymai bus atmesti.<text:s/></text:span></text:p>
      <text:p text:style-name="P409">24.<text:s/><text:span text:style-name="T410">Tiekėjas, pateikdamas pasiūlymą, turi siūlyti visą nurodytą paslaugų apimtį.</text:span></text:p>
      <text:p text:style-name="P411">25. Tiekėjams nėra leidžiama pateikti alternatyvių pasiūlymų. Tiekėjui pateikus alternatyvų pasiūlymą,<text:s/><text:span text:style-name="T412">jo pasiūlymas ir alternatyvus pasiūlymas (alternatyvūs pasiūlymai) bus atmesti</text:span>.</text:p>
      <text:p text:style-name="P413"><text:span text:style-name="T414">26</text:span><text:span text:style-name="T415">. Pasiūlymas turi būti pateiktas iki<text:s/></text:span><text:span text:style-name="T416">2014-02-03, 13.30 val.</text:span><text:span text:style-name="T417"><text:s/></text:span>(Lietuvos Respublikos laiku) tik elektroninėmis priemonėmis, naudojant CVP IS. Tiekėjui CVP IS susirašinėjimo priemonėmis paprašius, perkančioji organizacija CVP IS susirašinėjimo priemonėmis patvirtina, kad tiekėjo pasiūlymas yra gautas ir nurodo gavimo dieną, valandą ir minutę.</text:p>
      <text:p text:style-name="P418"><text:span text:style-name="T419">27</text:span><text:span text:style-name="T420">. Tiekėjai pasiūlyme turi nurodyti, kokia pasiūlyme pateikta informacija yra konfidenciali. Perkančioji organizacija, viešojo pirkimo komisija (toliau – Komisija), jos nariai ar ekspertai ir kiti asmenys negali atskleisti tiekėjo pateiktos informacijos, kurią tiekėjas nurodė kaip konfidencialią. Informacija, kurią viešai skelbti įpareigoja Lietuvos Respublikos įstatymai, negali būti tiekėjo nurodoma kaip konfidenciali.</text:span></text:p>
      <text:p text:style-name="P421"><text:span text:style-name="T422">28</text:span><text:span text:style-name="T423">. Pasiūlymuose nurodoma paslaugų</text:span><text:span text:style-name="T424"><text:s/></text:span><text:span text:style-name="T425">kaina pateikiama litais, turi būti išreikšta ir apskaičiuota taip, kaip nurodyta šių konkurso sąlygų 1 priede. Apskaičiuojant kainą, turi būti atsižvelgta į visą šiose konkurso sąlygose nurodytą paslaugų apimtį, kainos sudėtines dalis, į techninės specifikacijos reikalavimus ir pan. Į kainą turi būti įskaityti visi mokesčiai ir visos tiekėjo išlaidos.<text:s/></text:span></text:p>
      <text:p text:style-name="P426">29. Pasiūlymas galioja jame tiekėjo nurodytą laiką. Pasiūlymas turi galioti ne trumpiau nei iki<text:s/><text:span text:style-name="T427">2014-04-03</text:span><text:span text:style-name="T428">.</text:span></text:p>
      <text:p text:style-name="P429">30. Kol nesibaigė pasiūlymų galiojimo laikas, perkančioji organizacija turi teisę prašyti CVP IS priemonėmis, kad tiekėjai pratęstų jų galiojimą iki konkrečiai nurodyto laiko. Tiekėjas CVP IS priemonėmis tokį prašymą gali atmesti.</text:p>
      <text:p text:style-name="P430">31. Perkančioji organizacija turi teisę pratęsti pasiūlymo pateikimo terminą. Apie naują pasiūlymų pateikimo terminą perkančioji organizacija paskelbia CVP IS bei praneša tik CVP IS priemonėmis prie pirkimo prisijungusiems tiekėjams.</text:p>
      <text:p text:style-name="P431">32. Tiekėjas iki galutinio pasiūlymų pateikimo termino turi teisę pakeisti arba atšaukti savo pasiūlymą CVP IS priemonėmis. Toks pakeitimas arba pranešimas, kad pasiūlymas atšaukiamas, pripažįstamas galiojančiu, jeigu perkančioji organizacija jį gauna pateiktą CVP IS priemonėmis iki pasiūlymų pateikimo termino pabaigos.</text:p>
      <text:p text:style-name="P432"/>
      <text:p text:style-name="P433"><text:span text:style-name="T434">VI</text:span><text:span text:style-name="T435">.<text:s/></text:span><text:span text:style-name="T436">PASIŪLYMŲ GALIOJIMO UŽTIKRINIMAS<text:s/></text:span></text:p>
      <text:p text:style-name="P437"/>
      <text:p text:style-name="P438"><text:span text:style-name="T439">33</text:span><text:span text:style-name="T440">. Perkančioji organizacija nereikalauja pasiūlymo galiojimo užtikrinimo.</text:span></text:p>
      <text:p text:style-name="P441"/>
      <text:p text:style-name="P442"><text:span text:style-name="T443">VII</text:span><text:span text:style-name="T444">.</text:span><text:span text:style-name="T445"><text:s/></text:span><text:span text:style-name="T446">KONKURSO SĄLYGŲ PAAIŠKINIMAS IR PATIKSLINIMAS</text:span></text:p>
      <text:p text:style-name="P447"/>
      <text:p text:style-name="P448"><text:span text:style-name="T449">34</text:span><text:span text:style-name="T450">.<text:s/></text:span><text:span text:style-name="T451">Konkurso sąlygos gali būti paaiškinamos, patikslinamos tiekėjų iniciatyva, jiems<text:s/></text:span>CVP IS susirašinėjimo priemonėmis<text:span text:style-name="T452"><text:s/>kreipiantis į perkančiąją organizaciją.</text:span></text:p>
      <text:p text:style-name="P453"><text:span text:style-name="T454">35</text:span><text:span text:style-name="T455">. Prašymai paaiškinti konkurso sąlygas gali būti pateikiami perkančiajai organizacijai<text:s/></text:span>CVP IS susirašinėjimo priemonėmis<text:span text:style-name="T456"><text:s/>ne vėliau kaip likus 4 darbo dienoms iki pasiūlymų pateikimo termino pabaigos. Tiekėjai turėtų būti aktyvūs ir pateikti klausimus ar paprašyti paaiškinti konkurso sąlygas iš karto jas išanalizavę, atsižvelgdami į tai, kad pasibaigus pasiūlymų pateikimo terminui, pasiūlymo turinio keisti nebus galima.<text:s/></text:span></text:p>
      <text:p text:style-name="P457"><text:span text:style-name="T458">36</text:span><text:span text:style-name="T459">. Nesibaigus pasiūlymų pateikimo terminui perkančioji organizacija turi teisę savo iniciatyva paaiškinti, patikslinti konkurso sąlygas.</text:span></text:p>
      <text:p text:style-name="P460"><text:span text:style-name="T461">37</text:span><text:span text:style-name="T462">. Atsakydama į kiekvieną tiekėjo<text:s/></text:span>CVP IS susirašinėjimo priemonėmis<text:span text:style-name="T463"><text:s/>pateiktą prašymą paaiškinti konkurso sąlygas, jeigu jis buvo pateiktas nepasibaigus šių konkurso sąlygų 34 punkte nurodytam terminui, arba aiškindama, tikslindama konkurso sąlygas savo iniciatyva, perkančioji organizacija turi<text:s/></text:span>paaiškinimus, patikslinimus paskelbti CVP IS ir išsiųsti visiems tiekėjams, kurie prisijungė prie pirkimo, ne vėliau kaip likus 1 darbo dienai iki pasiūlymų pateikimo termino pabaigos.</text:p>
      <text:p text:style-name="P464"><text:span text:style-name="T465">38</text:span><text:span text:style-name="T466">. Į laiku gautą tiekėjo prašymą paaiškinti konkurso sąlygas perkančioji organizacija atsako<text:s/></text:span>CVP IS susirašinėjimo priemonėmis<text:span text:style-name="T467"><text:s/></text:span><text:span text:style-name="T468">ne vėliau kaip per 3 darbo dienas nuo jo gavimo dienos. Perkančioji organizacija, atsakydama tiekėjui, kartu siunčia paaiškinimus ir visiems kitiems tiekėjams,<text:s/></text:span>kurie prisijungė prie pirkimo, bet nenurodo, kuris tiekėjas pateikė prašymą paaiškinti konkurso sąlygas. Perkančioji organizacija tiek aiškindama, tikslindama konkurso sąlygas savo iniciatyva, tiek tiekėjų iniciatyva visus paaiškinimus ir patikslinimus skelbia CVP IS.</text:p>
      <text:p text:style-name="P469"><text:span text:style-name="T470">39</text:span><text:span text:style-name="T471">. Perkančioji organizacija, paaiškindama ar patikslindama pirkimo dokumentus, privalo užtikrinti tiekėjų anonimiškumą, t. y. privalo užtikrinti, kad tiekėjas nesužinotų kitų tiekėjų, dalyvaujančių pirkimo procedūrose, pavadinimų ir kitų rekvizitų.</text:span></text:p>
      <text:p text:style-name="P472"><text:span text:style-name="T473">40</text:span><text:span text:style-name="T474">. Perkančioji organizacija nerengs susitikimų su tiekėjais dėl pirkimo dokumentų paaiškinimų.</text:span></text:p>
      <text:p text:style-name="P475">41.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konkurso sąlygas paaiškina (patikslina) ir negali konkurso sąlygų paaiškinimų (patikslinimų) pateikti taip, kad visi kandidatai juos gautų ne vėliau kaip likus 1 darbo dienai iki pasiūlymų pateikimo termino pabaigos, perkelia pasiūlymų pateikimo terminą laikui, per kurį tiekėjai, rengdami pirkimo pasiūlymus, galėtų atsižvelgti į šiuos paaiškinimus (patikslinimus). Apie pasiūlymų pateikimo termino pratęsimą pranešama patikslinant skelbimą. Pranešimai apie pasiūlymų pateikimo termino nukėlimą taip pat paskelbiami CVP IS ir išsiunčiami suinteresuotiems tiekėjams, jeigu tokie yra žinomi perkančiajai organizacijai.</text:p>
      <text:p text:style-name="P476"/>
      <text:p text:style-name="P477"><text:span text:style-name="T478">VIII</text:span><text:span text:style-name="T479">.<text:s/></text:span><text:span text:style-name="T480">VOKŲ SU PASIŪLYMAIS ATPLĖŠIMO PROCEDŪROS</text:span></text:p>
      <text:p text:style-name="P481"/>
      <text:p text:style-name="P482"><text:span text:style-name="T483">42</text:span><text:span text:style-name="T484">.<text:s/></text:span><text:span text:style-name="T485">Su CVP IS priemonėmis pateiktais tiekėjų pasiūlymais pradinis susipažinimas – elektroninių vokų atplėšimo procedūra, vyks elektroniniu būdu Viešųjų pirkimų komisijos posėdyje (toliau – Komisija)<text:s/></text:span><text:span text:style-name="T486">–<text:s/></text:span><text:span text:style-name="T487">2014-02-03, 13.30 val.</text:span></text:p>
      <text:p text:style-name="P488"><text:span text:style-name="T489">43</text:span><text:span text:style-name="T490">. Vokų su pasiūlymais atplėšimo procedūroje turi teisę dalyvauti visi pasiūlymus pateikę tiekėjai arba jų įgalioti atstovai, taip pat viešuosius pirkimus kontroliuojančių institucijų atstovai. Vokai atplėšiami ir tuo atveju, jei į vokų atplėšimo posėdį neatvyksta pasiūlymus pateikę tiekėjai arba jų įgalioti atstovai.</text:span></text:p>
      <text:p text:style-name="P491"><text:span text:style-name="T492">44</text:span><text:span text:style-name="T493">.<text:s/></text:span><text:span text:style-name="T494">Vokų su pasiūlymais atplėšimo procedūroje dalyvaujantiems tiekėjams ar jų įgaliotiems atstovams skelbiamas pasiūlymą pateikusio tiekėjo pavadinimas, pasiūlyme nurodyta kaina ir pranešama, ar yra pateiktas pasiūlymo galiojimo užtikrinimas, ar pasiūlymas pateiktas Perkančiosios organizacijos nurodytomis elektroninėmis priemonėmis,<text:s/></text:span><text:span text:style-name="T495">ar pateikti pasiūlymai pasirašyti saugiu elektroniniu parašu, atitinkančiu Lietuvos Respublikos elektroninio parašo įstatymo numatytus reikalavimus, CVP IS priemonėmis pateiktų pasiūlymų būklė: ar nebuvo užregistruota neteisėtos prieigos prie CVP IS priemonėmis pateiktų pasiūlymų atvejų (jei yra – jų skaičius), ar iki pasiūlymų pateikimo termino pabaigos niekas negalėjo peržiūrėti pasiūlyme pateiktos informacijos, ar nurodytas įgaliotojo asmens vardas, pavardė, pareigos.<text:s/></text:span><text:span text:style-name="T496">Ši informacija pateikiama ir posėdyje nedalyvavusiems, tačiau pageidavimą gauti informaciją CVP IS susirašinėjimo priemonėmis pareiškusiems, pasiūlymą pateikusiems tiekėjams.</text:span></text:p>
      <text:p text:style-name="P497">45. Tolesnes pasiūlymų nagrinėjimo, vertinimo ir palyginimo procedūras atlieka Komisija, tiekėjams ar jų<text:s/><text:span text:style-name="T498">įgaliotiems</text:span><text:s/>atstovams nedalyvaujant.</text:p>
      <text:p text:style-name="P499"/>
      <text:p text:style-name="P500"><text:span text:style-name="T501">IX</text:span><text:span text:style-name="T502">.<text:s/></text:span><text:span text:style-name="T503">PASIŪLYMŲ<text:s/></text:span><text:span text:style-name="T504">NAGRINĖJIMAS IR PASIŪLYMŲ ATMETIMO PRIEŽASTYS</text:span></text:p>
      <text:p text:style-name="P505"/>
      <text:p text:style-name="P506"><text:span text:style-name="T507">46</text:span><text:span text:style-name="T508">. Komisija tikrina tiekėjų pasiūlymuose pateiktų kvalifikacijos duomenų atitiktį konkurso sąlygose nustatytiems minimaliems kvalifikacijos reikalavimams.</text:span></text:p>
      <text:p text:style-name="P509"><text:span text:style-name="T510">47</text:span><text:span text:style-name="T511">. Jeigu Komisija nustato, kad tiekėjo pateikti kvalifikacijos duomenys yra neišsamūs arba netikslūs, ji privalo<text:s/></text:span>CVP IS susirašinėjimo priemonėmis<text:span text:style-name="T512"><text:s/>prašyti tiekėjo juos papildyti arba paaiškinti per perkančiosios organizacijos nurodytą terminą. Jeigu perkančiosios organizacijos prašymu tiekėjas nepatikslino pateiktų netikslių ir neišsamių duomenų apie savo kvalifikaciją, perkančioji organizacija atmeta tokį pasiūlymą.</text:span></text:p>
      <text:p text:style-name="P513"><text:span text:style-name="T514">48</text:span><text:span text:style-name="T515">. Komisija priima sprendimą dėl kiekvieno pasiūlymą pateikusio tiekėjo minimalių kvalifikacijos duomenų atitikties konkurso sąlygose nustatytiems reikalavimams ir kiekvienam iš jų<text:s/></text:span>CVP IS susirašinėjimo priemonėmis<text:span text:style-name="T516"><text:s/>praneša apie šio patikrinimo rezultatus. Teisę dalyvauti tolesnėse pirkimo procedūrose turi tik tie tiekėjai, kurių kvalifikacijos duomenys atitinka perkančiosios organizacijos keliamus reikalavimus.</text:span></text:p>
      <text:p text:style-name="P517"><text:span text:style-name="T518">49</text:span><text:span text:style-name="T519">. Iškilus klausimams dėl pasiūlymų turinio ir Komisijai<text:s/></text:span>CVP IS susirašinėjimo priemonėmis<text:span text:style-name="T520"><text:s/>paprašius, tiekėjai privalo per Komisijos nurodytą terminą pateikti<text:s/></text:span>CVP IS susirašinėjimo priemonėmis<text:span text:style-name="T521"><text:s/>papildomus paaiškinimus nekeisdami pasiūlymo esmės.</text:span></text:p>
      <text:p text:style-name="P522">50. Jeigu pateiktame pasiūlyme Komisija randa pasiūlyme nurodytos kainos apskaičiavimo klaidų, ji privalo CVP IS susirašinėjimo priemonėmis paprašyti tiekėjų per jos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text:p>
      <text:p text:style-name="P523">51. Kai pateiktame pasiūlyme nurodoma neįprastai maža kaina, Komisija turi teisę, o ketindama atmesti pasiūlymą – privalo tiekėjo CVP IS susirašinėjimo priemonėmis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 Perkančioji organizacija, vertindama, ar tiekėjo pateiktame pasiūlyme nurodyta kaina yra neįprastai maža, palygina tiekėjo pasiūlyme nurodytą kainą su rinkoje esančiomis analogiško pirkimo objekto kainomis bei su kitų tiekėjų pasiūlymuose nurodytomis kainomis. Kaina visais atvejais laikoma neįprastai maža, jeigu ji atitinka bent vieną iš šių sąlygų:<text:s/></text:p>
      <text:p text:style-name="P524">1) yra 15 ir daugiau procentų mažesnė už visų tiekėjų, kurių pasiūlymai neatmesti dėl kitų priežasčių, pasiūlytų kainų aritmetinį vidurkį;<text:s/></text:p>
      <text:p text:style-name="P525">2) yra 30 ir daugiau procentų mažesnė nuo suplanuotų viešajam pirkimui skirti lėšų.</text:p>
      <text:p text:style-name="P526">Jei tiekėjas kainos nepagrindžia, jo pasiūlymas atmetamas.</text:p>
      <text:p text:style-name="P527">52. Tiekėjo pateiktų kvalifikacijos duomenų patikslinimai, pasiūlymo turinio paaiškinimai, pasiūlyme nurodytų aritmetinių klaidų pataisymai, neįprastai mažos kainos pagrindimo dokumentai yra pateikiami tik CVP IS susirašinėjimo priemonėmis.</text:p>
      <text:p text:style-name="P528">53. Komisija atmeta pasiūlymą, jeigu:</text:p>
      <text:p text:style-name="P529">53.1. tiekėjas neatitiko minimalių kvalifikacijos reikalavimų;<text:s/></text:p>
      <text:p text:style-name="P530">53.2. tiekėjas pasiūlyme pateikė netikslius ar neišsamius duomenis apie savo kvalifikaciją ir, perkančiajai organizacijai prašant, nepatikslino jų;</text:p>
      <text:p text:style-name="P531">53.3. pasiūlymas neatitiko konkurso sąlygose nustatytų reikalavimų (tiekėjo pateikta techninė specifikacija neatitinka pirkimo dokumentuose nustatytų reikalavimų; nepateikta Tiekėjo sąžiningumo deklaracija ir pan.);</text:p>
      <text:p text:style-name="P532">53.4<text:s/>tiekėjas per perkančiosios organizacijos nurodytą terminą neištaisė aritmetinių klaidų ir (ar) nepaaiškino pasiūlymo;</text:p>
      <text:p text:style-name="P533">53.5. visų tiekėjų, kurių pasiūlymai neatmesti dėl kitų priežasčių, buvo pasiūlytos per didelės, perkančiajai organizacijai nepriimtinos kainos;</text:p>
      <text:p text:style-name="P534">53.6. buvo pasiūlyta neįprastai maža kaina ir tiekėjas Komisijos prašymu nepateikė kainos sudėtinių dalių pagrindimo arba kitaip nepagrindė neįprastai mažos kainos.</text:p>
      <text:p text:style-name="P535">53.7. pasiūlymas buvo pateiktas ne perkančiosios organizacijos nurodytomis elektroninėmis priemonėmis;</text:p>
      <text:p text:style-name="P536">53.8. jei tiekėjas pateikia daugiau kaip vieną pasiūlymą arba ūkio subjektų grupės narys dalyvauja teikiant kelis pasiūlymus. Laikoma, kad tiekėjas pateikė daugiau kaip vieną pasiūlymą, jeigu tą patį pasiūlymą pateikė ir raštu (popierine forma, vokuose), ir naudodamasis CVP IS priemonėmis.</text:p>
      <text:p text:style-name="P537"/>
      <text:p text:style-name="P538"><text:span text:style-name="T539">X</text:span><text:span text:style-name="T540">. </text:span><text:span text:style-name="T541">PASIŪLYMŲ VERTINIMAS</text:span></text:p>
      <text:p text:style-name="P542"/>
      <text:p text:style-name="P543"><text:span text:style-name="T544">54</text:span><text:span text:style-name="T545">. Pasiūlymuose nurodytos kainos bus vertinamos litais.</text:span></text:p>
      <text:p text:style-name="P546"><text:span text:style-name="T547">55</text:span><text:span text:style-name="T548">. Perkančiosios organizacijos neatmesti pasiūlymai vertinami pagal mažiausios kainos kriterijų.</text:span></text:p>
      <text:p text:style-name="P549"><text:span text:style-name="T550">XI</text:span><text:span text:style-name="T551">.<text:s/></text:span><text:span text:style-name="T552">PASIŪLYMŲ EILĖ IR SPRENDIMAS DĖL PIRKIMO SUTARTIES SUDARYMO</text:span></text:p>
      <text:p text:style-name="P553"/>
      <text:p text:style-name="P554"><text:span text:style-name="T555">56</text:span><text:span text:style-name="T556">. Išnagrinėjusi, įvertinusi ir palyginusi pateiktus pasiūlymus, Komisija nustato pasiūlymų eilę. Pasiūlymai šioje eilėje surašomi kainos didėjimo tvarka. Jeigu kelių pateiktų pasiūlymų yra vienodos kainos, nustatant pasiūlymų eilę pirmesnis į šią eilę įrašomas tiekėjas, kurio<text:s/></text:span>pasiūlymas CVP IS priemonėmis pateiktas anksčiausiai.</text:p>
      <text:p text:style-name="P557">57.<text:s/><text:span text:style-name="T558">Laimėjusiu pasiūlymas pripažįstamas Viešųjų pirkimų įstatymo bei šių konkurso sąlygų nustatyta tvarka. Perkančioji organizacija suinteresuotiems dalyviams nedelsdama (ne vėliau kaip per 5 darbo dienas)<text:s/></text:span>CVP IS susirašinėjimo priemonėmis<text:s/><text:span text:style-name="T559">praneša apie priimtą sprendimą sudaryti pirkimo</text:span><text:span text:style-name="T560"><text:s/></text:span><text:span text:style-name="T561">sutartį ir nurodo nustatytą pasiūlymų eilę, laimėjusį pasiūlymą, tikslų atidėjimo terminą (ne mažiau kaip<text:s/></text:span><text:span text:style-name="T562">15 dienų</text:span><text:span text:style-name="T563"><text:s/></text:span><text:span text:style-name="T564">laikotarpis, kuris prasideda nuo pranešimo apie sprendimą sudaryti pirkimo sutartį išsiuntimo iš perkančiosios organizacijos suinteresuotiems kandidatams ir suinteresuotiems dalyviams dienos</text:span><text:span text:style-name="T565">). <text:s/>Tais atvejais, kai pasiūlymą pateikė tik vienas tiekėjas, pasiūlymų eilė nenustatoma ir jo pasiūlymas laikomas laimėjusiu, jeigu nebuvo atmestas pagal šių konkurso sąlygų 13 ir (arba) 52 punkto nuostatas. Tiekėjams, kurių pasiūlymai neįrašyti į šią eilę, kartu su pranešimu apie pasiūlymų eilę pranešama ir apie jų pasiūlymų atmetimo priežastis. Perkančioji organizacija taip pat nurodo priežastis, dėl kurių buvo priimtas sprendimas nesudaryti pirkimo sutarties, pradėti pirkimą iš naujo.</text:span></text:p>
      <text:p text:style-name="P566">58.<text:s/><text:span text:style-name="T567">Perkančioji organizacija sudaryti pirkimo sutartį siūlo tam dalyviui, kurio pasiūlymas pripažintas laimėjusiu.<text:s/></text:span>Pirkimo sutarčiai pasirašyti laikas gali būti nustatomas atskiru pranešimu arba nurodomas pranešime apie laimėjusį pasiūlymą.</text:p>
      <text:p text:style-name="P568">59.<text:s/><text:span text:style-name="T569">Jeigu tiekėjas, kurio pasiūlymas pripažintas laimėjusiu, raštu arba<text:s/></text:span>CVP IS susirašinėjimo priemonėmis<text:span text:style-name="T570"><text:s/>atsisako sudaryti pirkimo sutartį,<text:s/></text:span><text:span text:style-name="T571">iki nurodyto laiko neatvyksta sudaryti pirkimo sutarties, arba jei tiekėjo pateikta Tiekėjo sąžiningumo deklaracija yra melaginga, arba atsisako pirkimo sutartį sudaryti pirkimo dokumentuose nustatytomis sąlygomis laikoma, kad jis atsisakė sudaryti pirkimo sutartį. Tuo atveju perkančioji organizacija siūlo sudaryti pirkimo sutartį tiekėjui, kurio pasiūlymas pagal pasiūlymų eilę yra pirmas po tiekėjo, atsisakiusio sudaryti pirkimo sutartį.</text:span></text:p>
      <text:p text:style-name="P572">60.<text:s/><text:span text:style-name="T573">Perkančioji organizacija, gavusi tiekėjo, kurio pasiūlymas nebuvo atmestas,<text:s/></text:span>CVP IS susirašinėjimo priemonėmis<text:span text:style-name="T574"><text:s/>pateiktą prašymą atsako nedelsdama, ne vėliau kaip per 15 dienų nuo prašymo gavimo dienos, nurodydama laimėjusio pasiūlymo charakteristikas ir santykinius pranašumus, dėl kurių šis pasiūlymas buvo pripažintas geriausiu, taip pat šį pasiūlymą pateikusio pavadinimą.</text:span></text:p>
      <text:p text:style-name="P575"><text:span text:style-name="T576">61</text:span><text:span text:style-name="T577">. Perkančioji organizacija šių konkurso sąlygų 57 punkte nurodytu atveju negali teikti informacijos, jei jos atskleidimas prieštarauja teisės aktams, kenkia visuomenės interesams, teisėtiems tiekėjų komerciniams interesams arba trukdo užtikrinti sąžiningą konkurenciją, taip pat neteikiama tokia informacija, kurią tiekėjas nurodė kaip konfidencialią.</text:span></text:p>
      <text:p text:style-name="P578"/>
      <text:p text:style-name="P579"><text:span text:style-name="T580">XII</text:span><text:span text:style-name="T581">.<text:s/></text:span><text:span text:style-name="T582">PRETENZIJŲ IR SKUNDŲ NAGRINĖJIMO TVARKA</text:span></text:p>
      <text:p text:style-name="P583"/>
      <text:p text:style-name="P584"><text:span text:style-name="T585">62</text:span><text:span text:style-name="T586">. Tiekėjas, kuris mano, kad perkančioji organizacija nesilaikė Viešųjų pirkimų įstatymo reikalavimų ir tuo pažeidė ar pažeis jo teisėtus interesus, gali kreiptis į apygardos teismą, kaip pirmosios instancijos teismą, dėl:<text:s/></text:span></text:p>
      <text:p text:style-name="P587"><text:span text:style-name="T588">1</text:span><text:span text:style-name="T589">) laikinųjų apsaugos priemonių taikymo, įskaitant pirkimo procedūros sustabdymą ar perkančiosios organizacijos priimto sprendimo vykdymo sustabdymą;<text:s/></text:span></text:p>
      <text:p text:style-name="P590"><text:span text:style-name="T591">2</text:span><text:span text:style-name="T592">) perkančiosios organizacijos sprendimų, kurie neatitinka įstatymo reikalavimų, panaikinimo ar pakeitimo;<text:s/></text:span></text:p>
      <text:p text:style-name="P593"><text:span text:style-name="T594">3</text:span><text:span text:style-name="T595">) žalos atlyginimo;<text:s/></text:span></text:p>
      <text:p text:style-name="P596"><text:span text:style-name="T597">4</text:span><text:span text:style-name="T598">) pirkimo sutarties pripažinimo negaliojančia;</text:span></text:p>
      <text:p text:style-name="P599"><text:span text:style-name="T600">5</text:span><text:span text:style-name="T601">) alternatyvių sankcijų taikymo.</text:span></text:p>
      <text:p text:style-name="P602"><text:span text:style-name="T603">63</text:span><text:span text:style-name="T604">. Tiekėjas, norėdamas iki pirkimo sutarties sudarymo ginčyti perkančiosios organizacijos sprendimus ar veiksmus, pirmiausia turi pateikti<text:s/></text:span>CVP IS priemonėmis<text:s/><text:span text:style-name="T605">pretenziją perkančiajai organizacijai. Perkančiosios organizacijos sprendimas, priimtas išnagrinėjus tiekėjo pretenziją, gali būti skundžiamas teismui.</text:span></text:p>
      <text:p text:style-name="P606"><text:span text:style-name="T607">64</text:span><text:span text:style-name="T608">.<text:s/></text:span>Tiekėjas turi teisę pateikti pretenziją perkančiajai organizacijai, pateikti prašymą ar pareikšti ieškinį teismui (išskyrus ieškinį dėl pirkimo sutarties pripažinimo negaliojančia)<text:span text:style-name="T609"><text:s/>per 15 dienų nuo perkančiosios organizacijos pranešimo<text:s/></text:span>CVP IS priemonėmis<text:span text:style-name="T610"><text:s/>apie jos priimtą sprendimą išsiuntimo tiekėjams dienos.</text:span></text:p>
      <text:p text:style-name="P611"><text:span text:style-name="T612">65</text:span><text:span text:style-name="T613">. Tiekėjas turi teisę pareikšti ieškinį dėl pirkimo sutarties pripažinimo negaliojančia per 6 mėnesius nuo pirkimo sutarties sudarymo dienos.</text:span></text:p>
      <text:p text:style-name="P614"><text:span text:style-name="T615">66</text:span><text:span text:style-name="T616">. Perkančioji organizacija nagrinėja tik tas tiekėjų pretenzijas, kurios gautos iki pirkimo sutarties sudarymo dienos.<text:s/></text:span></text:p>
      <text:p text:style-name="P617"><text:span text:style-name="T618">67</text:span><text:span text:style-name="T619">.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dalyviams dienos.</text:span></text:p>
      <text:p text:style-name="P620"><text:span text:style-name="T621">68</text:span><text:span text:style-name="T622">. Perkančioji organizacija privalo išnagrinėti pretenziją ir priimti motyvuotą sprendimą ne vėliau kaip per 5 darbo dienas nuo pretenzijos gavimo dienos, o apie priimtą sprendimą ne vėliau kaip kitą darbo dieną<text:s/></text:span>CVP IS priemonėmis<text:span text:style-name="T623"><text:s/>pranešti pretenziją pateikusiam tiekėjui, ir suinteresuotiems dalyviams, taip pat juos informuoti apie anksčiau praneštų pirkimo procedūros terminų pasikeitimą.</text:span></text:p>
      <text:p text:style-name="P624"><text:span text:style-name="T625">69</text:span><text:span text:style-name="T626">. Tiekėjas, pateikęs prašymą ar pareiškęs ieškinį teismui, privalo nedelsdamas, bet ne vėliau kaip per 3 darbo dienas faksu, elektroninėmis priemonėmis ar pasirašytinai per kurjerį<text:s/></text:span><text:soft-page-break/><text:span text:style-name="T627">pateikti perkančiajai organizacijai prašymo ar ieškinio kopiją su priėmimo žyma ar kitais gavimo teisme įrodymais.</text:span></text:p>
      <text:p text:style-name="P628"/>
      <text:p text:style-name="P629"><text:span text:style-name="T630">XIII</text:span><text:span text:style-name="T631">.<text:s/></text:span><text:span text:style-name="T632">PIRKIMO SUTARTIES SĄLYGOS</text:span></text:p>
      <text:p text:style-name="P633"/>
      <text:p text:style-name="P634"><text:span text:style-name="T635">70</text:span><text:span text:style-name="T636">. Pirkimo sutartis turi būti sudaroma nedelsiant, bet ne anksčiau negu pasibaigė atidėjimo terminas. Atidėjimo terminas gali būti netaikomas, kai vienintelis suinteresuotas dalyvis yra tas, su kuriuo sudaroma pirkimo sutartis, ir nėra suinteresuotų kandidatų.</text:span></text:p>
      <text:p text:style-name="P637"><text:span text:style-name="T638">71</text:span><text:span text:style-name="T639">.<text:s/></text:span><text:span text:style-name="T640">Sudarant pirkimo sutartį, joje negali būti keičiama pirkimo dokumentuose nustatytos pirkimo sąlygos.<text:s/></text:span><text:span text:style-name="T641">Bus sudaroma fiksuotų įkainių sutartis. Paslaugų įkainiai (su PVM), nurodyti Tiekėjo pasiūlyme, per visą sutarties galiojimo laikotarpį išlieka pastovūs ir nekintami.</text:span></text:p>
      <text:p text:style-name="P642"><text:span text:style-name="T643">72</text:span><text:span text:style-name="T644">. Žemės sklypų formavimo ir pertvarkymo projektų parengimo, žemės sklypų kadastrinių matavimo atlikimo ir topografinių nuotraukų parengimo paslaugos turės būti suteikiamos per terminus, nurodytus Techninėje specifikacijoje.<text:s/></text:span><text:span text:style-name="T645">Nustatytus neatitikimus dėl kurių<text:s/></text:span><text:span text:style-name="T646">Perkančioji organizacija negali tinkamai užregistruoti statinio Tiekėjas</text:span><text:span text:style-name="T647"><text:s/>ištaiso per 1 savaitę nuo pastabų pateikimo dienos.</text:span></text:p>
      <text:p text:style-name="P648">73. Perkančioji organizacija už faktiškai suteiktas paslaugas apmoka ne vėliau kaip per 30 (trisdešimt) kalendorinių dienų, Paslaugos teikėjui pateikus parengtus dokumentus (du egzempliorius popierine forma ir vieną egzempliorių skaitmenine forma), perdavimo ir priėmimo aktus bei sąskaitas faktūras, kai:</text:p>
      <text:p text:style-name="Normal">- žemės sklypų formavimo ir pertvarkymo projektų parengti, suderinti, patikrinti ir patvirtinti teisės aktų nustatyta tvarka.</text:p>
      <text:p text:style-name="P649">- atlikta žemės sklypo kadastrinių matavimų bylą suderinta su gretimų sklypų savininkais bei patikrinta Nacionalinės žemės tarnybos prie Žemės ūkio ministerijos Varėnos skyriuje, sklypas paženklintas vietovėje (sukasti riboženkliai).</text:p>
      <text:p text:style-name="P650">- topografinė nuotrauka suderinta inžinerinius tinklus tiesiančiomis ar aptarnaujančiomis bendrovėmis bei Varėnos rajono savivaldybės administracijos Architektūros ir kraštotvarkos skyriumi.</text:p>
      <text:p text:style-name="P651"><text:span text:style-name="T652">74</text:span><text:span text:style-name="T653">. Prievolių</text:span><text:span text:style-name="T654"><text:s/></text:span><text:span text:style-name="T655">į</text:span><text:span text:style-name="T656">vykdymo u</text:span><text:span text:style-name="T657">ž</text:span><text:span text:style-name="T658">tikrinimas.</text:span><text:span text:style-name="T659"><text:s/>Paslaugų</text:span><text:span text:style-name="T660"><text:s/>tiek</text:span><text:span text:style-name="T661">ė</text:span><text:span text:style-name="T662">jas</text:span><text:span text:style-name="T663"><text:s/>moka 500 Lt. netesybas (baudą</text:span><text:span text:style-name="T664">), jei d</text:span><text:span text:style-name="T665">ė</text:span><text:span text:style-name="T666">l savo kalt</text:span><text:span text:style-name="T667">ė</text:span><text:span text:style-name="T668">s tinkamai</text:span><text:span text:style-name="T669"><text:s/>nesuteikia paslaugų</text:span><text:span text:style-name="T670"><text:s/>nustatytu terminu.</text:span><text:span text:style-name="T671"><text:s/>Paslaugų</text:span><text:span text:style-name="T672"><text:s/>tiek</text:span><text:span text:style-name="T673">ė</text:span><text:span text:style-name="T674">jas moka 2000 Lt. netesybas (baud</text:span><text:span text:style-name="T675">ą</text:span><text:span text:style-name="T676">) jei</text:span><text:span text:style-name="T677"><text:s/>dė</text:span><text:span text:style-name="T678">l savo kalt</text:span><text:span text:style-name="T679">ė</text:span><text:span text:style-name="T680">s paslaug</text:span><text:span text:style-name="T681">ą</text:span><text:span text:style-name="T682"><text:s/>v</text:span><text:span text:style-name="T683">ė</text:span><text:span text:style-name="T684">luoja atlikti daugiau kaip vien</text:span><text:span text:style-name="T685">ą</text:span><text:span text:style-name="T686"><text:s/>m</text:span><text:span text:style-name="T687">ė</text:span><text:span text:style-name="T688">nes</text:span><text:span text:style-name="T689">į</text:span><text:span text:style-name="T690">.<text:s/></text:span><text:span text:style-name="T691">Baudos mokamos už</text:span><text:span text:style-name="T692"><text:s/>kiekvien</text:span><text:span text:style-name="T693">ą</text:span><text:span text:style-name="T694"><text:s/>nustatytu terminu ne</text:span><text:span text:style-name="T695">į</text:span><text:span text:style-name="T696">vykdyt</text:span><text:span text:style-name="T697">ą</text:span><text:span text:style-name="T698"><text:s/>u</text:span><text:span text:style-name="T699">ž</text:span><text:span text:style-name="T700">sakym</text:span><text:span text:style-name="T701">ą</text:span><text:span text:style-name="T702">.</text:span></text:p>
      <text:p text:style-name="P703"><text:span text:style-name="T704">75</text:span><text:span text:style-name="T705">. Perkančioji organizacija, laiku neįvykdžiusi mokėjimo įsipareigojimų ir Tiekėjui pareikalavus, moka Tiekėjui delspinigius po 0,02 % nuo neapmokėtos sumos už <text:s/>kiekvieną mokėjimo vėlavimo dieną.</text:span></text:p>
      <text:p text:style-name="P706"><text:span text:style-name="T707">76</text:span><text:span text:style-name="T708">. Pirkimo sutartis bus sudaroma 24 mėn. laikotarpiui. Tiekėjui kokybiškai ir laiku teikiant paslaugas sutartis gali būti pratęsta 1 metams.</text:span></text:p>
      <text:p text:style-name="P709"><text:span text:style-name="T710">77</text:span><text:span text:style-name="T711">. Perkančioji organizacija</text:span><text:s/>turi teisę nutraukti sutartį, jeigu Tiekėjas bankrutuoja arba nepajėgia vykdyti sutartinių įsipareigojimų ir<text:s/><text:span text:style-name="T712">Perkančiajai organizacijai</text:span><text:s/>pareikalavus, nepateikia patikimų įrodymų dėl įmanomo šių įsipareigojimų vykdymo ateityje.</text:p>
      <text:p text:style-name="P713">78.<text:s/><text:span text:style-name="T714">Perkančioji organizacija</text:span><text:s/>turi teisę nutraukti sutartį, jeigu Tiekėjas nevykdo savo įsipareigojimų pagal šią sutartį. Tiekėjas turi teisę gauti atlyginimą už atliktų paslaugų dalį sutartyje nustatytais įkainiais.<text:s/><text:span text:style-name="T715">Perkančioji organizacija</text:span><text:s/>turi pateikti raštišką pranešimą apie sutarties nutraukimą ne mažiau kaip prieš 30 d.</text:p>
      <text:p text:style-name="P716">80. Tiekėjas turi teisę nutraukti sutartį, jeigu<text:s/><text:span text:style-name="T717">Perkančioji organizacija</text:span><text:s/>nevykdo savo įsipareigojimų pagal šią sutartį. Tiekėjas turi teisę gauti atlyginimą už atliktų paslaugų dalį sutartyje nustatytais įkainiais. Tiekėjas turi pateikti raštišką pranešimą apie sutarties nutraukimą ne mažiau kaip prieš 30 d.</text:p>
      <text:p text:style-name="P718"><text:span text:style-name="T719">81</text:span><text:span text:style-name="T720">.<text:s/></text:span>Tiekėjas turi teisę laikinai sustabdyti darbus, jeigu<text:s/><text:span text:style-name="T721">Perkančioji organizacija</text:span><text:s/>nevykdo ar netinkamai vykdo jo prievoles pagal sutartį.</text:p>
      <text:p text:style-name="P722">82. Abi šalys turi teisę vienašališkai nutraukti sutartį, jeigu dėl nenugalimos jėgos negali vykdyti savo įsipareigojimų.</text:p>
      <text:p text:style-name="P723">83. Sutartis gali būti nutraukta raštišku abiejų šalių susitarimu.</text:p>
      <text:p text:style-name="P724">84.<text:span text:style-name="T725"><text:s/>Baudos ar delspinigių sumokėjimas neatleidžia šalies nuo pareigos atlyginti nuostolius ir nuo sutarties įsipareigojimų vykdymo</text:span></text:p>
      <text:p text:style-name="P726">85. Visi kilę ginčai ar nesutarimai, susiję su sutartimi, tarp šalių sprendžiami derybomis.</text:p>
      <text:p text:style-name="P727">86. Šalims nepavykus susitarti, ginčas sprendžiamas Lietuvos Respublikos teismuose.</text:p>
      <text:p text:style-name="P728"/>
      <text:p text:style-name="P729"/>
      <text:p text:style-name="P730">_________________________</text:p>
      <text:p text:style-name="P731"/>
      <text:p text:style-name="P733"><text:span text:style-name="T734">Supaprastinto atviro konkurso sąlygų</text:span></text:p>
      <text:p text:style-name="P735"><text:span text:style-name="T736">1</text:span><text:span text:style-name="T737"><text:s/>priedas</text:span></text:p>
      <text:p text:style-name="P738"/>
      <text:p text:style-name="P739"><text:span text:style-name="T740">(Pasiūlymo formos pavyzdys)</text:span></text:p>
      <text:p text:style-name="P741"/>
      <text:p text:style-name="P742">Herbas arba prekių ženklas</text:p>
      <text:p text:style-name="P743"/>
      <text:p text:style-name="P744">(Tiekėjo pavadinimas)</text:p>
      <text:p text:style-name="P745"/>
      <text:p text:style-name="P746">(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747"/>
      <text:p text:style-name="P748">Varėnos <text:s/>rajono savivaldybės administracijai</text:p>
      <text:p text:style-name="P749"/>
      <text:p text:style-name="P750">PASIŪLYMAS</text:p>
      <text:p text:style-name="P751"/>
      <text:p text:style-name="P752">DĖL ŽEMĖS SKLYPŲ FORMAVIMO IR PERTVARKYMO PROJEKTŲ PARENGIMO, ŽEMĖS SKLYPŲ KADASTRINIŲ MATAVIMŲ ATLIKIMO IR TOPOGRAFINIŲ NUOTRAUKŲ PARENGIMO PASLAUGŲ PIRKIMO</text:p>
      <text:p text:style-name="P753">____________<text:span text:style-name="T754"><text:s/></text:span>Nr.______</text:p>
      <text:p text:style-name="P755">(Data)</text:p>
      <text:p text:style-name="P756">_____________</text:p>
      <text:p text:style-name="P757">(Sudarymo vieta)</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Tiekėjo pavadinimas<text:s/></text:span><text:span text:style-name="T766">/Jeigu dalyvauja ūkio subjektų grupė, surašomi visi dalyvių pavadinimai/</text:span></text:p>
          </table:table-cell>
          <table:table-cell table:style-name="TableCell767">
            <text:p text:style-name="P768"/>
            <text:p text:style-name="P769"/>
          </table:table-cell>
        </table:table-row>
        <table:table-row table:style-name="TableRow770">
          <table:table-cell table:style-name="TableCell771">
            <text:p text:style-name="P772"><text:span text:style-name="T773">Tiekėjo adresas</text:span><text:span text:style-name="T774"><text:s/>/Jeigu dalyvauja ūkio subjektų grupė, surašomi visi dalyvių adresai/</text:span></text:p>
          </table:table-cell>
          <table:table-cell table:style-name="TableCell775">
            <text:p text:style-name="P776"/>
            <text:p text:style-name="P777"/>
          </table:table-cell>
        </table:table-row>
        <table:table-row table:style-name="TableRow778">
          <table:table-cell table:style-name="TableCell779">
            <text:p text:style-name="P780">Už pasiūlymą atsakingo asmens vardas, pavardė</text:p>
          </table:table-cell>
          <table:table-cell table:style-name="TableCell781">
            <text:p text:style-name="P782"/>
          </table:table-cell>
        </table:table-row>
        <table:table-row table:style-name="TableRow783">
          <table:table-cell table:style-name="TableCell784">
            <text:p text:style-name="P785">Telefono numeris</text:p>
          </table:table-cell>
          <table:table-cell table:style-name="TableCell786">
            <text:p text:style-name="P787"/>
          </table:table-cell>
        </table:table-row>
        <table:table-row table:style-name="TableRow788">
          <table:table-cell table:style-name="TableCell789">
            <text:p text:style-name="P790">Fakso numeris</text:p>
          </table:table-cell>
          <table:table-cell table:style-name="TableCell791">
            <text:p text:style-name="P792"/>
          </table:table-cell>
        </table:table-row>
        <table:table-row table:style-name="TableRow793">
          <table:table-cell table:style-name="TableCell794">
            <text:p text:style-name="P795">El. pašto adresas</text:p>
          </table:table-cell>
          <table:table-cell table:style-name="TableCell796">
            <text:p text:style-name="P797"/>
          </table:table-cell>
        </table:table-row>
      </table:table>
      <text:p text:style-name="P798"/>
      <text:p text:style-name="P799">Šiuo pasiūlymu pažymime, kad sutinkame su visomis pirkimo sąlygomis, nustatytomis:</text:p>
      <text:p text:style-name="P800">1) supaprastinto atviro konkurso skelbime CVP IS ....................;</text:p>
      <text:p text:style-name="P801">2) kituose pirkimo dokumentuose (jų paaiškinimuose, papildymuose).</text:p>
      <text:p text:style-name="P802"/>
      <text:p text:style-name="P803">Mes siūlome atlikti šias paslaugas:</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Objektai</text:p>
          </table:table-cell>
          <table:table-cell table:style-name="TableCell813">
            <text:p text:style-name="P814">Mato vnt.</text:p>
          </table:table-cell>
          <table:table-cell table:style-name="TableCell815">
            <text:p text:style-name="P816">Orientacinis kiekis</text:p>
          </table:table-cell>
          <table:table-cell table:style-name="TableCell817">
            <text:p text:style-name="P818"><text:span text:style-name="T819">Įkainis,<text:s/></text:span><text:span text:style-name="T820">be PVM</text:span></text:p>
          </table:table-cell>
          <table:table-cell table:style-name="TableCell821">
            <text:p text:style-name="P822"><text:span text:style-name="T823">Suma, Lt<text:s/></text:span><text:span text:style-name="T824">be PVM</text:span></text:p>
          </table:table-cell>
        </table:table-row>
        <table:table-row table:style-name="TableRow825">
          <table:table-cell table:style-name="TableCell826" table:number-columns-spanned="5">
            <text:p text:style-name="P827">1. Žemės sklypų formavimo ir pertvarkymo projektų parengimas (be žemės sklypų kadastrinių matavimų)</text:p>
          </table:table-cell>
          <table:covered-table-cell/>
          <table:covered-table-cell/>
          <table:covered-table-cell/>
          <table:covered-table-cell/>
        </table:table-row>
        <table:table-row table:style-name="TableRow828">
          <table:table-cell table:style-name="TableCell829">
            <text:p text:style-name="P830">1.1.sklypo plotas <text:s/>iki 0,25 ha</text:p>
          </table:table-cell>
          <table:table-cell table:style-name="TableCell831">
            <text:p text:style-name="P832">vnt.</text:p>
          </table:table-cell>
          <table:table-cell table:style-name="TableCell833">
            <text:p text:style-name="P834">4</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2 sklypo plotas nuo 0,25 ha iki 0,5 ha<text:s/></text:p>
          </table:table-cell>
          <table:table-cell table:style-name="TableCell842">
            <text:p text:style-name="P843">vnt.</text:p>
          </table:table-cell>
          <table:table-cell table:style-name="TableCell844">
            <text:p text:style-name="P845">5</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3. sklypo plotas nuo 0,5 iki 1 ha</text:p>
          </table:table-cell>
          <table:table-cell table:style-name="TableCell853">
            <text:p text:style-name="P854">vnt.</text:p>
          </table:table-cell>
          <table:table-cell table:style-name="TableCell855">
            <text:p text:style-name="P856">4</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4. sklypo plotas nuo 1 iki 1,5 ha</text:p>
          </table:table-cell>
          <table:table-cell table:style-name="TableCell864">
            <text:p text:style-name="P865">vnt.</text:p>
          </table:table-cell>
          <table:table-cell table:style-name="TableCell866">
            <text:p text:style-name="P867">3</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5. sklypo plotas nuo 1,5 iki 3 ha</text:p>
          </table:table-cell>
          <table:table-cell table:style-name="TableCell875">
            <text:p text:style-name="P876">vnt.</text:p>
          </table:table-cell>
          <table:table-cell table:style-name="TableCell877">
            <text:p text:style-name="P878">2</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6. sklypo plotas nuo 3 iki 5 ha</text:p>
          </table:table-cell>
          <table:table-cell table:style-name="TableCell886">
            <text:p text:style-name="P887">vnt.</text:p>
          </table:table-cell>
          <table:table-cell table:style-name="TableCell888">
            <text:p text:style-name="P889">1</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7. sklypo plotas nuo 5 iki 10 ha</text:p>
          </table:table-cell>
          <table:table-cell table:style-name="TableCell897">
            <text:p text:style-name="P898">vnt.</text:p>
          </table:table-cell>
          <table:table-cell table:style-name="TableCell899">
            <text:p text:style-name="P900">1</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5">
            <text:p text:style-name="P907"><text:span text:style-name="T908">2. Žemės sklypų kadastrinių matavimų atlikimas</text:span></text:p>
          </table:table-cell>
          <table:covered-table-cell/>
          <table:covered-table-cell/>
          <table:covered-table-cell/>
          <table:covered-table-cell/>
        </table:table-row>
        <table:table-row table:style-name="TableRow909">
          <table:table-cell table:style-name="TableCell910">
            <text:p text:style-name="P911">2.1 sklypo plotas <text:s/>iki 0,25 ha</text:p>
          </table:table-cell>
          <table:table-cell table:style-name="TableCell912">
            <text:p text:style-name="P913">vnt</text:p>
          </table:table-cell>
          <table:table-cell table:style-name="TableCell914">
            <text:p text:style-name="P915">6</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2. sklypo plotas nuo 0,25 ha iki 0,5 ha</text:p>
          </table:table-cell>
          <table:table-cell table:style-name="TableCell923">
            <text:p text:style-name="P924">vnt</text:p>
          </table:table-cell>
          <table:table-cell table:style-name="TableCell925">
            <text:p text:style-name="P926">8</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3. sklypo plotas nuo 0,5 iki 1 ha</text:p>
          </table:table-cell>
          <table:table-cell table:style-name="TableCell934">
            <text:p text:style-name="P935">vnt</text:p>
          </table:table-cell>
          <table:table-cell table:style-name="TableCell936">
            <text:p text:style-name="P937">10</text:p>
          </table:table-cell>
          <table:table-cell table:style-name="TableCell938">
            <text:p text:style-name="P939"/>
          </table:table-cell>
          <table:table-cell table:style-name="TableCell940">
            <text:p text:style-name="P941"/>
          </table:table-cell>
        </table:table-row>
        <text:soft-page-break/>
        <table:table-row table:style-name="TableRow942">
          <table:table-cell table:style-name="TableCell943">
            <text:p text:style-name="P944">2.4. sklypo plotas nuo 1 iki 1,5 ha</text:p>
          </table:table-cell>
          <table:table-cell table:style-name="TableCell945">
            <text:p text:style-name="P946">vnt</text:p>
          </table:table-cell>
          <table:table-cell table:style-name="TableCell947">
            <text:p text:style-name="P948">4</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5. sklypo plotas nuo 1,5 iki 3 ha</text:p>
          </table:table-cell>
          <table:table-cell table:style-name="TableCell956">
            <text:p text:style-name="P957">vnt</text:p>
          </table:table-cell>
          <table:table-cell table:style-name="TableCell958">
            <text:p text:style-name="P959">2</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6. sklypo plotas nuo 3 iki 5 ha</text:p>
          </table:table-cell>
          <table:table-cell table:style-name="TableCell967">
            <text:p text:style-name="P968">vnt</text:p>
          </table:table-cell>
          <table:table-cell table:style-name="TableCell969">
            <text:p text:style-name="P970">1</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7. sklypo plotas nuo 5 iki 10 ha</text:p>
          </table:table-cell>
          <table:table-cell table:style-name="TableCell978">
            <text:p text:style-name="P979">vnt</text:p>
          </table:table-cell>
          <table:table-cell table:style-name="TableCell980">
            <text:p text:style-name="P981">1</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5">
            <text:p text:style-name="P988">3. Topografinių nuotraukų parengimas</text:p>
            <text:p text:style-name="P989"/>
          </table:table-cell>
          <table:covered-table-cell/>
          <table:covered-table-cell/>
          <table:covered-table-cell/>
          <table:covered-table-cell/>
        </table:table-row>
        <table:table-row table:style-name="TableRow990">
          <table:table-cell table:style-name="TableCell991">
            <text:p text:style-name="P992">3.1 sklypo plotas <text:s/>iki 0,25 ha</text:p>
          </table:table-cell>
          <table:table-cell table:style-name="TableCell993">
            <text:p text:style-name="P994">vnt.</text:p>
          </table:table-cell>
          <table:table-cell table:style-name="TableCell995">
            <text:p text:style-name="P996">2</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2. sklypo plotas nuo 0,25 ha iki 0,5 ha</text:p>
          </table:table-cell>
          <table:table-cell table:style-name="TableCell1004">
            <text:p text:style-name="P1005">vnt.</text:p>
          </table:table-cell>
          <table:table-cell table:style-name="TableCell1006">
            <text:p text:style-name="P1007">3</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3. sklypo plotas nuo 0,5 iki 1 ha</text:p>
          </table:table-cell>
          <table:table-cell table:style-name="TableCell1015">
            <text:p text:style-name="P1016">vnt</text:p>
          </table:table-cell>
          <table:table-cell table:style-name="TableCell1017">
            <text:p text:style-name="P1018">3</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4 sklypo plotas nuo 1 iki 1,5 ha</text:p>
          </table:table-cell>
          <table:table-cell table:style-name="TableCell1026">
            <text:p text:style-name="P1027">vnt</text:p>
          </table:table-cell>
          <table:table-cell table:style-name="TableCell1028">
            <text:p text:style-name="P1029">2</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5 sklypo plotas nuo 1,5 iki 3 ha</text:p>
          </table:table-cell>
          <table:table-cell table:style-name="TableCell1037">
            <text:p text:style-name="P1038">vnt</text:p>
          </table:table-cell>
          <table:table-cell table:style-name="TableCell1039">
            <text:p text:style-name="P1040">1</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6 sklypo plotas nuo 3 iki 5 ha</text:p>
          </table:table-cell>
          <table:table-cell table:style-name="TableCell1048">
            <text:p text:style-name="P1049">vnt</text:p>
          </table:table-cell>
          <table:table-cell table:style-name="TableCell1050">
            <text:p text:style-name="P1051">1</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7 sklypo plotas nuo 5 iki 10 ha</text:p>
          </table:table-cell>
          <table:table-cell table:style-name="TableCell1059">
            <text:p text:style-name="P1060">vnt</text:p>
          </table:table-cell>
          <table:table-cell table:style-name="TableCell1061">
            <text:p text:style-name="P1062">1</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4" table:number-rows-spanned="2">
            <text:p text:style-name="P1069">Bendra pasiūlymo kaina, Lt be PVM</text:p>
            <text:p text:style-name="P1070"><text:span text:style-name="T1071">PVM 21<text:s/></text:span><text:span text:style-name="T1072">%</text:span><text:span text:style-name="T1073"><text:s/></text:span></text:p>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covered-table-cell/>
          <table:covered-table-cell/>
          <table:covered-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Bendra pasiūlymo kaina su PVM - (skaičiais ir žodžiais)</text:p>
          </table:table-cell>
          <table:table-cell table:style-name="TableCell1087">
            <text:p text:style-name="P1088">Lt.</text:p>
          </table:table-cell>
        </table:table-row>
      </table:table>
      <text:p text:style-name="P1089"/>
      <text:p text:style-name="P1090"><text:span text:style-name="T1091">Siūlomos paslaugos</text:span><text:span text:style-name="T1092"> </text:span><text:span text:style-name="T1093">visiškai atitinka pirkimo dokumentuose nurodytus reikalavimus.</text:span></text:p>
      <text:p text:style-name="P1094">Kartu su pasiūlymu pateikiami šie dokumentai:</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Eil.Nr.</text:p>
          </table:table-cell>
          <table:table-cell table:style-name="TableCell1102">
            <text:p text:style-name="P1103">Pateiktų dokumentų pavadinimas</text:p>
          </table:table-cell>
          <table:table-cell table:style-name="TableCell1104">
            <text:p text:style-name="P1105">Dokumento puslapių skaičiu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7">
            <text:p text:style-name="P1131">Pasiūlymas galioja iki termino, nustatyto pirkimo dokumentuose.</text:p>
          </table:table-cell>
          <table:covered-table-cell/>
          <table:covered-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able:number-columns-spanned="6">
            <text:p text:style-name="P1136"/>
          </table:table-cell>
          <table:covered-table-cell/>
          <table:covered-table-cell/>
          <table:covered-table-cell/>
          <table:covered-table-cell/>
          <table:covered-table-cell/>
        </table:table-row>
        <table:table-row table:style-name="TableRow1137">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Tiekėjo arba jo įgalioto asmens pareigų pavadinimas)</text:p>
          </table:table-cell>
          <table:covered-table-cell/>
          <table:table-cell table:style-name="TableCell1153">
            <text:p text:style-name="P1154"/>
          </table:table-cell>
          <table:table-cell table:style-name="TableCell1155">
            <text:p text:style-name="P1156"><text:span text:style-name="T1157">(Parašas)</text:span><text:span text:style-name="T1158"><text:s/></text:span></text:p>
          </table:table-cell>
          <table:table-cell table:style-name="TableCell1159">
            <text:p text:style-name="P1160"/>
          </table:table-cell>
          <table:table-cell table:style-name="TableCell1161">
            <text:p text:style-name="P1162"><text:span text:style-name="T1163">(Vardas ir pavardė)</text:span><text:span text:style-name="T1164"><text:s/></text:span></text:p>
          </table:table-cell>
          <table:table-cell table:style-name="TableCell1165">
            <text:p text:style-name="P1166"/>
          </table:table-cell>
        </table:table-row>
      </table:table>
      <text:p text:style-name="P1167"/>
      <text:p text:style-name="P1168">________________________</text:p>
      <text:p text:style-name="P1169"/>
      <text:p text:style-name="P1171"><text:span text:style-name="T1172">Supaprastinto atviro konkurso sąlygų</text:span></text:p>
      <text:p text:style-name="P1173"><text:span text:style-name="T1174">2</text:span><text:span text:style-name="T1175"><text:s/>priedas</text:span></text:p>
      <text:p text:style-name="P1176"/>
      <text:p text:style-name="P1177"><text:span text:style-name="T1178">(Tiekėjo deklaracijos<text:s/></text:span><text:span text:style-name="T1179">formos pavyzdys)</text:span></text:p>
      <text:p text:style-name="P1180"/>
      <text:p text:style-name="P1181">(Tiekėjo pavadinimas)</text:p>
      <text:p text:style-name="P1182">(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183"/>
      <text:p text:style-name="P1184"><text:span text:style-name="T1185">_________________________</text:span></text:p>
      <text:p text:style-name="P1186"><text:span text:style-name="T1187">(Adresatas (perkančioji organizacija))</text:span></text:p>
      <text:p text:style-name="P1188">TIEKĖJO DEKLARACIJA</text:p>
      <text:p text:style-name="P1189"><text:span text:style-name="T1190">_____________</text:span><text:span text:style-name="T1191"><text:s/></text:span><text:span text:style-name="T1192">Nr.______</text:span></text:p>
      <text:p text:style-name="P1193">(Data)</text:p>
      <text:p text:style-name="P1194"><text:span text:style-name="T1195">_____________</text:span></text:p>
      <text:p text:style-name="P1196">(Sudarymo vieta)</text:p>
      <text:p text:style-name="P1197"/>
      <table:table table:style-name="Table1198">
        <table:table-columns>
          <table:table-column table:style-name="TableColumn1199"/>
        </table:table-columns>
        <table:table-row table:style-name="TableRow1200">
          <table:table-cell table:style-name="TableCell1201">
            <text:p text:style-name="P1202">1. Aš, ______________________________________________________________ ,</text:p>
          </table:table-cell>
        </table:table-row>
        <table:table-row table:style-name="TableRow1203">
          <table:table-cell table:style-name="TableCell1204">
            <text:p text:style-name="P1205"><text:span text:style-name="T1206">(Tiekėjo vadovo ar jo įgalioto asmens pareigų pavadinimas, vardas ir pavardė)</text:span></text:p>
          </table:table-cell>
        </table:table-row>
        <table:table-row table:style-name="TableRow1207">
          <table:table-cell table:style-name="TableCell1208">
            <text:p text:style-name="P1209">tvirtinu, kad mano vadovaujamas (-a) (atstovaujamas (-a))_____________________________ ,</text:p>
          </table:table-cell>
        </table:table-row>
        <table:table-row table:style-name="TableRow1210">
          <table:table-cell table:style-name="TableCell1211">
            <text:p text:style-name="P1212"><text:span text:style-name="T1213">(Tiekėjo pavadinimas)</text:span></text:p>
          </table:table-cell>
        </table:table-row>
        <table:table-row table:style-name="TableRow1214">
          <table:table-cell table:style-name="TableCell1215">
            <text:p text:style-name="P1216">dalyvaujantis (-i) ______________________________________________________________</text:p>
          </table:table-cell>
        </table:table-row>
        <table:table-row table:style-name="TableRow1217">
          <table:table-cell table:style-name="TableCell1218">
            <text:p text:style-name="P1219"><text:span text:style-name="T1220">(Perkančiosios organizacijos pavadinimas)</text:span></text:p>
          </table:table-cell>
        </table:table-row>
        <table:table-row table:style-name="TableRow1221">
          <table:table-cell table:style-name="TableCell1222">
            <text:p text:style-name="P1223">atliekamame _________________________________________________________________</text:p>
          </table:table-cell>
        </table:table-row>
        <table:table-row table:style-name="TableRow1224">
          <table:table-cell table:style-name="TableCell1225">
            <text:p text:style-name="P1226"><text:span text:style-name="T1227">(Pirkimo objekto pavadinimas, pirkimo numeris , pirkimo būdas)</text:span></text:p>
          </table:table-cell>
        </table:table-row>
        <table:table-row table:style-name="TableRow1228">
          <table:table-cell table:style-name="TableCell1229">
            <text:p text:style-name="P1230">_____________________________________________________________________ , skelbtame</text:p>
          </table:table-cell>
        </table:table-row>
        <table:table-row table:style-name="TableRow1231">
          <table:table-cell table:style-name="TableCell1232">
            <text:p text:style-name="P1233">____________________________________________________________________________</text:p>
          </table:table-cell>
        </table:table-row>
        <table:table-row table:style-name="TableRow1234">
          <table:table-cell table:style-name="TableCell1235">
            <text:p text:style-name="P1236"><text:span text:style-name="T1237">(Leidinio pavadinimas, kuriame paskelbtas skelbimas apie pirkimą,</text:span></text:p>
          </table:table-cell>
        </table:table-row>
        <table:table-row table:style-name="TableRow1238">
          <table:table-cell table:style-name="TableCell1239">
            <text:p text:style-name="P1240">____________________________________________________________________________ ,</text:p>
          </table:table-cell>
        </table:table-row>
        <table:table-row table:style-name="TableRow1241">
          <table:table-cell table:style-name="TableCell1242">
            <text:p text:style-name="P1243"><text:span text:style-name="T1244">data ir numeris ir <text:s/>(arba) nuoroda į CVP IS)</text:span></text:p>
          </table:table-cell>
        </table:table-row>
      </table:table>
      <text:p text:style-name="P1245"><text:span text:style-name="T1246">nėra su kreditoriais sudaręs taikos sutarties, sustabdęs ar apribojęs savo veiklos, nesiekia priverstinio likvidavimo procedūros ar susitarimo su kreditoriais, taip pat nėra<text:s/></text:span><text:span text:style-name="T1247">padaręs rimto profesinio pažeidimo, kurį perkančioji organizacija gali įrodyti bet kokiomis teisėtomis priemonėmis.<text:s/></text:span><text:span text:style-name="T1248">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p>
      <text:p text:style-name="P1249"><text:span text:style-name="T1250">2. Man žinoma, kad, jeigu mano pateikta deklaracija yra melaginga, vadovaujantis Lietuvos Respublikos viešųjų pirkimų įstatymo 39 straipsnio 2 dalies 1 punktu (Žin., 1996, Nr. 84-2000; 2006, Nr. 4-102;<text:s/></text:span><text:span text:style-name="T1251">2008, Nr. 81-3179; 2009, Nr. 93-3986; 2010, Nr. 25-1174</text:span><text:span text:style-name="T1252">) pateiktas pasiūlymas bus atmestas.</text:span></text:p>
      <text:p text:style-name="P1253">3. Tiekėjas už deklaracijoje pateiktos informacijos teisingumą atsako įstatymų nustatyta tvarka.</text:p>
      <text:p text:style-name="P1254">4. Jeigu viešajame pirkime dalyvauja ūkio subjektų grupė, deklaraciją pildo kiekvienas ūkio subjektas.</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Deklaraciją sudariusio asmens pareigų pavadinimas)</text:p>
          </table:table-cell>
          <table:table-cell table:style-name="TableCell1265">
            <text:p text:style-name="P1266"/>
          </table:table-cell>
          <table:table-cell table:style-name="TableCell1267">
            <text:p text:style-name="P1268"><text:span text:style-name="T1269">(Parašas)</text:span><text:span text:style-name="T1270"><text:s/></text:span></text:p>
          </table:table-cell>
          <table:table-cell table:style-name="TableCell1271">
            <text:p text:style-name="P1272"/>
          </table:table-cell>
          <table:table-cell table:style-name="TableCell1273">
            <text:p text:style-name="P1274"><text:span text:style-name="T1275">(Vardas, pavardė)</text:span><text:span text:style-name="T1276"><text:s/></text:span></text:p>
          </table:table-cell>
          <table:table-cell table:style-name="TableCell1277">
            <text:p text:style-name="P1278"/>
          </table:table-cell>
        </table:table-row>
      </table:table>
      <text:p text:style-name="P1279"/>
      <text:p text:style-name="P1280"/>
      <text:p text:style-name="P1281">_____________________________</text:p>
      <text:p text:style-name="Normal"/>
      <text:p text:style-name="P1282"><text:span text:style-name="T1283">Supaprastinto atviro konkurso sąlygų</text:span></text:p>
      <text:p text:style-name="P1284"><text:span text:style-name="T1285">3</text:span><text:span text:style-name="T1286"><text:s/>priedas</text:span></text:p>
      <text:p text:style-name="P1287"/>
      <text:p text:style-name="P1288"><text:span text:style-name="T1289">Žemės sklypų formavimo ir pertvarkymo projektų parengimo, žemės sklypų kadastrinių matavimų atlikimo ir topografinių nuotraukų parengimo paslaugų</text:span><text:span text:style-name="T1290"><text:s/></text:span><text:span text:style-name="T1291">TECHNINĖ SPECIFIKACIJA</text:span></text:p>
      <text:p text:style-name="P1292"/>
      <text:p text:style-name="P1293">1. Žemės sklypų formavimo ir pertvarkymo projektų parengimo, žemės sklypų kadastrinių matavimų atlikimo ir topografinių nuotraukų parengimo paslaugos (toliau – paslaugos) teikiamos Varėnos rajono savivaldybės teritorijoje. Perkančioji organizacija – Varėnos rajono savivaldybės administracija.</text:p>
      <text:p text:style-name="P1294">2. Paslaugos teikėjas po perkančiosios organizacijos užsakymo pateikimo, reikalingus dokumentus iš perkančiosios organizacijos pasiima pats, o atlikus paslaugą, grąžina į perkančiosios organizacijos buveinę (Vytauto g. 12, Varėna) sekančią darbo dieną.</text:p>
      <text:p text:style-name="P1295">3. Paslauga privalo būti vykdoma vadovaujantis Žemės sklypų formavimo ir pertvarkymo projektų rengimo ir įgyvendinimo taisyklėmis, Nekilnojamojo turto objektų kadastrinių matavimų ir kadastro duomenų surinkimo bei tikslinimo taisyklėmis, geodezijos ir kartografijos techniniu reglamentu GKTR 2.11.02:2000 „Sutartiniai topografinių planų M 1:500, 1:1000, 1:2000 ir 1:5000 ženklai” ir kitais teisės aktais, reglamentuojančiais paslaugų teikimą.</text:p>
      <text:p text:style-name="P1296">4. Paslaugos teikėjas privalo informuoti perkančiąją organizaciją apie darbų eigą, užtikrinti, kad paslaugos būtų suteiktos sutartyje bei užsakymuose nustatytais terminais bei garantuoti, kad atlikti darbai atitinka teisės aktų nustatytus reikalavimus.</text:p>
      <text:p text:style-name="P1297">5. Paslaugos teikėjas:</text:p>
      <text:p text:style-name="P1298">5.1. žemės sklypų formavimo ir pertvarkymo projektų parengimo paslaugas privalo suteikti per 3 mėnesius nuo perkančiosios organizacijos pateikto užsakymo dienos;</text:p>
      <text:p text:style-name="P1299">5.2. žemės sklypų kadastrinių matavimų atlikimo paslaugas privalo suteikti per 2 mėnesius nuo perkančiosios organizacijos pateikto užsakymo dienos;</text:p>
      <text:p text:style-name="P1300">5.3. topografinių nuotraukų parengimo paslaugas privalo suteikti per 1 mėnesį nuo perkančiosios organizacijos pateikto užsakymo dienos.</text:p>
      <text:p text:style-name="P1301">6. Perkančioji organizacija už faktiškai suteiktas paslaugas apmoka<text:s/><text:span text:style-name="T1302">ne vėliau kaip per 30 (trisdešimt) kalendorinių dienų</text:span>,<text:s/><text:span text:style-name="T1303">Paslaugos teikėjui</text:span><text:s/>pateikus parengtus dokumentus (du egzempliorius popierine forma ir vieną egzempliorių skaitmenine forma), perdavimo ir priėmimo aktus bei sąskaitas faktūras, kai:</text:p>
      <text:p text:style-name="P1304">6.1. žemės sklypų formavimo ir pertvarkymo projektų parengti, suderinti, patikrinti ir patvirtinti teisės aktų nustatyta tvarka.</text:p>
      <text:p text:style-name="P1305">6.2. atlikta žemės sklypo kadastrinių matavimų bylą suderinta su gretimų sklypų savininkais bei patikrinta Nacionalinės žemės tarnybos prie Žemės ūkio ministerijos Varėnos skyriuje, sklypas paženklintas vietovėje (sukasti riboženkliai);</text:p>
      <text:p text:style-name="P1306">6.3. topografinė nuotrauka suderinta inžinerinius tinklus tiesiančiomis ar aptarnaujančiomis bendrovėmis bei Varėnos rajono savivaldybės administracijos Architektūros ir kraštotvarkos skyriumi.</text:p>
      <text:p text:style-name="P1307">7. Paslaugos kainoje turi būti numatytos visos išlaidos. Jokių papildomų mokėjimų Paslaugos teikėjas už paslaugas reikalauti negali. Teikėjas turi savo sąskaita įsigyti riboženklius ir juos sukasti ženklinant žemės sklypų ribas,<text:s/><text:span text:style-name="T1308">tiekėjas savo lėšomis atlieka viešinimo (informavimo) procedūras vietos žiniasklaidos priemonėse.</text:span></text:p>
      <text:p text:style-name="P1309"/>
      <text:p text:style-name="P1310"/>
      <text:p text:style-name="P1311"><text:span text:style-name="T131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ame="MP2" style:page-layout-name="PL2">
      <style:header>
        <text:p text:style-name="P35"/>
      </style:header>
    </style:master-page>
    <style:master-page style:name="MP3" style:page-layout-name="PL3">
      <style:header>
        <text:p text:style-name="P732"/>
      </style:header>
    </style:master-page>
    <style:master-page style:name="MP4" style:page-layout-name="PL4">
      <style:header>
        <text:p text:style-name="P11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Sebastiniene</meta:initial-creator>
    <dc:creator>CLUSadmin</dc:creator>
    <meta:creation-date>2014-12-08T18:07:00Z</meta:creation-date>
    <dc:date>2014-12-08T18:07:00Z</dc:date>
    <meta:print-date>2014-01-23T06:42:00Z</meta:print-date>
    <meta:template xlink:href="Isakymas" xlink:type="simple"/>
    <meta:editing-cycles>2</meta:editing-cycles>
    <meta:editing-duration>PT0S</meta:editing-duration>
    <meta:document-statistic meta:page-count="19" meta:paragraph-count="395" meta:word-count="6904" meta:character-count="53807" meta:row-count="1478" meta:non-whitespace-character-count="47298"/>
  </office:meta>
</office:document-meta>
</file>