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2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3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24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letter-spacing="0.0416in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150%" fo:text-indent="0.7875in" fo:background-color="#FFFFFF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30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1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margin-bottom="0.0833in"/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>KELMĖS RAJONO SAVIVALDYBĖS<text:s/></text:h>
      <text:p text:style-name="P6">TARYBA</text:p>
      <text:p text:style-name="P7"/>
      <text:p text:style-name="P8">SPRENDIMAS</text:p>
      <text:p text:style-name="P9"><text:span text:style-name="T10">DĖL KELMĖS<text:s/></text:span><text:span text:style-name="T11">MAŽOJO TEATRO<text:s/></text:span><text:span text:style-name="T12">VADOVO</text:span></text:p>
      <text:p text:style-name="P13"><text:span text:style-name="T14">201</text:span><text:span text:style-name="T15">6</text:span><text:span text:style-name="T16"><text:s/>METŲ<text:s/></text:span><text:span text:style-name="T17">VEIKLOS</text:span><text:span text:style-name="T18"><text:s/></text:span><text:span text:style-name="T19">ATASKAITOS PATVIRTINIMO</text:span></text:p>
      <text:p text:style-name="P20"/>
      <text:p text:style-name="P21">2017<text:s/>m.<text:s/>birželio<text:s/>29<text:s/>d. Nr. T-204<text:s/></text:p>
      <text:p text:style-name="P22">Kelmė</text:p>
      <text:p text:style-name="P23"/>
      <text:p text:style-name="P24">Vadovaudamasi Lietuvos Respublikos vietos savivaldos įstatymo<text:s/>16 straipsnio 2 dalies 19 punktu bei Kelmės<text:s/>rajono savivaldybės<text:s/>tarybos veiklos reglamento, patvirtinto Kelmės rajono savivaldybės tarybos<text:s/>2011<text:s/>m.<text:s/>birželio 29<text:s/>d.<text:s/>sprendimu<text:s/>Nr.<text:s/>T-186<text:s/>„Dėl<text:s/>Kelmės rajono savivaldybės tarybos veiklos reglamento patvirtinimo“,<text:s/>106.1.19<text:s/>ir<text:s/>296.3 papunkčiais,<text:s/>Kelmės<text:s/><text:span text:style-name="T25">rajono savivaldybės taryba<text:s/></text:span><text:span text:style-name="T26">nusprendži</text:span><text:span text:style-name="T27">a:</text:span></text:p>
      <text:p text:style-name="P28">Patvirtinti<text:s/>Kelmės<text:s/>mažojo teatro<text:s/>vadovo<text:s/>2016<text:s/>metų veiklos<text:s/>ataskaitą (pridedama).</text:p>
      <text:p text:style-name="P29">Šis<text:s/>sprendimas<text:s/>gali būti skundžiamas Lietuvos Respublikos administracinių bylų teisenos įstatymo nustatyta tvarka.</text:p>
      <text:p text:style-name="P30"/>
      <text:p text:style-name="P31"/>
      <text:p text:style-name="P32">Savivaldybės meras<text:tab/><text:tab/><text:s text:c="16"/><text:tab/><text:tab/><text:s text:c="22"/>Vaclovas Andrul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yle2" style:display-name="style2" style:family="paragraph" style:parent-style-name="Normal">
      <style:paragraph-properties fo:margin-top="0.0694in" fo:margin-bottom="0.0694in"/>
      <style:text-properties fo:hyphenate="false"/>
    </style:style>
    <style:style style:name="fontstyle12" style:display-name="fontstyle12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font-size="11pt" style:font-size-asian="11pt" style:font-size-complex="11pt" fo:language="lt" fo:country="LT"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Symbol" fo:font-size="8pt" style:font-size-asian="8pt" style:font-size-complex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8pt" style:font-size-asian="8pt" style:font-size-complex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1" style:family="text">
      <style:text-properties style:font-name="Times New Roman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Times New Roman" style:font-name-asian="MS Mincho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Calibri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7-06-29 T1-211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7-06-29 T1-211</meta:initial-creator>
    <dc:creator>adlibuser</dc:creator>
    <meta:creation-date>2017-07-11T10:46:00Z</meta:creation-date>
    <dc:date>2017-07-11T10:46:00Z</dc:date>
    <meta:print-date>2016-05-02T07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0" meta:character-count="844" meta:row-count="25" meta:non-whitespace-character-count="740"/>
  </office:meta>
</office:document-meta>
</file>