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PAULIAUS SAUDARGO DALYVAVIMO ABIEJŲ TAUTŲ RESPUBLIKOS GEGUŽĖS 3-IOSIOS KONSTITUCIJOS 230-ŲJŲ METINIŲ IŠKILMINGAME MINĖJIME IR LIETUVOS RESPUBLIKOS GARBĖS KONSULATO ATIDARYME</text:p>
      <text:p text:style-name="P21"/>
      <text:p text:style-name="P22"><text:span text:style-name="T23">2021</text:span><text:span text:style-name="T24"><text:s/>m.<text:s/></text:span><text:span text:style-name="T25">gegužės</text:span><text:span text:style-name="T26"><text:s/></text:span><text:span text:style-name="T27">26</text:span><text:span text:style-name="T28"><text:s/>d. Nr. SV-S-</text:span><text:span text:style-name="T29">11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<text:s/></text:span><text:span text:style-name="T41">Seimo Pirmininko pavaduotoją Paulių Saudargą 2021 m. birželio 10–12 dienomis į Kijevą ir Lucką (Ukraina) dalyvauti Abiejų Tautų Respublikos Gegužės 3-iosios Konstitucijos 230-ųjų metinių iškilmingame minėjime ir Lietuvos Respublikos garbės konsulato Lucke<text:s/></text:span><text:span text:style-name="T42">atidaryme.</text:span><text:s/></text:p>
        <text:p text:style-name="P43"><text:span text:style-name="T44">2</text:span><text:span text:style-name="T45">.</text:span><text:s/>Pavesti Lietuvos Respublikos Seimo kanceliarijai apmokėti komandiruotės išlaidas iš Seimo vadovams skirtų lėšų.</text:p>
        <text:p text:style-name="P46"/>
        <text:p text:style-name="P47"/>
        <text:p text:style-name="P48"/>
        <text:p text:style-name="P49"><text:span text:style-name="T50">Seimo Pirmininkė</text:span><text:span text:style-name="T51"><text:tab/></text:span><text:span text:style-name="T52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5-27T19:37:00Z</meta:creation-date>
    <dc:date>2021-05-27T19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8" meta:character-count="801" meta:row-count="21" meta:non-whitespace-character-count="698"/>
  </office:meta>
</office:document-meta>
</file>