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style:font-name="Helvetica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33" style:parent-style-name="DefaultParagraphFont" style:family="text">
      <style:text-properties fo:letter-spacing="0.0305in" style:letter-kerning="true"/>
    </style:style>
    <style:style style:name="T34" style:parent-style-name="DefaultParagraphFont" style:family="text">
      <style:text-properties style:letter-kerning="true"/>
    </style:style>
    <style:style style:name="T35" style:parent-style-name="DefaultParagraphFont" style:family="text">
      <style:text-properties fo:letter-spacing="0.0277in" style:letter-kerning="true"/>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right" style:position="5.768in"/>
        </style:tab-stops>
      </style:paragraph-properties>
    </style:style>
    <style:style style:name="T47" style:parent-style-name="DefaultParagraphFont" style:family="text">
      <style:text-properties fo:letter-spacing="0.0305in"/>
    </style:style>
    <style:style style:name="T48" style:parent-style-name="DefaultParagraphFont" style:family="text">
      <style:text-properties fo:letter-spacing="0.0305in"/>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5in">
        <style:tab-stops>
          <style:tab-stop style:type="center" style:position="2.884in"/>
          <style:tab-stop style:type="left" style:position="4.52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left" style:position="4.5284in"/>
        </style:tab-stops>
      </style:paragraph-properties>
    </style:style>
    <style:style style:name="P62" style:parent-style-name="Normal" style:family="paragraph">
      <style:paragraph-properties>
        <style:tab-stops>
          <style:tab-stop style:type="center" style:position="2.884in"/>
          <style:tab-stop style:type="left" style:position="4.5284in"/>
        </style:tab-stops>
      </style:paragraph-properties>
    </style:style>
    <style:style style:name="P63"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8"/>
      <text:p text:style-name="P9"/>
      <text:p text:style-name="P10"/>
      <text:p text:style-name="P11"/>
      <text:p text:style-name="P12">Pasvalio rajono savivaldybės administracijos<text:s/></text:p>
      <text:p text:style-name="P13">direktorius</text:p>
      <text:p text:style-name="P14"/>
      <text:p text:style-name="P15">Įsakymas</text:p>
      <text:p text:style-name="P16"><text:span text:style-name="T17">Dėl<text:s/></text:span><text:span text:style-name="T18">PRIEMONĖS „RELIGINIŲ BENDRUOMENIŲ IR NEVYRIAUSYBINIŲ ORGANIZACIJŲ (NVO) TEIKIAMŲ SOCIALINIŲ PASLAUGŲ<text:s/></text:span><text:span text:style-name="T19">RĖMIMAS“ lėšų PASKYRIMO</text:span></text:p>
      <text:p text:style-name="P20"/>
      <text:p text:style-name="P21">2023 m. balandžio 18 d. Nr. DV-331</text:p>
      <text:p text:style-name="P22">Pasvalys</text:p>
      <text:p text:style-name="Normal"/>
      <text:p text:style-name="P23">Vadovaudamasis Lietuvos Respublikos vietos savivaldos įstatymo 29 straipsnio 8 dalies 2 ir 5 punktais, įgyvendindamas Priemonės „Religinių bendruomenių ir nevyriausybinių organizacijų<text:s/>(NVO) teikiamų socialinių paslaugų rėmimas“ lėšų panaudojimo tvarkos aprašo, patvirtinto Pasvalio rajono savivaldybės tarybos 2017 m. birželio 20 d. sprendimu Nr. T1-156 „Dėl<text:span text:style-name="T24"><text:s/></text:span><text:span text:style-name="T25">Priemonės „Religinių bendruomenių ir nevyriausybinių organizacijų (NVO) teikiamų<text:s/></text:span><text:span text:style-name="T26">socialinių paslaugų rėmimas“ lėšų panaudojimo tvarkos aprašo patvirtinimo“ (su visais aktualiais pakeitimais), 25 punktą ir</text:span><text:s/>atsižvelgdamas į<text:s/><text:span text:style-name="T27">Priemonės „Religinių bendruomenių ir nevyriausybinių organizacijų (NVO) teikimų socialinių paslaugų rėmimas“ paraiš</text:span><text:span text:style-name="T28">kų vertinimo komisijos, sudarytos Pasvalio rajono savivaldybės administracijos direktoriaus 2023 m. kovo 30 d. įsakymu Nr. DV-278 „Dėl Priemonės „Religinių bendruomenių ir nevyriausybinių organizacijų<text:s/></text:span><text:soft-page-break/><text:span text:style-name="T29">(NVO) teikiamų socialinių paslaugų rėmimas“ paraiškų ve</text:span><text:span text:style-name="T30">rtinimo komisijos sudarymo“, 2023 m. balandžio <text:s/>11 d. siūlymą <text:s/></text:span>–<text:span text:style-name="T31"><text:s/>2023 m. balandžio <text:s/>11 d. posėdžio protokolą Nr. 1 (gavimo data, žyma: 2023 m. balandžio 14 d., Nr. ASI-258 ):<text:s/></text:span></text:p>
      <text:p text:style-name="P32"><text:span text:style-name="T33"><text:tab/></text:span><text:span text:style-name="T34">1</text:span><text:span text:style-name="T35">. Skiriu</text:span><text:s/>Priemonės „Religinių bendruomenių ir nevyriausybinių organizacijų<text:s/>(NVO) teikimų socialinių paslaugų rėmimas“ lėšas:</text:p>
      <text:p text:style-name="P36"><text:tab/>1.1. Pasvalio Šv. Jono Krikštytojo parapijos socialinės veiklos projektui „Pasvalio Šv. Jono Krikštytojo parapijos socialinė veikla“ – 4 170 Eur;<text:s/></text:p>
      <text:p text:style-name="P37">1.2. Joniškėlio miesto bendruomenės projektui „Vasaros nuotykis“ išvykstamoji vienos dienos stovykla – 1 100 Eur;</text:p>
      <text:p text:style-name="P38">1.3.<text:tab/>Vaškų Šv. Juozapo parapijos projektui „Būkime kartu“ – 600 Eur;</text:p>
      <text:p text:style-name="P39">1.4. Jurgėnų kaimo bendruomenės projektui „Svajok, surask, pažink!“ – 1200 Eur;</text:p>
      <text:p text:style-name="P40">1.5. Pasvalio rajono Kiemėnų kaimo bendruomenės projektui „Pažinkime Baltijos jūrą ir jos pasaulį-2“ – 1 520 <text:s/>Eur;</text:p>
      <text:p text:style-name="P41">1.6. Rinkūnų bendruomenės projektui „Ištiesk pagalbos ranką“ – 500 Eur;</text:p>
      <text:p text:style-name="P42">1.7. Daujėnų krašto bendruomenės projektui „Mes – susikalbam!“ –<text:s/>900 Eur;</text:p>
      <text:p text:style-name="P43">1.8. Krinčino Šv. apaštalų Petro ir Povilo parapijos projektui „Aš ir tu, mes kartu“– 510 Eur;</text:p>
      <text:p text:style-name="P44">1.9. Pušaloto bendruomenės projektui „Ir aš ten buvau“ – 1 000 Eur;</text:p>
      <text:p text:style-name="P45">1.10. Pasvalio rajono veiklių šeimų klubo <text:s/>projektui „Jausmų erdvės“ –<text:s/>500 Eur.</text:p>
      <text:p text:style-name="P46">2.<text:s/><text:span text:style-name="T47">Paved</text:span>u<text:span text:style-name="T48"><text:s/></text:span><text:span text:style-name="T49">Pasvalio rajono savivaldybės administracijos Socialinės paramos ir sveikatos skyriaus vedėjai Ramutei Ožalinskienei šio įsakymo vykdymo kontrolę.</text:span></text:p>
      <text:p text:style-name="P50"><text:span text:style-name="T51">Įsakymas gali būti skundžiamas Pasvalio rajono savivaldybės administracijos direktori</text:span><text:span text:style-name="T52">ui (Vytauto Didžiojo a. 1, 39143 Pasvalys) arba Pasvalio rajono savivaldybės tarybai (Vytauto Didžiojo a. 1, 39143 Pasvalys) Lietuvos Respublikos viešojo administravimo įstatymo nustatyta tvarka arba Lietuvos administracinių ginčų komisijos Panevėžio apyga</text:span><text:span text:style-name="T53">rdos skyriui (Respublikos g. 62, 35158 Panevėžys) Lietuvos Respublikos ikiteisminio administracinių ginčų nagrinėjimo tvarkos įstatymo nustatyta tvarka arba<text:s/></text:span><text:span text:style-name="T54">Regionų apygardos administraciniam teismui, skundą<text:s/></text:span><text:soft-page-break/><text:span text:style-name="T55">(prašymą, pareiškimą) paduodant Regionų apygardo</text:span><text:span text:style-name="T56">s administracinio teismo Kauno (A. Mickevičiaus g. 8A, 44312 Kaunas), Klaipėdos (Galinio Pylimo g. 9, 91230 Klaipėda), Panevėžio (Respublikos g. 62, 35158 Panevėžys) arba Šiaulių (Dvaro g. 80, 76298 Šiauliai) rūmuose, Lietuvos Respublikos administracinių b</text:span><text:span text:style-name="T57">ylų teisenos įstatymo nustatyta tvarka per vieną mėnesį nuo<text:s/></text:span><text:span text:style-name="T58">jo paskelbimo arba įteikimo suinteresuotai šaliai dienos.</text:span></text:p>
      <text:p text:style-name="P59"><text:tab/>.</text:p>
      <text:p text:style-name="P60"/>
      <text:p text:style-name="P61">Administracijos direktorius<text:tab/><text:tab/><text:tab/><text:tab/>Povilas Balčiūnas</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04-18T11:01:00Z</meta:creation-date>
    <dc:date>2023-04-18T11:01:00Z</dc:date>
    <meta:print-date>2023-04-12T06:04:00Z</meta:print-date>
    <meta:template xlink:href="Normal.dotm" xlink:type="simple"/>
    <meta:editing-cycles>2</meta:editing-cycles>
    <meta:editing-duration>PT0S</meta:editing-duration>
    <meta:document-statistic meta:page-count="3" meta:paragraph-count="65" meta:word-count="470" meta:character-count="3590" meta:row-count="227" meta:non-whitespace-character-count="3185"/>
  </office:meta>
</office:document-meta>
</file>