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tyle-complex="italic" style:font-size-complex="12pt"/>
    </style:style>
    <style:style style:name="T54" style:parent-style-name="DefaultParagraphFont" style:family="text">
      <style:text-properties fo:font-weight="bold" style:font-weight-asian="bold" style:font-style-complex="italic" style:font-size-complex="12pt"/>
    </style:style>
    <style:style style:name="T55" style:parent-style-name="DefaultParagraphFont" style:family="text">
      <style:text-properties fo:font-weight="bold" style:font-weight-asian="bold" style:font-style-complex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2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</text:span><text:span text:style-name="T35">.<text:s/></text:span><text:span text:style-name="T36">28 straipsnio</text:span><text:span text:style-name="T37"><text:s/></text:span><text:span text:style-name="T38">pakeitimas</text:span><text:span text:style-name="T39"><text:s/></text:span></text:p>
        <text:p text:style-name="P40"><text:span text:style-name="T41">Pakeisti 28<text:s/></text:span><text:span text:style-name="T42">straipsnio 2 dalį ir ją išdėstyti taip</text:span><text:span text:style-name="T43">:</text:span></text:p>
        <text:p text:style-name="P44"><text:span text:style-name="T45">„</text:span><text:span text:style-name="T46">2</text:span><text:span text:style-name="T47">. Sprendimą dėl draudimo laidoti kapinių dalyje arba visoje jų teritorijoje priima savivaldybės, kurios teritorijoje yra</text:span><text:span text:style-name="T48"><text:s/>kapinės,<text:s/></text:span><text:span text:style-name="T49">meras,</text:span><text:span text:style-name="T50"><text:s/>vadovaudamasis Nacionalinio visuomenės sveikatos centro siūlymu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text:s/></text:span></text:p>
        <text:p text:style-name="P56"><text:span text:style-name="T57">Šis įstatymas įsigalioja 2024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<text:s/></text:span><text:span text:style-name="T66">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2:00Z</meta:creation-date>
    <dc:date>2023-12-31T23:32:00Z</dc:date>
    <meta:print-date>2023-12-20T07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3" meta:character-count="647" meta:row-count="28" meta:non-whitespace-character-count="577"/>
  </office:meta>
</office:document-meta>
</file>