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1666in" fo:text-indent="0.5in"/>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style:line-height-at-least="0.1666in"/>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line-height-at-least="0.1666in" fo:text-indent="0.5in"/>
      <style:text-properties fo:font-weight="bold" style:font-weight-asian="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line-height-at-least="0.1666in" fo:text-indent="0.5in"/>
    </style:style>
    <style:style style:name="P49" style:parent-style-name="Normal" style:family="paragraph">
      <style:paragraph-properties style:vertical-align="top"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style:line-height-at-least="0.1666in" fo:text-indent="0.5in"/>
    </style:style>
    <style:style style:name="P107" style:parent-style-name="Normal" style:family="paragraph">
      <style:paragraph-properties fo:keep-with-next="always" fo:text-align="center" fo:line-height="150%"/>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line-height-at-least="0.1666in" fo:text-indent="0.5in"/>
      <style:text-properties fo:font-weight="bold" style:font-weight-asian="bold" style:font-size-complex="12pt"/>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center"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493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fo:line-height="150%"/>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fo:text-indent="0.5in"/>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tyle-complex="italic" style:font-size-complex="12pt"/>
    </style:style>
    <style:style style:name="T433" style:parent-style-name="DefaultParagraphFont" style:family="text">
      <style:text-properties fo:font-weight="bold" style:font-weight-asian="bold" style:font-style-complex="italic" style:font-size-complex="12pt"/>
    </style:style>
    <style:style style:name="T434" style:parent-style-name="DefaultParagraphFont" style:family="text">
      <style:text-properties fo:font-weight="bold" style:font-weight-asian="bold" style:font-weight-complex="bold" style:font-style-complex="italic"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line-height="150%" fo:text-indent="0.5in"/>
      <style:text-properties fo:font-style="italic" style:font-style-asian="italic" style:font-style-complex="italic" style:font-size-complex="12pt"/>
    </style:style>
    <style:style style:name="P740" style:parent-style-name="Normal" style:family="paragraph">
      <style:paragraph-properties fo:text-align="justify" fo:line-height="150%" fo:text-indent="0.4923in"/>
    </style:style>
    <style:style style:name="P741" style:parent-style-name="Normal" style:family="paragraph">
      <style:text-properties style:font-size-complex="12pt"/>
    </style:style>
    <style:style style:name="S2" style:family="section">
      <style:section-properties fo:margin-left="0.2187in" fo:margin-right="0.0125in" style:writing-mode="lr-tb"/>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GIONINĖS PLĖTROS ĮSTATYMO NR. VIII-1889 PAKEITIMO</text:span></text:p>
      <text:p text:style-name="P15"><text:span text:style-name="T16">ĮSTATYMAS</text:span></text:p>
      <text:p text:style-name="P17"/>
      <text:p text:style-name="P18"><text:span text:style-name="T19">2014 m. rugsėjo 18 d. Nr. XII-109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Lietuvos Respublikos regioninės plėtros įstatymo Nr. VIII-1889 nauja redakcija</text:span></text:p>
        <text:p text:style-name="P27"><text:span text:style-name="T28">Pakeisti Lietuvos Respublikos regioninės plėtros įstatymą Nr. VIII-1889 ir jį išdėstyti taip:</text:span></text:p>
        <text:p text:style-name="P29"/>
        <text:p text:style-name="P30"><text:span text:style-name="T31">„</text:span><text:span text:style-name="T32">LIETUVOS RESPUBLIKOS</text:span></text:p>
        <text:p text:style-name="P33">REGIONINĖS PLĖTRO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nacionalinės regioninės politikos tikslą, jo įgyvendinimo uždavinius, nacionalinės regioninės politikos įgyvendinimą ir finansavimą, teritorijas, kuriose įgyvendinama nacionalinė regioninė politika, regioninės plėtros planavimo dokumentų rengimą ir tvirtinimą, taip pat nacionalinę regioninę politiką įgyvendinančius subjektus ir jų įgaliojimu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Nacionalinė regioninė politika<text:s/></text:span><text:span text:style-name="T57">– valstybės ir savivaldybių institucijų ir kitų subjektų tikslinė veikla, kuria daromas skirtingas poveikis regionų socialinei ir ekonominei plėtrai siekiant mažinti socialinius ir ekonominius skirtumus tarp regionų ir pačiuose regionuose, skatinti visoje valstybės teritorijoje tolygią ir tvarią plėtrą.</text:span></text:p>
        <text:p text:style-name="P58"><text:span text:style-name="T59">2</text:span><text:span text:style-name="T60">.<text:s/></text:span><text:span text:style-name="T61">Probleminė teritorija</text:span><text:span text:style-name="T62"><text:s/>– Lietuvos Respublikos Vyriausybės (toliau – Vyriausybė) pagal jos nustatytus probleminių teritorijų išskyrimo kriterijus</text:span><text:span text:style-name="T63"><text:s/></text:span><text:span text:style-name="T64">išskirta tikslinė<text:s/></text:span><text:soft-page-break/><text:span text:style-name="T65">teritorija, kurioje įgyvendinami regionų socialinių ir ekonominių skirtumų mažinimo programoje nustatyti probleminių teritorijų plėtros tikslai ir uždaviniai.</text:span></text:p>
        <text:p text:style-name="P66"><text:span text:style-name="T67">3</text:span><text:span text:style-name="T68">.</text:span><text:span text:style-name="T69"><text:s/>Regionas<text:s/></text:span><text:span text:style-name="T70">– apskritis arba iš kelių bendras ribas turinčių apskričių ar savivaldybių Vyriausybės išskirta teritorija, kurioje įgyvendinama nacionalinė regioninė politika.</text:span></text:p>
        <text:p text:style-name="P71"><text:span text:style-name="T72">4</text:span><text:span text:style-name="T73">.<text:s/></text:span><text:span text:style-name="T74">Regioninės svarbos projektas</text:span><text:span text:style-name="T75"><text:s/>– Vyriausybės nustatytus regionų s</text:span><text:span text:style-name="T76">ocialinės,</text:span><text:span text:style-name="T77"><text:s/>ekonominės<text:s/></text:span><text:span text:style-name="T78">plėtros ir (arba) infrastruktūros projektų<text:s/></text:span><text:span text:style-name="T79">pripažinimo regioninės svarbos projektais kriterijus atitinkantis socialinės, ekonominės plėtros ir (arba)</text:span><text:span text:style-name="T80"><text:s/></text:span><text:span text:style-name="T81">infrastruktūros projektas, kuris vykdomas įgyvendinant regiono plėtros plane nustatytus regiono plėtros tikslus ir uždavinius ir kurio įgyvendinimas turės esminę įtaką regiono ekonominei, socialinei, demografinei būklei ir (arba) atskiros ūkio šakos (sektoriaus) būklei.</text:span></text:p>
        <text:p text:style-name="P82"><text:span text:style-name="T83">5</text:span><text:span text:style-name="T84">.<text:s/></text:span><text:span text:style-name="T85">Regiono socialinės, ekonominės plėtros ir (arba) infrastruktūros projektas</text:span><text:span text:style-name="T86"><text:s/>–<text:s/></text:span><text:span text:style-name="T87">pagal nustatytus reikalavimus parengtas ir<text:s/></text:span><text:span text:style-name="T88">regiono plėtros plane nustatytus tikslus ir uždavinius ir (arba) tikslinės teritorijos vystymo programoje nurodytas priemones</text:span><text:span text:style-name="T89"><text:s/>atitinkantis techninių, finansinių ir kitokių dokumentų rinkinys, skirtas per apibrėžtą laiką ir su tam tikrais ištekliais sukurti regiono gyventojų poreikius tenkinantį unikalų ir pamatuojamą produktą (socialinės ar inžinerinės infrastruktūros objektą (objektus) ir pan.) ir (arba) suteikti jiems reikalingą paslaugą (paslaugas).</text:span></text:p>
        <text:p text:style-name="P90"><text:span text:style-name="T91">6</text:span><text:span text:style-name="T92">.</text:span><text:span text:style-name="T93"><text:s/>Tikslinė teritorija</text:span><text:span text:style-name="T94"><text:s/>–</text:span><text:span text:style-name="T95"><text:s/></text:span><text:span text:style-name="T96">pagal<text:s/></text:span><text:span text:style-name="T97">tikslinės teritorijos</text:span><text:span text:style-name="T98"><text:s/>išskyrimo kriterijus ir (arba) principus išski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99"><text:span text:style-name="T100">7</text:span><text:span text:style-name="T101">.</text:span><text:span text:style-name="T102"><text:s/>Tikslinės teritorijos išskyrimo kriterijus<text:s/></text:span><text:span text:style-name="T103">–</text:span><text:span text:style-name="T104"><text:s/></text:span><text:span text:style-name="T105">teritorijos socialinės, ekonominės ar demografinės būklės vertinimo matas, nustatomas atsižvelgiant į Vyriausybės patvirtintus nacionalinės regioninės politikos prioritetus, planavimo dokumentuose ir (arba) nacionaliniuose Europos Sąjungos finansinės paramos programavimo dokumentuose nustatytus tikslinių teritorijų vystymo tikslus ir uždavinius.</text:span></text:p>
        <text:p text:style-name="P106"/>
        <text:p text:style-name="P107"><text:span text:style-name="T108">II</text:span><text:span text:style-name="T109"><text:s/>SKYRIUS</text:span></text:p>
        <text:p text:style-name="P110"><text:span text:style-name="T111">NACIONALINĖS REGIONINĖS POLITIKOS TIKSLAS, JO ĮGYVENDINIMO UŽDAVINIAI, NACIONALINĖS REGIONINĖS POLITIKOS ĮGYVENDINIMAS IR FINANSAVIMAS</text:span></text:p>
        <text:p text:style-name="P112"/>
        <text:p text:style-name="P113"><text:span text:style-name="T114">3</text:span><text:span text:style-name="T115"><text:s/>straipsnis.<text:s/></text:span><text:span text:style-name="T116">Nacionalinės regioninės politikos tikslas ir jo įgyvendinimo uždaviniai</text:span></text:p>
        <text:p text:style-name="P117"><text:span text:style-name="T118">1</text:span><text:span text:style-name="T119">. Nacionalinės regioninės politikos tikslas – mažinti socialinius ir ekonominius skirtumus tarp regionų ir pačiuose regionuose, skatinti visoje valstybės teritorijoje tolygią ir tvarią plėtrą.</text:span></text:p>
        <text:p text:style-name="P120"><text:span text:style-name="T121">2</text:span><text:span text:style-name="T122">. Nacionalinės regioninės politikos tikslo įgyvendinimo uždaviniai:<text:s/></text:span></text:p>
        <text:p text:style-name="P123"><text:span text:style-name="T124">1</text:span><text:span text:style-name="T125">) išskirti tikslines teritorijas, nustatyti ir įgyvendinti jų vystymo tikslus ir uždavinius;</text:span></text:p>
        <text:p text:style-name="P126"><text:span text:style-name="T127">2</text:span><text:span text:style-name="T128">) spręsti atskirų ūkio šakų (sektorių) savitas regionines ir vietines problemas;<text:s/></text:span></text:p>
        <text:p text:style-name="P129"><text:span text:style-name="T130">3</text:span><text:span text:style-name="T131">) sudaryti sąlygas tolygiai ir tvariai ilgalaikei visų regionų plėtrai.<text:s/></text:span></text:p>
        <text:p text:style-name="P132"/>
        <text:p text:style-name="P133"><text:span text:style-name="T134">4</text:span><text:span text:style-name="T135"><text:s/>straipsnis.<text:s/></text:span><text:span text:style-name="T136">Nacionalinės regioninės politikos įgyvendinimas ir finansavimas<text:s/></text:span></text:p>
        <text:p text:style-name="P137"><text:span text:style-name="T138">1</text:span><text:span text:style-name="T139">. Nacionalinė regioninė politika įgyvendinama vykdant verslo, žmogiškųjų išteklių ir infrastruktūros plėtrą ir yra sudedamoji valstybės viešosios politikos dalis.</text:span><text:span text:style-name="T140"><text:s/></text:span></text:p>
        <text:p text:style-name="P141"><text:span text:style-name="T142">2</text:span><text:span text:style-name="T143">. Vykdant tarptautinio bendradarbiavimo programas, nacionalinė regioninė politika gali aprėpti veiklą, susijusią su tų programų įgyvendinimu kaimyninėse valstybėse ar atskirose jų teritorijose.</text:span></text:p>
        <text:p text:style-name="P144"><text:span text:style-name="T145">3</text:span><text:span text:style-name="T146">. Įgyvendinant nacionalinę regioninę politiką, gali būti teikiama valstybės pagalba Europos Sąjungos ir Lietuvos Respublikos teisės aktuose dėl valstybės pagalbos teikimo nustatyta tvarka.</text:span></text:p>
        <text:p text:style-name="P147"><text:span text:style-name="T148">4</text:span><text:span text:style-name="T149">. Nacionalinės regioninės politikos įgyvendinimo priemonių vykdymas gali būti finansuojamas iš Europos Sąjungos finansinės paramos lėšų nacionaliniuose Europos Sąjungos finansinės paramos programavimo dokumentuose nustatytomis sąlygomis ir tvarka.</text:span></text:p>
        <text:p text:style-name="P150"><text:span text:style-name="T151">5</text:span><text:span text:style-name="T152">. Regionų s</text:span><text:span text:style-name="T153">ocialinės,</text:span><text:span text:style-name="T154"><text:s/>ekonominės plėtros ir (arba) infrastruktūros projektai gali būti finansuojami iš valstybės biudžeto, Europos Sąjungos finansinės paramos ir kitų finansavimo šaltinių lėšų šio straipsnio 3 ir 4 dalyse nurodytuose teisės aktuose ir dokumentuose nustatyta tvarka ir sąlygomis, jeigu šie projektai atitinka bent vieną iš šių papildomų sąlygų:</text:span></text:p>
        <text:p text:style-name="P155"><text:span text:style-name="T156">1</text:span><text:span text:style-name="T157">) įgyvendina planavimo dokumentuose ir (arba) nacionaliniuose Europos Sąjungos finansinės paramos programavimo dokumentuose nustatytus tikslinių teritorijų vystymo tikslus ir uždavinius ir probleminės teritorijos plėtros programoje arba tikslinės teritorijos (išskyrus probleminę teritoriją) vystymo programoje (toliau – tikslinės teritorijos vystymo programa) nurodytas priemones;</text:span></text:p>
        <text:p text:style-name="P158"><text:span text:style-name="T159">2</text:span><text:span text:style-name="T160">) yra skirti konkrečių regionų atskirų ūkio šakų (sektorių) savitoms regioninėms ir vietinėms problemoms spręsti ir įgyvendina atskirų valdymo sričių (sektorių) planavimo dokumentuose nurodytas priemones;</text:span></text:p>
        <text:p text:style-name="P161"><text:span text:style-name="T162">3</text:span><text:span text:style-name="T163">) įgyvendina valstybės politikos kryptis nustatančiuose planavimo dokumentuose nustatytus tikslus, uždavinius ir (arba) priemones ir regionų plėtros planuose nurodytas priemones;</text:span></text:p>
        <text:p text:style-name="P164"><text:span text:style-name="T165">4</text:span><text:span text:style-name="T166">) regiono plėtros tarybos sprendimu yra pripažinti regioninės svarbos projektais.</text:span></text:p>
        <text:p text:style-name="P167"/>
        <text:p text:style-name="P168"><text:span text:style-name="T169">5</text:span><text:span text:style-name="T170"><text:s/>straipsnis.<text:s/></text:span><text:span text:style-name="T171">Regioninės svarbos projektai</text:span></text:p>
        <text:p text:style-name="P172"><text:span text:style-name="T173">1</text:span><text:span text:style-name="T174">. Regiono socialinės, ekonominės plėtros ir (arba)</text:span><text:span text:style-name="T175"><text:s/></text:span><text:span text:style-name="T176">infrastruktūros projektą regioninės svarbos projektu pripažįsta regiono plėtros taryba.</text:span></text:p>
        <text:p text:style-name="P177"><text:span text:style-name="T178">2</text:span><text:span text:style-name="T179">. Dėl regiono socialinės, ekonominės plėtros ir (arba)</text:span><text:span text:style-name="T180"><text:s/></text:span><text:span text:style-name="T181">infrastruktūros projekto pripažinimo regioninės svarbos projektu į regiono plėtros tarybą kreipiasi savivaldybės taryba, ministerija ar jos įgaliota institucija.</text:span></text:p>
        <text:p text:style-name="P182"><text:span text:style-name="T183">3</text:span><text:span text:style-name="T184">. Regiono plėtros tarybos sprendimu regiono plėtros plane<text:s/></text:span><text:span text:style-name="T185">nustatomos regioninės svarbos projekto įgyvendinimo priemonės</text:span><text:span text:style-name="T186">.</text:span></text:p>
        <text:p text:style-name="P187"/>
        <text:p text:style-name="P188"><text:span text:style-name="T189">III</text:span><text:span text:style-name="T190"><text:s/>SKYRIUS</text:span></text:p>
        <text:p text:style-name="P191"><text:span text:style-name="T192">TERITORIJOS, KURIOSE ĮGYVENDINAMA NACIONALINĖ REGIONINĖ POLITIKA</text:span></text:p>
        <text:p text:style-name="P193"/>
        <text:p text:style-name="P194"><text:span text:style-name="T195">6</text:span><text:span text:style-name="T196"><text:s/>straipsnis.<text:s/></text:span><text:span text:style-name="T197">Teritorijos, kuriose įgyvendinama nacionalinė regioninė politika</text:span></text:p>
        <text:p text:style-name="P198"><text:span text:style-name="T199">1</text:span><text:span text:style-name="T200">. Nacionalinė regioninė politika įgyvendinama regionuose</text:span><text:span text:style-name="T201"><text:s/></text:span><text:span text:style-name="T202">ir tikslinėse teritorijose.<text:s/></text:span></text:p>
        <text:p text:style-name="P203"><text:span text:style-name="T204">2</text:span><text:span text:style-name="T205">. Jeigu Vyriausybės sprendimu regionas sudaromas iš kelių bendras ribas turinčių savivaldybių ir šio regiono ribos nesutampa su apskrities teritorijos ribomis, Lietuvos Respublikos vidaus reikalų ministerija (toliau – Vidaus reikalų ministerija) šio sprendimo projektą derina su į tokį regioną įeisiančių savivaldybių tarybomis. Vyriausybė šioje dalyje nurodytą regioną sudaro įvertinusi į šį regioną įeisiančių savivaldybių tarybų nuomonę (pasiūlymus).</text:span></text:p>
        <text:p text:style-name="P206"/>
        <text:p text:style-name="P207"><text:span text:style-name="T208">7</text:span><text:span text:style-name="T209"><text:s/>straipsnis.<text:s/></text:span><text:span text:style-name="T210">Tikslinės teritorijos</text:span></text:p>
        <text:p text:style-name="P211"><text:span text:style-name="T212">1</text:span><text:span text:style-name="T213">. Problemines teritorijas Vyriausybė išskiria Vidaus reikalų ministerijos teikimu 2007–2013 metų Europos Sąjungos finansinės paramos programavimo laikotarpiui. Iki šio<text:s/></text:span><text:soft-page-break/><text:span text:style-name="T214">teikimo klausimas dėl probleminių teritorijų išskyrimo turi būti apsvarstytas Nacionalinėje regioninės plėtros taryboje.</text:span></text:p>
        <text:p text:style-name="P215"><text:span text:style-name="T216">2</text:span><text:span text:style-name="T217">. Probleminę teritoriją sudaro:</text:span></text:p>
        <text:p text:style-name="P218"><text:span text:style-name="T219">1</text:span><text:span text:style-name="T220">) vieno regiono teritorija;</text:span></text:p>
        <text:p text:style-name="P221"><text:span text:style-name="T222">2</text:span><text:span text:style-name="T223">) kelių bendras ribas turinčių regionų arba tų regionų bendras ribas turinčių savivaldybių teritorija;</text:span></text:p>
        <text:p text:style-name="P224"><text:span text:style-name="T225">3</text:span><text:span text:style-name="T226">) regiono dalis, kurioje yra viena savivaldybė arba kelios bendras ribas turinčios savivaldybės, priklausančios tam pačiam regionui.</text:span></text:p>
        <text:p text:style-name="P227"><text:span text:style-name="T228">3</text:span><text:span text:style-name="T229">. Kitos (išskiriamos 2014–2020 metų Europos Sąjungos finansinės paramos programavimo laikotarpiui) tikslinės teritorijos yra:</text:span></text:p>
        <text:p text:style-name="P230"><text:span text:style-name="T231">1</text:span><text:span text:style-name="T232">) teritorija, apimanti miestą, turintį 6 000 ir daugiau gyventojų, arba miestą – savivaldybės centrą, turintį ir mažiau kaip 6 000 gyventojų;</text:span></text:p>
        <text:p text:style-name="P233"><text:span text:style-name="T234">2</text:span><text:span text:style-name="T235">) teritorija, apimanti miesto ir (arba) kaimo gyvenamąsias (gyvenamąją) vietoves (vietovę), turinčias (turinčią) iki 6 000 gyventojų, išskyrus miestą – savivaldybės centrą;</text:span></text:p>
        <text:p text:style-name="P236"><text:span text:style-name="T237">3</text:span><text:span text:style-name="T238">) teritorija, apimanti dalį miesto arba kaimo gyvenamosios vietovės.</text:span></text:p>
        <text:p text:style-name="P239"><text:span text:style-name="T240">4</text:span><text:span text:style-name="T241">. Gyvenamųjų vietovių grupėje, apimančioje miestus, turinčius 6 000 ir daugiau gyventojų, ir miestus – savivaldybių centrus, turinčius mažiau kaip 6 000 gyventojų, tikslines teritorijas išskiria Vidaus reikalų ministerija pagal vidaus reikalų ministro nustatytus tikslinių teritorijų išskyrimo kriterijus.</text:span></text:p>
        <text:p text:style-name="P242"><text:span text:style-name="T243">5</text:span><text:span text:style-name="T244">. Gyvenamųjų vietovių grupėje, apimančioje miesto ir kaimo gyvenamąsias vietoves, turinčias iki 6 000 gyventojų, išskyrus miestus – savivaldybių centrus, tikslines teritorijas pagal vidaus reikalų ministro nustatytus tikslinių teritorijų išskyrimo principus ir savo nustatytus tikslinių teritorijų išskyrimo kriterijus išskiria regionų plėtros tarybos.<text:s/></text:span></text:p>
        <text:p text:style-name="P245"><text:span text:style-name="T246">6</text:span><text:span text:style-name="T247">. Savivaldybių tarybos pagal savo nustatytus tikslinių teritorijų išskyrimo kriterijus išskiria mažesnes už gyvenamąją vietovę tikslines teritorijas, priskirtas Vyriausybės patvirtintame planavimo dokumente, kuriame nustatyti tikslinių teritorijų vystymo tikslai ir uždaviniai, nurodytus požymius atitinkančiai teritorijų grupei. Savivaldybės taryba išskiria tikslines teritorijas ir tuo atveju, kai tikslinių teritorijų išskyrimas nėra priskirtas Vyriausybės, Vidaus reikalų ministerijos arba regiono plėtros tarybos kompetencijai.</text:span></text:p>
        <text:p text:style-name="P248"/>
        <text:p text:style-name="P249"><text:span text:style-name="T250">IV</text:span><text:span text:style-name="T251"><text:s/>SKYRIUS</text:span></text:p>
        <text:p text:style-name="P252"><text:span text:style-name="T253">REGIONINĖS PLĖTROS PLANAVIMO DOKUMENTŲ RENGIMAS IR TVIRTINIMAS</text:span></text:p>
        <text:p text:style-name="P254"/>
        <text:p text:style-name="P255"><text:span text:style-name="T256">8</text:span><text:span text:style-name="T257"><text:s/>straipsnis.<text:s/></text:span><text:span text:style-name="T258">Regioninės plėtros planavimo dokumentai</text:span></text:p>
        <text:p text:style-name="P259"><text:span text:style-name="T260">1</text:span><text:span text:style-name="T261">. Nacionalinei regioninei politikai įgyvendinti rengiami ir tvirtinami:</text:span></text:p>
        <text:p text:style-name="P262"><text:span text:style-name="T263">1</text:span><text:span text:style-name="T264">) valstybės lygmens regioninės plėtros planavimo dokumentai: regionų socialinių ir ekonominių skirtumų mažinimo programa ir probleminių teritorijų plėtros programos;</text:span></text:p>
        <text:p text:style-name="P265"><text:span text:style-name="T266">2</text:span><text:span text:style-name="T267">) regiono lygmens regioninės plėtros planavimo dokumentai – regionų plėtros planai;</text:span></text:p>
        <text:p text:style-name="P268"><text:span text:style-name="T269">3</text:span><text:span text:style-name="T270">) gyvenamųjų vietovių, jų dalių ar grupių lygmens regioninės plėtros planavimo dokumentai – tikslinių teritorijų vystymo programos.</text:span></text:p>
        <text:p text:style-name="P271"><text:span text:style-name="T272">2</text:span><text:span text:style-name="T273">. Regioninės plėtros planavimo dokumentai rengiami vadovaujantis pagal Lietuvos Respublikos teritorijų planavimo įstatymą parengtais teritorijų planavimo dokumentais.<text:s/></text:span></text:p>
        <text:p text:style-name="P274"/>
        <text:p text:style-name="P275"><text:span text:style-name="T276">9</text:span><text:span text:style-name="T277"><text:s/>straipsnis.<text:s/></text:span><text:span text:style-name="T278">Valstybės lygmens regioninės plėtros planavimo dokumentų rengimas ir tvirtinimas</text:span></text:p>
        <text:p text:style-name="P279"><text:span text:style-name="T280">1</text:span><text:span text:style-name="T281">. Regionų socialinių ir ekonominių skirtumų mažinimo programą rengia Vidaus reikalų ministerija:</text:span></text:p>
        <text:p text:style-name="P282"><text:span text:style-name="T283">1</text:span><text:span text:style-name="T284">) atsižvelgdama į Vyriausybės patvirtintus nacionalinės regioninės politikos prioritetus, planavimo dokumentus ir nacionalinius Europos Sąjungos finansinės paramos programavimo dokumentus, kuriuose nustatyti tikslinių teritorijų vystymo tikslai ir uždaviniai, atskirų valdymo sričių (sektorių) planavimo dokumentus, kuriuose nustatytos nacionalinės regioninės politikos įgyvendinimo priemonės;<text:s/></text:span></text:p>
        <text:p text:style-name="P285"><text:span text:style-name="T286">2</text:span><text:span text:style-name="T287">) atlikusi regionų socialinės, ekonominės ir demografinės būklės ir vystymosi tendencijų lyginamąją analizę;</text:span></text:p>
        <text:p text:style-name="P288"><text:span text:style-name="T289">3</text:span><text:span text:style-name="T290">) atlikusi šio straipsnio 3 dalyje nurodytuose Vyriausybės nutarimų projektuose siūlomų išskirti probleminių teritorijų socialinės, ekonominės ir demografinės būklės ir vystymosi tendencijų lyginamąją analizę;</text:span></text:p>
        <text:p text:style-name="P291"><text:span text:style-name="T292">4</text:span><text:span text:style-name="T293">) įvertinusi regionų plėtros planuose nustatytus regionų plėtros prioritetus, tikslus ir uždavinius;</text:span></text:p>
        <text:p text:style-name="P294"><text:span text:style-name="T295">5</text:span><text:span text:style-name="T296">) įvertinusi valstybės ir savivaldybių institucijų, socialinių bei ekonominių partnerių iniciatyvas ir pasiūlymus.</text:span></text:p>
        <text:p text:style-name="P297"><text:span text:style-name="T298">2</text:span><text:span text:style-name="T299">. Regionų socialinių ir ekonominių skirtumų mažinimo programoje turi būti nurodyta:</text:span></text:p>
        <text:p text:style-name="P300"><text:span text:style-name="T301">1</text:span><text:span text:style-name="T302">) regionų socialinės, ekonominės ir demografinės būklės ir vystymosi tendencijų lyginamosios analizės pagrindiniai duomenys;</text:span></text:p>
        <text:p text:style-name="P303"><text:span text:style-name="T304">2</text:span><text:span text:style-name="T305">) regionų socialinių ir ekonominių skirtumų mažinimo programos įgyvendinimo laikotarpio nacionalinės regioninės politikos prioritetai;</text:span></text:p>
        <text:p text:style-name="P306"><text:span text:style-name="T307">3</text:span><text:span text:style-name="T308">) probleminių teritorijų plėtros tikslai ir uždaviniai;</text:span></text:p>
        <text:p text:style-name="P309"><text:span text:style-name="T310">4</text:span><text:span text:style-name="T311">) uždaviniai ir priemonės konkrečių regionų atskirų ūkio šakų (sektorių) savitoms regioninėms ir vietinėms problemoms spręsti. Šie uždaviniai ir priemonės įgyvendinami pagal atskirų valdymo sričių (sektorių) planavimo dokumentus.</text:span></text:p>
        <text:p text:style-name="P312"><text:span text:style-name="T313">3</text:span><text:span text:style-name="T314">. Vidaus reikalų ministerija parengia ir kartu su regionų socialinių ir ekonominių skirtumų mažinimo programa Nacionalinei regioninės plėtros tarybai teikia svarstyti Vyriausybės nutarimų dėl probleminių teritorijų išskyrimo kriterijų nustatymo ir probleminių teritorijų išskyrimo projektus. Nacionalinei regioninės plėtros tarybai pritarus šiems nutarimų projektams ir regionų socialinių ir ekonominių skirtumų mažinimo programai, Vidaus reikalų ministerija teikia šiuos dokumentus svarstyti ir tvirtinti Vyriausybei.</text:span></text:p>
        <text:p text:style-name="P315"><text:span text:style-name="T316">4</text:span><text:span text:style-name="T317">. Vyriausybei patvirtinus regionų socialinių ir ekonominių skirtumų mažinimo programą,<text:s/></text:span><text:span text:style-name="T318">nustačius probleminių teritorijų išskyrimo kriterijus ir išskyrus problemines teritorijas:</text:span></text:p>
        <text:p text:style-name="P319"><text:span text:style-name="T320">1</text:span><text:span text:style-name="T321">)<text:s/></text:span><text:span text:style-name="T322">ministerijos regionų socialinių ir ekonominių skirtumų mažinimo programoje nustatytus uždavinius ir priemones konkrečių regionų atskirų ūkio šakų (sektorių) savitoms regioninėms ir vietinėms problemoms spręsti įtraukia į pagal kompetenciją rengiamus atskirų valdymo sričių (sektorių) planavimo dokumentus<text:s/></text:span><text:span text:style-name="T323">ir rengdamos nacionalinius Europos Sąjungos finansinės paramos programavimo dokumentus atsižvelgia<text:s/></text:span><text:span text:style-name="T324">į regionų socialinių ir ekonominių skirtumų mažinimo programoje nustatytus tikslus ir uždavinius</text:span><text:span text:style-name="T325">;</text:span><text:span text:style-name="T326"><text:s/></text:span></text:p>
        <text:p text:style-name="P327"><text:span text:style-name="T328">2</text:span><text:span text:style-name="T329">) Vidaus reikalų ministerija, bendradarbiaudama su savivaldybių, esančių išskirtose probleminėse teritorijose, administracijomis, rengia probleminių teritorijų plėtros programas. Probleminių teritorijų plėtros programas svarsto Nacionalinė regioninės plėtros taryba. Nacionalinei regioninės plėtros tarybai pritarus probleminių teritorijų plėtros programoms, Vidaus r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30"/>
        <text:p text:style-name="P331"><text:span text:style-name="T332">10</text:span><text:span text:style-name="T333"><text:s/>straipsnis.<text:s/></text:span><text:span text:style-name="T334">Regiono plėtros plano rengimas ir tvirtinimas</text:span></text:p>
        <text:p text:style-name="P335"><text:span text:style-name="T336">1</text:span><text:span text:style-name="T337">. Regiono plėtros planą rengia Vyriausybės įgaliota įstaiga prie Vidaus reikalų ministerijos (toliau – įstaiga prie Vidaus reikalų ministerijos):</text:span></text:p>
        <text:p text:style-name="P338"><text:span text:style-name="T339">1</text:span><text:span text:style-name="T340">) atsižvelgdama į Vyriausybės patvirtintus nacionalinės regioninės politikos prioritetus, planavimo dokumentus ir nacionalinius Europos Sąjungos finansinės paramos programavimo dokumentus, kuriuose nustatyti tikslinių teritorijų vystymo tikslai ir uždaviniai, atskirų valdymo sričių (sektorių) planavimo dokumentus, kuriuose nustatytos nacionalinės regioninės politikos įgyvendinimo priemonės, ir savivaldybių strateginius plėtros planus;<text:s/></text:span></text:p>
        <text:p text:style-name="P341"><text:span text:style-name="T342">2</text:span><text:span text:style-name="T343">) atlikusi regiono socialinės, ekonominės ir demografinės būklės analizę;</text:span></text:p>
        <text:p text:style-name="P344"><text:span text:style-name="T345">3</text:span><text:span text:style-name="T346">) įvertinusi valstybės ir savivaldybių institucijų, socialinių bei ekonominių partnerių iniciatyvas ir pasiūlymus ir suderinusi su atitinkamomis valstybės institucijomis (asignavimų valdytojais) plano įgyvendinimo priemonių finansavimo apimtį ir siekiamus rezultatus, jeigu šių priemonių įgyvendinimą numatoma finansuoti iš valstybės biudžeto ar iš Europos Sąjungos finansinės paramos lėšų.</text:span></text:p>
        <text:p text:style-name="P347"><text:span text:style-name="T348">2</text:span><text:span text:style-name="T349">. Regiono plėtros plane turi būti nurodyta:</text:span></text:p>
        <text:p text:style-name="P350"><text:span text:style-name="T351">1</text:span><text:span text:style-name="T352">) regiono socialinės, ekonominės ir demografinės būklės analizės pagrindiniai duomenys;</text:span></text:p>
        <text:p text:style-name="P353"><text:span text:style-name="T354">2</text:span><text:span text:style-name="T355">) regiono plėtros prioritetai, tikslai ir uždaviniai;</text:span></text:p>
        <text:p text:style-name="P356"><text:span text:style-name="T357">3</text:span><text:span text:style-name="T358">) regione išskirtos tikslinės teritorijos;</text:span></text:p>
        <text:p text:style-name="P359"><text:span text:style-name="T360">4</text:span><text:span text:style-name="T361">) plano įgyvendinimo priemonės (iš jų priemonės, skirtos regiono plėtros tarybos išskirtų tikslinių teritorijų vystymo tikslams ir uždaviniams įgyvendinti), jų vykdytojai, lėšų poreikis, finansavimo šaltiniai;</text:span></text:p>
        <text:p text:style-name="P362"><text:span text:style-name="T363">5</text:span><text:span text:style-name="T364">) plano įgyvendinimo nuostatos;</text:span></text:p>
        <text:p text:style-name="P365"><text:span text:style-name="T366">6</text:span><text:span text:style-name="T367">) plano įgyvendinimo stebėsenos nuostatos.</text:span></text:p>
        <text:p text:style-name="P368"><text:span text:style-name="T369">3</text:span><text:span text:style-name="T370">. Regionų plėtros planai rengiami vidaus reikalų ministro nustatyta tvarka.</text:span></text:p>
        <text:p text:style-name="P371"><text:span text:style-name="T372">4</text:span><text:span text:style-name="T373">. Regiono plėtros planą tvirtina regiono plėtros taryba.</text:span></text:p>
        <text:p text:style-name="P374"/>
        <text:p text:style-name="P375"><text:span text:style-name="T376">11</text:span><text:span text:style-name="T377"><text:s/>straipsnis.<text:s/></text:span><text:span text:style-name="T378">Tikslinių teritorijų vystymo programų rengimas ir tvirtinimas</text:span></text:p>
        <text:p text:style-name="P379"><text:span text:style-name="T380">Savivaldybių tarybų ir Vidaus reikalų ministerijos išskirtų tikslinių teritorijų vystymo programos rengiamos vidaus reikalų ministro nustatyta tvarka. Šias programas tvirtina vidaus reikalų ministras.<text:s/></text:span></text:p>
        <text:p text:style-name="P381"/>
        <text:p text:style-name="P382"><text:span text:style-name="T383">V</text:span><text:span text:style-name="T384"><text:s/>SKYRIUS</text:span></text:p>
        <text:p text:style-name="P385"><text:span text:style-name="T386">NACIONALINĘ REGIONINĘ POLITIKĄ FORMUOJANTYS IR ĮGYVENDINANTYS SUBJEKTAI IR JŲ ĮGALIOJIMAI</text:span></text:p>
        <text:p text:style-name="P387"/>
        <text:p text:style-name="P388"><text:span text:style-name="T389">12</text:span><text:span text:style-name="T390"><text:s/>straipsnis.</text:span><text:span text:style-name="T391"><text:s/></text:span><text:span text:style-name="T392">Vyriausybės įgaliojimai<text:s/></text:span></text:p>
        <text:p text:style-name="P393"><text:span text:style-name="T394">Vyriausybė, nustatydama ir įgyvendindama nacionalinę regioninę politiką:</text:span></text:p>
        <text:p text:style-name="P395"><text:span text:style-name="T396">1</text:span><text:span text:style-name="T397">) tvirtina nacionalinės regioninės politikos prioritetus;</text:span></text:p>
        <text:p text:style-name="P398"><text:span text:style-name="T399">2</text:span><text:span text:style-name="T400">) sudaro Nacionalinę regioninės plėtros tarybą, tvirtina jos sudėtį ir nuostatus;<text:s/></text:span></text:p>
        <text:p text:style-name="P401"><text:span text:style-name="T402">3</text:span><text:span text:style-name="T403">) nustato probleminių teritorijų išskyrimo kriterijus; šie kriterijai, įvertinus socialinių, ekonominių ir demografinių problemų savitumą, atskiroms probleminėms teritorijoms gali būti skirtingi;</text:span></text:p>
        <text:p text:style-name="P404"><text:span text:style-name="T405">4</text:span><text:span text:style-name="T406">) pagal probleminių teritorijų išskyrimo kriterijus išskiria problemines teritorijas;</text:span></text:p>
        <text:p text:style-name="P407"><text:span text:style-name="T408">5</text:span><text:span text:style-name="T409">)</text:span><text:span text:style-name="T410"><text:s/></text:span><text:span text:style-name="T411">svarsto ir tvirtina regionų socialinių ir ekonominių skirtumų mažinimo programą;</text:span></text:p>
        <text:p text:style-name="P412"><text:span text:style-name="T413">6</text:span><text:span text:style-name="T414">)</text:span><text:span text:style-name="T415"><text:s/></text:span><text:span text:style-name="T416">svarsto ir</text:span><text:span text:style-name="T417"><text:s/></text:span><text:span text:style-name="T418">tvirtina probleminių teritorijų plėtros programas;<text:s/></text:span></text:p>
        <text:p text:style-name="P419"><text:span text:style-name="T420">7</text:span><text:span text:style-name="T421">)</text:span><text:span text:style-name="T422"><text:s/></text:span><text:span text:style-name="T423">sudaro regionus iš kelių bendras ribas turinčių apskričių ar savivaldybių, nustato jų plėtros tarybų sudarymo tvarką;</text:span></text:p>
        <text:p text:style-name="P424"><text:span text:style-name="T425">8</text:span><text:span text:style-name="T426">) nustato regionų socialinės, ekonominės plėtros ir (arba) infrastruktūros projektų pripažinimo regioninės svarbos projektais kriterijus;</text:span></text:p>
        <text:p text:style-name="P427"><text:span text:style-name="T428">9</text:span><text:span text:style-name="T429">) atlieka kitas teisės aktuose nustatytas funkcijas.</text:span></text:p>
        <text:p text:style-name="P430"/>
        <text:p text:style-name="P431"><text:span text:style-name="T432">13</text:span><text:span text:style-name="T433"><text:s/></text:span><text:span text:style-name="T434">straipsnis.<text:s/></text:span><text:span text:style-name="T435">Vidaus reikalų ministerijos įgaliojimai<text:s/></text:span></text:p>
        <text:p text:style-name="P436"><text:span text:style-name="T437">1</text:span><text:span text:style-name="T438">. Vidaus reikalų ministerija pagal kompetenciją formuoja nacionalinę regioninę politiką, organizuoja, koordinuoja ir kontroliuoja jos įgyvendinimą.</text:span></text:p>
        <text:p text:style-name="P439"><text:span text:style-name="T440">2</text:span><text:span text:style-name="T441">. Vidaus reikalų ministerija:</text:span></text:p>
        <text:p text:style-name="P442"><text:span text:style-name="T443">1</text:span><text:span text:style-name="T444">) tvirtina Nacionalinės regioninės plėtros tarybos darbo reglamentą;</text:span></text:p>
        <text:p text:style-name="P445"><text:span text:style-name="T446">2</text:span><text:span text:style-name="T447">) dalyvauja rengiant planavimo dokumentus ir nacionalinius Europos Sąjungos finansinės paramos programavimo dokumentus, reikalingus nacionalinės regioninės politikos tikslui įgyvendinti;</text:span></text:p>
        <text:p text:style-name="P448"><text:span text:style-name="T449">3</text:span><text:span text:style-name="T450">) rengia planavimo dokumentus, kuriais Vyriausybė tvirtina nacionalinės regioninės politikos prioritetus;</text:span></text:p>
        <text:p text:style-name="P451"><text:span text:style-name="T452">4</text:span><text:span text:style-name="T453">) vertina planavimo dokumentus, kuriuose nustatomos nacionalinės regioninės politikos įgyvendinimo priemonės, valstybės politikos kryptis nustatančius teisės aktus, galinčius turėti skirtingą poveikį atskirų regionų plėtrai, ir teikia šių dokumentų ir teisės aktų rengėjams (prireikus – Vyriausybei) išvadas, ar šie dokumentai ir teisės aktai atitinka<text:s/></text:span><text:soft-page-break/><text:span text:style-name="T454">nacionalinės regioninės politikos tikslą ir jo įgyvendinimo uždavinius, ar planavimo dokumentuose nustatomos nacionalinės regioninės politikos įgyvendinimo priemonės yra veiksmingos;<text:s/></text:span></text:p>
        <text:p text:style-name="P455"><text:span text:style-name="T456">5</text:span><text:span text:style-name="T457">) rengia regionų socialinių ir ekonominių skirtumų mažinimo programą, teikia ją svarstyti Nacionalinei regioninės plėtros tarybai, o šiai pritarus – svarstyti ir tvirtinti Vyriausybei;</text:span></text:p>
        <text:p text:style-name="P458"><text:span text:style-name="T459">6</text:span><text:span text:style-name="T460">) rengia Vyriausybės nutarimų dėl probleminių teritorijų išskyrimo kriterijų nustatymo ir dėl probleminių teritorijų išskyrimo projektus, teikia juos svarstyti Nacionalinei regioninės plėtros tarybai, o šiai pritarus – svarstyti ir priimti Vyriausybei;</text:span></text:p>
        <text:p text:style-name="P461"><text:span text:style-name="T462">7</text:span><text:span text:style-name="T463">) rengia probleminių teritorijų plėtros programas, teikia jas svarstyti Nacionalinei regioninės plėtros tarybai, o šiai pritarus – svarstyti ir tvirtinti Vyriausybei;</text:span></text:p>
        <text:p text:style-name="P464"><text:span text:style-name="T465">8</text:span><text:span text:style-name="T466">) konsultuoja regionų plėtros tarybas ir įstaigą prie Vidaus reikalų ministerijos dėl rengiamų regionų plėtros planų, teikia siūlymus dėl jų tobulinimo;</text:span></text:p>
        <text:p text:style-name="P467"><text:span text:style-name="T468">9</text:span><text:span text:style-name="T469">) administruoja valstybės biudžeto lėšas, skirtas regionų plėtros tarybų vykdant joms nustatytus įgaliojimus patiriamoms išlaidoms (kanceliarijos, pašto, telefono, interneto ryšio, transporto ir kitoms įprastinėms veiklos išlaidoms) padengti, šio įstatymo 15 straipsnio 10 dalyje nurodytam atlyginimui regiono plėtros tarybos pirmininkui ar jo pavaduotojui mokėti, tarptautiniam bendradarbiavimui regioninės plėtros srityje remti, apmokant narystės tarptautinėse regionų bendradarbiavimo organizacijose išlaidas (narystės mokestį ir regiono plėtros tarybos pirmininko arba regiono plėtros tarybos deleguoto atstovo komandiruočių išlaidas) ir bendradarbiavimo su kitų valstybių regionais išlaidas, kai tam tikrame regione nacionalinė regioninė politika įgyvendinama pagal tarptautinio bendradarbiavimo programas (regionų plėtros tarybų deleguojamų atstovų komandiruočių išlaidas ir Lietuvoje vykstančių renginių organizavimo išlaidas);<text:s/></text:span></text:p>
        <text:p text:style-name="P470"><text:span text:style-name="T471">10</text:span><text:span text:style-name="T472">) organizuoja Nacionalinės regioninės plėtros tarybos posėdžius;</text:span></text:p>
        <text:p text:style-name="P473"><text:span text:style-name="T474">11</text:span><text:span text:style-name="T475">) teikia pasiūlymus valstybės ir savivaldybių institucijoms dėl planavimo dokumentų, kuriuose nustatytos nacionalinės regioninės politikos įgyvendinimo priemonės ir (arba) tikslinių teritorijų vystymo tikslai ir uždaviniai, įgyvendinimo;</text:span></text:p>
        <text:p text:style-name="P476"><text:span text:style-name="T477">12</text:span><text:span text:style-name="T478">) nustato tikslinių teritorijų išskyrimo kriterijus ir pagal juos išskiria tikslines teritorijas;</text:span></text:p>
        <text:p text:style-name="P479"><text:span text:style-name="T480">13</text:span><text:span text:style-name="T481">) nustato tikslinių teritorijų išskyrimo principus, pagal kuriuos regionų plėtros tarybos išskiria tikslines teritorijas;</text:span></text:p>
        <text:p text:style-name="P482"><text:span text:style-name="T483">14</text:span><text:span text:style-name="T484">) nustato tikslinių teritorijų vystymo programų rengimo tvarką, pagal kurią rengiamos savivaldybių tarybų ir Vidaus reikalų ministerijos išskirtų tikslinių teritorijų<text:s/></text:span><text:soft-page-break/><text:span text:style-name="T485">vystymo programos; kartu su savivaldybių, kuriose yra savivaldybių tarybų ar Vidaus reikalų ministerijos išskirtos tikslinės teritorijos, vykdomosiomis institucijomis</text:span><text:span text:style-name="T486"><text:s/></text:span><text:span text:style-name="T487">rengia šių tikslinių teritorijų<text:s/></text:span><text:span text:style-name="T488">vystymo programas;</text:span><text:span text:style-name="T489"><text:s/>tvirtina savivaldybių tarybų ir Vidaus reikalų ministerijos išskirtų tikslinių teritorijų<text:s/></text:span><text:span text:style-name="T490">vystymo programas</text:span><text:span text:style-name="T491">;</text:span></text:p>
        <text:p text:style-name="P492"><text:span text:style-name="T493">15</text:span><text:span text:style-name="T494">) organizuoja savo rengiamų r</text:span><text:span text:style-name="T495">egioninės plėtros planavimo<text:s/></text:span><text:span text:style-name="T496">dokumentų 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497"><text:span text:style-name="T498">16</text:span><text:span text:style-name="T499">) atlieka kitas šiame įstatyme ir kituose teisės aktuose nustatytas funkcijas.</text:span></text:p>
        <text:p text:style-name="P500"><text:span text:style-name="T501">3</text:span><text:span text:style-name="T502">. Valstybės ir savivaldybių institucijos, kurioms Vidaus reikalų ministerija pateikė pasiūlymus dėl planavimo dokumentų, kuriuose nustatytos nacionalinės regioninės politikos įgyvendinimo priemonės ir (arba) tikslinių teritorijų vystymo tikslai ir uždaviniai, įgyvendinimo, turi pateikti Vidaus reikalų ministerijai motyvuotą informaciją, į kuriuos pasiūlymus neatsižvelgta ar atsižvelgta iš dalies.</text:span></text:p>
        <text:p text:style-name="P503"/>
        <text:p text:style-name="P504"><text:span text:style-name="T505">14</text:span><text:span text:style-name="T506"><text:s/>straipsnis.<text:s/></text:span><text:span text:style-name="T507">Nacionalinė regioninės plėtros taryba ir jos įgaliojimai<text:s/></text:span></text:p>
        <text:p text:style-name="P508"><text:span text:style-name="T509">1</text:span><text:span text:style-name="T510">. Nacionalinė regioninės plėtros taryba yra konsultacinė grupė, susidedanti iš ministerijų, kitų valstybės institucijų ir įstaigų, Lietuvos savivaldybių asociacijos, socialinių ir ekonominių partnerių atstovų ir regionų plėtros tarybų pirmininkų.<text:s/></text:span></text:p>
        <text:p text:style-name="P511"><text:span text:style-name="T512">2</text:span><text:span text:style-name="T513">. Nacionalinės regioninės plėtros tarybos pirmininką skiria Vyriausybė.<text:s/></text:span></text:p>
        <text:p text:style-name="P514"><text:span text:style-name="T515">3</text:span><text:span text:style-name="T516">. Socialiniai ir ekonominiai partneriai, neturintys atstovų Nacionalinėje regioninės plėtros taryboje, jos darbe dalyvauja patariamojo balso teise. Socialinius ir ekonominius partnerius į savo posėdžius kviečia Nacionalinė regioninės plėtros taryba.</text:span></text:p>
        <text:p text:style-name="P517"><text:span text:style-name="T518">4</text:span><text:span text:style-name="T519">. Nacionalinė regioninės plėtros taryba:</text:span></text:p>
        <text:p text:style-name="P520"><text:span text:style-name="T521">1</text:span><text:span text:style-name="T522">) Vidaus reikalų ministerijos teikimu:</text:span></text:p>
        <text:p text:style-name="P523"><text:span text:style-name="T524">a) svarsto regionų socialinių ir ekonominių skirtumų mažinimo programą ar kitus planavimo dokumentus, kuriais Vyriausybė tvirtina nacionalinės regioninės politikos prioritetus, taip pat planavimo dokumentus, kuriuose nustatomi tikslinių teritorijų vystymo tikslai ir uždaviniai, ir teikia išvadas dėl šių dokumentų Vidaus reikalų ministerijai;</text:span></text:p>
        <text:p text:style-name="P525"><text:span text:style-name="T526">b) svarsto Vyriausybės nutarimų dėl probleminių teritorijų išskyrimo kriterijų nustatymo ir probleminių teritorijų išskyrimo projektus ir teikia Vidaus reikalų ministerijai išvadas dėl šių projektų;</text:span></text:p>
        <text:p text:style-name="P527"><text:span text:style-name="T528">c) svarsto probleminių teritorijų plėtros programas, teikia išvadas dėl šių programų Vidaus reikalų ministerijai;</text:span></text:p>
        <text:p text:style-name="P529"><text:span text:style-name="T530">d) svarsto atskirų valdymo sričių (sektorių) planavimo dokumentus, kuriuose nustatomos nacionalinės regioninės politikos įgyvendinimo priemonės, teikia išvadas dėl šių dokumentų jų rengėjams ir Vidaus reikalų ministerijai;</text:span></text:p>
        <text:p text:style-name="P531"><text:span text:style-name="T532">2</text:span><text:span text:style-name="T533">) svarsto kitus aktualius nacionalinės regioninės politikos įgyvendinimo klausimus, kuriuos inicijuoja nacionalinę regioninę politiką įgyvendinantys subjektai;</text:span></text:p>
        <text:p text:style-name="P534"><text:span text:style-name="T535">3</text:span><text:span text:style-name="T536">) atlieka kitas teisės aktuose nustatytas funkcijas.</text:span></text:p>
        <text:p text:style-name="P537"><text:span text:style-name="T538">5</text:span><text:span text:style-name="T539">. Nacionalinė regioninės plėtros taryba posėdžiauja ne rečiau kaip kartą per metus. Nacionalinė regioninės plėtros taryba sprendimus priima visų tarybos narių balsų dauguma Nacionalinės regioninės plėtros tarybos darbo reglamente nustatyta tvarka.</text:span></text:p>
        <text:p text:style-name="P540"/>
        <text:p text:style-name="P541"><text:span text:style-name="T542">15</text:span><text:span text:style-name="T543"><text:s/>straipsnis.<text:s/></text:span><text:span text:style-name="T544">Regionų plėtros tarybos ir jų įgaliojimai</text:span></text:p>
        <text:p text:style-name="P545"><text:span text:style-name="T546">1</text:span><text:span text:style-name="T547">. Regiono plėtros taryba sudaroma iš regiono savivaldybių merų, deleguotų savivaldybių tarybų narių ir Vyriausybės arba jos įgaliotos institucijos paskirto asmens.</text:span></text:p>
        <text:p text:style-name="P548"><text:span text:style-name="T549">2</text:span><text:span text:style-name="T550">. Regiono plėtros tarybos sudėtį per 3 mėnesius nuo galutinių savivaldybių tarybų rinkimų rezultatų paskelbimo tvirtina vidaus reikalų ministras. Vyriausybės ar jos įgaliotos institucijos paskirtas regiono plėtros tarybos narys kviečia pirmąjį regiono plėtros tarybos posėdį ir pirmininkauja regiono plėtros tarybos posėdžiams tol, kol regiono plėtros taryba išsirenka pirmininką.</text:span></text:p>
        <text:p text:style-name="P551"><text:span text:style-name="T552">3</text:span><text:span text:style-name="T553">. Savivaldybių tarybų narius į regiono plėtros tarybą deleguoja savivaldybių tarybos pagal kiekvienos savivaldybės gyventojų skaičių:</text:span></text:p>
        <text:p text:style-name="P554"><text:span text:style-name="T555">1</text:span><text:span text:style-name="T556">) kai savivaldybė turi 200 000 ir daugiau gyventojų, – 3 tarybos narius;</text:span></text:p>
        <text:p text:style-name="P557"><text:span text:style-name="T558">2</text:span><text:span text:style-name="T559">) kai savivaldybė turi nuo 50 000 iki 200 000 gyventojų, – 2 tarybos narius;</text:span></text:p>
        <text:p text:style-name="P560"><text:span text:style-name="T561">3</text:span><text:span text:style-name="T562">) kai savivaldybė turi iki 50 000 gyventojų, – vieną tarybos narį.</text:span></text:p>
        <text:p text:style-name="P563"><text:span text:style-name="T564">4</text:span><text:span text:style-name="T565">.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per nustatytus terminus.</text:span></text:p>
        <text:p text:style-name="P566"><text:span text:style-name="T567">5</text:span><text:span text:style-name="T568">. Socialiniai ir ekonominiai partneriai regiono plėtros tarybos darbe dalyvauja patariamojo balso teise. Socialinius ir ekonominius partnerius į savo posėdžius kviečia regiono plėtros taryba.</text:span></text:p>
        <text:p text:style-name="P569"><text:span text:style-name="T570">6</text:span><text:span text:style-name="T571">. Regionų, kuriuos sudaro Vyriausybė, plėtros tarybų sudarymo tvarką, vadovaudamasi šiuo įstatymu, nustato Vyriausybė.</text:span></text:p>
        <text:p text:style-name="P572"><text:span text:style-name="T573">7</text:span><text:span text:style-name="T574">. Regiono plėtros taryba:</text:span></text:p>
        <text:p text:style-name="P575"><text:span text:style-name="T576">1</text:span><text:span text:style-name="T577">) tvirtina savo nuostatus ir darbo reglamentą;<text:s/></text:span></text:p>
        <text:p text:style-name="P578"><text:span text:style-name="T579">2</text:span><text:span text:style-name="T580">) svarsto ir tvirtina regiono plėtros planą;<text:s/></text:span></text:p>
        <text:p text:style-name="P581"><text:span text:style-name="T582">3</text:span><text:span text:style-name="T583">) svarsto ir teikia siūlymus Vidaus reikalų ministerijai ir Nacionalinei regioninės plėtros tarybai dėl regionų socialinių ir ekonominių skirtumų mažinimo programos;</text:span></text:p>
        <text:p text:style-name="P584"><text:span text:style-name="T585">4</text:span><text:span text:style-name="T586">) teikia siūlymus Vidaus reikalų ministerijai ir regiono savivaldybių taryboms dėl tikslinių teritorijų išskyrimo kriterijų nustatymo ir tikslinių teritorijų išskyrimo;</text:span></text:p>
        <text:p text:style-name="P587"><text:span text:style-name="T588">5</text:span><text:span text:style-name="T589">) teikia siūlymus Vyriausybei ir Vidaus reikalų ministerijai dėl probleminės teritorijos plėtros programos priemonių nustatymo ir šios programos vykdymo, taip pat siūlymus Vidaus reikalų ministerijai ir regiono savivaldybių taryboms dėl šių institucijų pagal kompetenciją išskirtų tikslinių teritorijų vystymo programų priemonių nustatymo ir šių programų vykdymo;</text:span></text:p>
        <text:p text:style-name="P590"><text:span text:style-name="T591">6</text:span><text:span text:style-name="T592">) įstaigos prie Vidaus reikalų ministerijos teikimu svarsto valstybės ir savivaldybių institucijų siūlymus dėl regionų socialinės, ekonominės plėtros ir (arba) infrastruktūros projektų įt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593"><text:span text:style-name="T594">7</text:span><text:span text:style-name="T595">) renka iš regiono plėtros tarybos narių tarybos pirmininką ir jo pavaduotoją, atleidžia juos iš šių pareigų;</text:span></text:p>
        <text:p text:style-name="P596"><text:span text:style-name="T597">8</text:span><text:span text:style-name="T598">) gali sudaryti darbo grupes ir jas įgalioti nagrinėti konkrečius regiono plėtros tarybos kompetencijai priskirtus klausimus ir teikti dėl jų išvadas, svarsto ir priima sprendimus dėl darbo grupių pateiktų išvadų;</text:span></text:p>
        <text:p text:style-name="P599"><text:span text:style-name="T600">9</text:span><text:span text:style-name="T601">) vadovaudamasi Vyriausybės nustatytais regionų socialinės, ekonominės plėtros ir (arba) infrastruktūros projektų pripažinimo regioninės svarbos projektais kriterijais, pripažįsta regiono socialinės, ekonominės plėtros ir infrastruktūros projektus regioninės svarbos projektais;</text:span></text:p>
        <text:p text:style-name="P602"><text:span text:style-name="T603">10</text:span><text:span text:style-name="T604">) priima sprendimus dėl regioninės svarbos projektų rengimo ir šių projektų įgyvendinimo koordinavimo būdų;</text:span></text:p>
        <text:p text:style-name="P605"><text:span text:style-name="T606">11</text:span><text:span text:style-name="T607">) svarsto pasiūlymus ir priima sprendimus dėl atstovavimo regionui tarptautinėse regionų bendradarbiavimo organizacijose ir dėl bendradarbiavimo su kitų valstybių regionais;</text:span></text:p>
        <text:p text:style-name="P608"><text:span text:style-name="T609">12</text:span><text:span text:style-name="T610">) nustato tikslinių teritorijų išskyrimo kriterijus</text:span><text:span text:style-name="T611"><text:s/>ir pagal juos išskiria tikslines teritorijas</text:span><text:span text:style-name="T612">;<text:s/></text:span></text:p>
        <text:p text:style-name="P613"><text:span text:style-name="T614">13</text:span><text:span text:style-name="T615">) atlieka kitas šiame įstatyme ir kituose teisės aktuose nustatytas funkcijas.</text:span></text:p>
        <text:p text:style-name="P616"><text:span text:style-name="T617">8</text:span><text:span text:style-name="T618">. Regiono plėtros taryba sprendimus priima visų tarybos narių balsų dauguma savo darbo reglamente nustatyta tvarka.</text:span></text:p>
        <text:p text:style-name="P619"><text:span text:style-name="T620">9</text:span><text:span text:style-name="T621">. Regiono plėtros taryba sprendimus dėl regiono plėtros plano, jo įgyvendinimo, tikslinių teritorijų išskyrimo kriterijų nustatymo ir tikslinių teritorijų išskyrimo, regioninės svarbos projektų, taip pat kitus sprendimus, galinčius turėti esminę įtaką to regiono socialinei ir ekonominei plėtrai, priima pasikonsultavusi su socialiniais ir ekonominiais partneriais ir teritorinių darbo biržų atstovais. Šiam tikslui regiono plėtros taryba gali sudaryti konsultacinę darbo grupę, kuri pateikia išvadas dėl numatomo priimti sprendimo. Priimdama sprendimą, regiono plėtros taryba įvertina konsultacinės darbo grupės išvadas.</text:span></text:p>
        <text:p text:style-name="P622"><text:span text:style-name="T623">10</text:span><text:span text:style-name="T624">. Regiono plėtros tarybos pirmininkui ir jo pavaduotojui, išskyrus atvejus, kai šias pareigas atlieka savivaldybių merai ar jų pavaduotojai, už laiką, praleistą regiono plėtros tarybos posėdžiuose, taip pat atliekant kitas regiono plėtros tarybos pirmininko ar jo pavaduotojo pareigas, nustatytas regiono plėtros tarybos nuostatuose ir (arba) darbo reglamente, mokamas atlyginimas. Atlyginimas apskaičiuojamas pagal regiono savivaldybių merų pareiginės algos vidurkį ir faktiškai dirbtą laiką atliekant regiono plėtros tarybos pirmininko ar jo pavaduotojo pareigas.<text:s/></text:span></text:p>
        <text:p text:style-name="P625"><text:span text:style-name="T626">11</text:span><text:span text:style-name="T627">. Šio straipsnio 10 dalyje nurodytą atlyginimą moka Vidaus reikalų ministerija arba jos įgaliota institucija. Atlyginimas išmokamas visas iš kar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628"><text:span text:style-name="T629">12</text:span><text:span text:style-name="T630">. Regiono plėtros tarybos posėdžių laiku, taip pat kitais regiono plėtros tarybos nuostatuose ir (arba) darbo reglamente nustatytais atvejais regiono plėtros tarybos nariai atleidžiami nuo tiesioginio darbo ar pareigų bet kurioje institucijoje, įstaigoje, įmonėje ar organizacijoje.</text:span></text:p>
        <text:p text:style-name="P631"/>
        <text:p text:style-name="P632"><text:span text:style-name="T633">16</text:span><text:span text:style-name="T634"><text:s/>straipsnis.<text:s/></text:span><text:span text:style-name="T635">Savivaldybių tarybų ir vykdomųjų institucijų įgaliojimai</text:span></text:p>
        <text:p text:style-name="P636"><text:span text:style-name="T637">1</text:span><text:span text:style-name="T638">. Savivaldybių tarybos:</text:span></text:p>
        <text:p text:style-name="P639"><text:span text:style-name="T640">1</text:span><text:span text:style-name="T641">) deleguoja savivaldybės tarybos narius į regiono plėtros tarybą;</text:span></text:p>
        <text:p text:style-name="P642"><text:span text:style-name="T643">2</text:span><text:span text:style-name="T644">) teikia siūlymus regiono plėtros tarybai dėl savivaldybėje numatomų įgyvendinti regiono socialinės, ekonominės plėtros ir (arba) infrastruktūros projektų įtraukimo į regiono plėtros tarybos vidaus reikalų ministro nustatyta tvarka sudaromus ir tvirtinamus siūlomų finansuoti projektų sąrašus;</text:span></text:p>
        <text:p text:style-name="P645"><text:span text:style-name="T646">3</text:span><text:span text:style-name="T647">) teikia siūlymus regiono plėtros tarybai dėl savivaldybėje numatomų įgyvendinti regiono s</text:span><text:span text:style-name="T648">ocialinės,</text:span><text:span text:style-name="T649"><text:s/>ekonominės plėtros ir (arba) infrastruktūros projektų pripažinimo regioninės svarbos projektais;</text:span></text:p>
        <text:p text:style-name="P650"><text:span text:style-name="T651">4</text:span><text:span text:style-name="T652">) pagal kompetenciją nustato tikslinių teritorijų išskyrimo kriterijus ir pagal juos išskiria tikslines teritorijas;</text:span></text:p>
        <text:p text:style-name="P653"><text:span text:style-name="T654">5</text:span><text:span text:style-name="T655">) teikia vidaus reikalų ministrui tvirtinti vidaus reikalų ministro nustatyta tvarka parengtas savivaldybės tarybos išskirtų tikslinių teritorijų<text:s/></text:span><text:span text:style-name="T656">vystymo programas.</text:span></text:p>
        <text:p text:style-name="P657"><text:span text:style-name="T658">2</text:span><text:span text:style-name="T659">. Savivaldybių vykdomosios institucijos:</text:span></text:p>
        <text:p text:style-name="P660"><text:span text:style-name="T661">1</text:span><text:span text:style-name="T662">) šiame įstatyme nustatytais atvejais kartu su Vidaus reikalų ministerija rengia probleminių teritorijų plėtros programas ir tikslinių teritorijų<text:s/></text:span><text:span text:style-name="T663">vystymo programas;</text:span></text:p>
        <text:p text:style-name="P664"><text:span text:style-name="T665">2</text:span><text:span text:style-name="T666">) dalyvauja įgyvendinant probleminių teritorijų plėtros programas ir tikslinių teritorijų<text:s/></text:span><text:span text:style-name="T667">vystymo programas;</text:span></text:p>
        <text:p text:style-name="P668"><text:span text:style-name="T669">3</text:span><text:span text:style-name="T670">) pagal kompetenciją įgyvendina<text:s/></text:span><text:span text:style-name="T671">regiono socialinės, ekonominės plėtros ir (arba) infrastruktūros projektus.</text:span></text:p>
        <text:p text:style-name="P672"/>
        <text:p text:style-name="P673"><text:span text:style-name="T674">17</text:span><text:span text:style-name="T675"><text:s/>straipsnis.<text:s/></text:span><text:span text:style-name="T676">Įstaigos</text:span><text:span text:style-name="T677"><text:s/>prie Vidaus reikalų ministerijos įgaliojimai</text:span></text:p>
        <text:p text:style-name="P678"><text:span text:style-name="T679">Įstaiga prie Vidaus reikalų ministerijos:</text:span></text:p>
        <text:p text:style-name="P680"><text:span text:style-name="T681">1</text:span><text:span text:style-name="T682">) vidaus reikalų ministro nustatyta tvarka rengia regiono plėtros planą ir teikia jį regiono plėtros tarybai svarstyti ir tvirtinti;</text:span></text:p>
        <text:p text:style-name="P683"><text:span text:style-name="T684">2</text:span><text:span text:style-name="T685">) rengia pasiūlymus regiono plėtros tarybai dėl regiono plėtros plano įgyvendinimo, tikslinių teritorijų išskyrimo kriterijų nustatymo ir tikslinių teritorijų išskyrimo;</text:span></text:p>
        <text:p text:style-name="P686"><text:span text:style-name="T687">3</text:span><text:span text:style-name="T688">) renka, apibendrina ir teikia regiono plėtros tarybai informaciją apie regione vykdomas probleminių teritorijų plėtros programas ir tikslinių teritorijų vystymo programas;<text:s/></text:span></text:p>
        <text:p text:style-name="P689"><text:span text:style-name="T690">4</text:span><text:span text:style-name="T691">) apibendrina ir teikia regiono plėtros tarybai svarstyti valstybės ir savivaldybių institucijų siūlymus dėl regiono socialinės, ekonominės plėtros ir (arba) infrastruktūros projektų įtraukimo į regiono plėtros tarybos vidaus reikalų ministro nustatyta tvarka sudaromus ir tvirtinamus siūlomų finansuoti projektų sąrašus;</text:span></text:p>
        <text:p text:style-name="P692"><text:span text:style-name="T693">5</text:span><text:span text:style-name="T694">) koordinuoja savivaldybių institucijų, socialinių ir ekonominių partnerių veiklą jiems vykdant regiono plėtros tarybos priimtus sprendimus, susijusius su nacionalinės regioninės politikos įgyvendinimu tame regione, vykdo regiono plėtros tarybos priimtų sprendimų įgyvendinimo stebėseną, analizuoja regiono socialinės, ekonominės ir<text:s/></text:span><text:soft-page-break/><text:span text:style-name="T695">demografinės būklės pokyčius ir atsižvelgdama į surinktą informaciją siūlo regiono plėtros tarybai priimti sprendimus;</text:span></text:p>
        <text:p text:style-name="P696"><text:span text:style-name="T697">6</text:span><text:span text:style-name="T698">) regiono plėtros tarybos sprendimu rengia regioninės svarbos projektus ir (arba) koordinuoja šių projektų įgyvendinimą;</text:span></text:p>
        <text:p text:style-name="P699"><text:span text:style-name="T700">7</text:span><text:span text:style-name="T701">)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span></text:p>
        <text:p text:style-name="P702"><text:span text:style-name="T703">8</text:span><text:span text:style-name="T704">) organizuoja regiono plėtros tarybos posėdžius, rengia regiono plėtros tarybos priimamų sprendimų projektus, kaupia ir saugo regiono plėtros tarybos priimtus sprendimus ir jos sudarytų darbo grupių išvadas ir atlieka kitas sekretoriato funkcijas;</text:span></text:p>
        <text:p text:style-name="P705"><text:span text:style-name="T706">9</text:span><text:span text:style-name="T707">) atlieka kitas teisės aktuose nustatytas funkcijas.“</text:span></text:p>
        <text:p text:style-name="P708"/>
        <text:p text:style-name="P709"><text:span text:style-name="T710">2</text:span><text:span text:style-name="T711"><text:s/>straipsnis.<text:s/></text:span><text:span text:style-name="T712">Įstatymo įsigaliojimas ir įgyvendinimas</text:span></text:p>
        <text:p text:style-name="P713"><text:span text:style-name="T714">1</text:span><text:span text:style-name="T715">. Šis įstatymas, išskyrus šio straipsnio 2 ir 3 dalis, įsigalioja 2014 m. lapkričio 1 d.</text:span></text:p>
        <text:p text:style-name="P716"><text:span text:style-name="T717">2</text:span><text:span text:style-name="T718">. Lietuvos Respublikos Vyriausybė (toliau – Vyriausybė), jos įgaliotos institucijos ir Lietuvos Respublikos vidaus reikalų ministerija iki šio įstatymo įsigaliojimo priima šio įstatymo įgyvendinamuosius teisės aktus.</text:span></text:p>
        <text:p text:style-name="P719"><text:span text:style-name="T720">3</text:span><text:span text:style-name="T721">. Vyriausybė iki 2015 m. birželio 1 d. patvirtina naujos redakcijos Lietuvos Respublikos regioninės plėtros įstatymo koncepciją ir apie tai informuoja Lietuvos Respublikos Seimą, ir iki 2015 m. lapkričio 1 d. pateikia Lietuvos Respublikos Seimui jos pagrindu parengtą naujos redakcijos Lietuvos Respublikos regioninės plėtros įstatymo projektą, taip pat kitų įstatymų ir teisės aktų, reikalingų šiam įstatymui įtraukti į teisės sistemą, projektus, atsižvelgdama į šiuos teisinio reguliavimo tikslus ir uždavinius:</text:span></text:p>
        <text:p text:style-name="P722"><text:span text:style-name="T723">1</text:span><text:span text:style-name="T724">) nacionalinė regioninė politika formuojama ir įgyvendinama kaip viešoji politika,<text:s/></text:span><text:span text:style-name="T725">orientuota į subalansuotą visų, taip pat ir tarptautinių, Lietuvos regionų konkurencinių pranašumų (regioninių verslo klasterių kūrimo iniciatyvų, regiono sumanios specializacijos, regioninių inovacijų sistemų, žmogiškųjų išteklių regionų reikmėms ir kitų) vystymą;<text:s/></text:span></text:p>
        <text:p text:style-name="P726"><text:span text:style-name="T727">2</text:span><text:span text:style-name="T728">) pertvarkoma Lietuvos strateginio planavimo sistema, užtikrinant „iš apačios į viršų“ ir „iš viršaus į apačią“ planavimo principų suderinamumą regioniniu lygiu, kad nacionalinė regioninė politika būtų formuojama Lietuvos regioninės politikos strategijos pagrindu ir įgyvendinama vykdant regionų plėtros planus, pagal kuriuos būtų koordinuojamos viešosios investicijos į regioną;</text:span></text:p>
        <text:p text:style-name="P729"><text:span text:style-name="T730">3</text:span><text:span text:style-name="T731">) nacionalinė regioninė politika įgyvendinama planiniuose regionuose, skirtuose teritorinių socialinių ir ekonominių skirtumų mažinimui ir darniai plėtrai, tarp jų ir tokiuose, kurie gali nesutapti su Lietuvos Respublikos teritorijos administraciniais vienetais – apskritimis;</text:span></text:p>
        <text:p text:style-name="P732"><text:span text:style-name="T733">4</text:span><text:span text:style-name="T734">) už dalyvavimą formuojant nacionalinę regioninę politiką ir jos įgyvendinimą regionuose atsako regionų plėtros tarybos, sudaromos delegavimo būdu, turinčios viešojo juridinio asmens statusą, viešojo administravimo įgaliojimus ir joms pavaldžias administracijas (agentūras);</text:span></text:p>
        <text:p text:style-name="P735"><text:span text:style-name="T736">5</text:span><text:span text:style-name="T737">) regionų plėtros tarybos savarankiškai, teisės aktuose nustatyta tvarka, disponuoja savo veiklai reikalingais ištekliais, skiriamais (gaunamais) iš valstybės ir savivaldybių biudžetų, taip pat Europos Sąjungos struktūrinių fondų ir kitų finansinių priemonių bei kitų teisės aktuose nustatytų pajamų šaltinių.</text:span></text:p>
        <text:p text:style-name="P738"/>
        <text:p text:style-name="P739">Skelbiu šį Lietuvos Respublikos Seimo priimtą įstatymą.</text:p>
        <text:p text:style-name="P740"/>
        <text:p text:style-name="Normal"/>
        <text:p text:style-name="P741"/>
      </text:section>
      <text:section text:name="Sect2" text:style-name="S2">
        <text:p text:style-name="P742"/>
        <text:p text:style-name="P743">Respublikos Prezidentė<text:span text:style-name="T7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58:00Z</meta:creation-date>
    <dc:date>2015-01-08T13:58:00Z</dc:date>
    <meta:print-date>2004-12-10T05:45:00Z</meta:print-date>
    <meta:template xlink:href="Normal" xlink:type="simple"/>
    <meta:editing-cycles>2</meta:editing-cycles>
    <meta:editing-duration>PT0S</meta:editing-duration>
    <meta:document-statistic meta:page-count="17" meta:paragraph-count="402" meta:word-count="5205" meta:character-count="36609" meta:row-count="1767" meta:non-whitespace-character-count="31806"/>
  </office:meta>
</office:document-meta>
</file>