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fo:text-indent="0.9in"/>
    </style:style>
    <style:style style:name="T21" style:parent-style-name="DefaultParagraphFont" style:family="text">
      <style:text-properties style:font-size-complex="12pt"/>
    </style:style>
    <style:style style:name="P22" style:parent-style-name="Normal" style:family="paragraph">
      <style:paragraph-properties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2.7in" fo:text-indent="0.9in" style:page-number="1">
        <style:tab-stops/>
      </style:paragraph-properties>
    </style:style>
    <style:style style:name="P41" style:parent-style-name="Normal" style:family="paragraph">
      <style:paragraph-properties fo:margin-left="3.6in">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text-align="end" fo:text-indent="4.0472in"/>
      <style:text-properties style:font-size-complex="12pt" style:language-asian="lt" style:country-asian="LT"/>
    </style:style>
    <style:style style:name="P46" style:parent-style-name="Normal" style:family="paragraph">
      <style:paragraph-properties fo:text-align="end" fo:text-indent="1.3777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fo:line-height="150%" fo:margin-left="0.0006in" fo:text-indent="0.688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731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731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731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731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731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6458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602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602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602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02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602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602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602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602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602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fo:text-indent="1.4638in"/>
    </style:style>
    <style:style style:name="T1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KOLEKTYVINIŲ SUTARČIŲ</text:p>
      <text:p text:style-name="P14">REGISTRAVIMO IR VIEŠO SKELBIMO TVARKOS APRAŠO PATVIRTINIMO<text:s/></text:p>
      <text:p text:style-name="P15"/>
      <text:p text:style-name="P16">2017 m. birželio 29 d. Nr. A1-334</text:p>
      <text:p text:style-name="P17">Vilnius</text:p>
      <text:p text:style-name="P18"/>
      <text:p text:style-name="P19"/>
      <text:p text:style-name="P20"><text:span text:style-name="T21">Vadovaudamasis Lietuvos Respublikos darbo kodekso 195 straipsnio 5 dalimi:</text:span></text:p>
      <text:p text:style-name="P22"><text:span text:style-name="T23">1</text:span><text:span text:style-name="T24">. T v i r t i n u Kolektyvinių sutarčių registravimo ir viešo skelbimo tvarkos aprašą (pridedama).<text:s/></text:span></text:p>
      <text:p text:style-name="P25"><text:span text:style-name="T26">2</text:span><text:span text:style-name="T27">. Šis įsakymas įsigalioja 2017 m. liepos 1 d.<text:s/></text:span></text:p>
      <text:p text:style-name="Normal"/>
      <text:p text:style-name="Normal"/>
      <text:p text:style-name="Normal"/>
      <text:soft-page-break/>
      <text:p text:style-name="P28"><text:span text:style-name="T29">Socialinės apsaugos ir darbo ministras</text:span><text:span text:style-name="T30"><text:s/></text:span><text:span text:style-name="T31"><text:tab/></text:span><text:span text:style-name="T32"><text:tab/></text:span><text:span text:style-name="T33"><text:tab/></text:span><text:span text:style-name="T34"><text:tab/>Linas Kukuraitis <text:s/></text:span></text:p>
      <text:soft-page-break/>
      <text:p text:style-name="P35">PATVIRTINTA</text:p>
      <text:p text:style-name="P41">Lietuvos Respublikos socialinės<text:s/></text:p>
      <text:p text:style-name="P42">apsaugos ir darbo ministro<text:s/></text:p>
      <text:p text:style-name="P43">2017 m. birželio 29 d.<text:s/></text:p>
      <text:p text:style-name="P44">įsakymu Nr. A1-334<text:s/></text:p>
      <text:p text:style-name="P45"/>
      <text:p text:style-name="P46"/>
      <text:p text:style-name="P47"><text:span text:style-name="T48">KOLEKTYVINIŲ SUTARČIŲ REGISTRAVIMO</text:span></text:p>
      <text:p text:style-name="P49"><text:span text:style-name="T50">IR VIEŠO SKELBIMO TVARKOS APRAŠAS</text:span></text:p>
      <text:p text:style-name="P51"/>
      <text:p text:style-name="P52"><text:span text:style-name="T53">1</text:span><text:span text:style-name="T54">. Kolektyvinių sutarčių registravimo ir viešo skelbimo tvarkos aprašas (toliau – Aprašas) nustato kolektyvinių sutarčių registravimo ir viešo skelbimo tvarką.</text:span></text:p>
      <text:p text:style-name="P55"><text:span text:style-name="T56">2</text:span><text:span text:style-name="T57">. Lietuvos Respublikos socialinės apsaugos ir darbo ministerija (toliau – Socialinės apsaugos ir darbo ministerija) pareikštine tvarka registruoja kolektyvines sutartis.<text:s/></text:span></text:p>
      <text:p text:style-name="P58"><text:span text:style-name="T59">3</text:span><text:span text:style-name="T60">. <text:s/>Kolektyvinėms sutartims registruoti Socialinės apsaugos ir darbo ministerijai tiesiogiai, faksu, per kurjerį, paštu arba elektroniniu paštu pateikiami šie dokumentai:<text:s/></text:span></text:p>
      <text:p text:style-name="P61"><text:span text:style-name="T62">3.1</text:span><text:span text:style-name="T63">. paraiška įregistruoti kolektyvinę sutartį, nurodant profesinės sąjungos ar jos organizacijos ir darbdavio ar darbdavių organizacijos pavadinimą, buveinės adresą, telefono numerius, elektroninį paštą, kolektyvinės sutarties rūšį, jos galiojimo terminą, kada nustojo galioti prieš tai buvusi kolektyvinė sutartis;<text:s/></text:span></text:p>
      <text:p text:style-name="P64"><text:span text:style-name="T65">3.2</text:span><text:span text:style-name="T66">. abiejų kolektyvinės sutarties šalių pasirašyta ir bent vienos kolektyvinės sutarties šalies patvirtinta kolektyvinės sutarties kopija arba kolektyvinė sutartis, jei ji pasirašyta elektroniniais parašais.</text:span></text:p>
      <text:p text:style-name="P67"><text:span text:style-name="T68">4</text:span><text:span text:style-name="T69">. <text:s/>Socialinės apsaugos ir darbo ministerija registruoja kolektyvines sutartis Kolektyvinių sutarčių registre ir Aprašo 5 punkte nurodytus duomenis bei kolektyvines sutartis paskelbia Socialinės apsaugos ir darbo ministerijos interneto svetainėje<text:s/></text:span><text:span text:style-name="T70">www.socmin.lt</text:span><text:span text:style-name="T71"><text:s/></text:span><text:soft-page-break/><text:span text:style-name="T72">ne vėliau kaip per 3 darbo dienas nuo dokumentų, nurodytų Aprašo 3 punkte, pateikimo dienos.</text:span></text:p>
      <text:p text:style-name="P73"><text:span text:style-name="T74">5</text:span><text:span text:style-name="T75">. Kolektyvinių sutarčių registre registruojami ir Socialinės apsaugos ir darbo ministerijos interneto svetainėje skelbiami šie duomenys:<text:s/></text:span></text:p>
      <text:p text:style-name="P76"><text:span text:style-name="T77">5.1</text:span><text:span text:style-name="T78">. kolektyvinės sutarties registravimo Kolektyvinių sutarčių registre numeris;<text:s/></text:span></text:p>
      <text:p text:style-name="P79"><text:span text:style-name="T80">5.2</text:span><text:span text:style-name="T81">. profesinės sąjungos ar profesinių sąjungų organizacijos pavadinimas;</text:span></text:p>
      <text:p text:style-name="P82"><text:span text:style-name="T83">5.3</text:span><text:span text:style-name="T84">. darbdavio ar darbdavių organizacijos pavadinimas;</text:span></text:p>
      <text:p text:style-name="P85"><text:span text:style-name="T86">5.4</text:span><text:span text:style-name="T87">. registravimo kolektyvinių sutarčių registre data;<text:s/></text:span></text:p>
      <text:p text:style-name="P88"><text:span text:style-name="T89">5.5</text:span><text:span text:style-name="T90">. kolektyvinių sutarčių registravimo</text:span><text:span text:style-name="T91"><text:s/></text:span><text:span text:style-name="T92">panaikinimo data;</text:span></text:p>
      <text:p text:style-name="P93"><text:span text:style-name="T94">5.6</text:span><text:span text:style-name="T95">. kolektyvinės sutarties galiojimo terminas.<text:s/></text:span></text:p>
      <text:p text:style-name="P96"><text:span text:style-name="T97">6</text:span><text:span text:style-name="T98">. <text:s/>Kolektyvinės sutarties šalims padarius pakeitimus kolektyvinėje sutartyje, pakeistas jos tekstas pateikiamas registruoti Aprašo nustatyta tvarka.<text:s/></text:span></text:p>
      <text:p text:style-name="P99"><text:span text:style-name="T100">7</text:span><text:span text:style-name="T101">. <text:s/>Kolektyvinės sutarties registravimas panaikinamas ne vėliau kaip per 3 darbo dienas, kai bent viena iš kolektyvinės sutarties šalių Socialinės apsaugos ir darbo ministerijai tiesiogiai, faksu, per kurjerį, paštu arba elektroniniu paštu pateikia dokumentą, patvirtinantį, kad kolektyvinės sutarties galiojimas nutrauktas.<text:s/></text:span></text:p>
      <text:p text:style-name="P102"><text:span text:style-name="T103">8</text:span><text:span text:style-name="T104">. Panaikinus kolektyvinės sutarties registravimą, kolektyvinės sutarties duomenys bei kolektyvinė sutartis iš Socialinės apsaugos ir darbo ministerijos interneto svetainės pašalinami.<text:s/></text:span></text:p>
      <text:p text:style-name="P105"/>
      <text:p text:style-name="P106"><text:span text:style-name="T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81in" fo:margin-left="1.1812in" fo:margin-bottom="1.1812in" fo:margin-right="0.4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05T11:01:00Z</meta:creation-date>
    <dc:date>2024-11-05T11:01:00Z</dc:date>
    <meta:template xlink:href="Normal.dotm" xlink:type="simple"/>
    <meta:editing-cycles>2</meta:editing-cycles>
    <meta:editing-duration>PT0S</meta:editing-duration>
    <meta:user-defined meta:name="_NewReviewCycle"/>
    <meta:user-defined meta:name="_EmailSubject"/>
    <meta:user-defined meta:name="_AuthorEmail">Jurgita.Vitkauskiene@socmin.lt</meta:user-defined>
    <meta:user-defined meta:name="_AuthorEmailDisplayName">Jurgita Vitkauskienė</meta:user-defined>
    <meta:user-defined meta:name="_ReviewingToolsShownOnce"/>
    <meta:document-statistic meta:page-count="5" meta:paragraph-count="71" meta:word-count="403" meta:character-count="3302" meta:row-count="102" meta:non-whitespace-character-count="2970"/>
  </office:meta>
</office:document-meta>
</file>