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5.8125in">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fo:letter-spacing="0.0208in" style:font-size-complex="12pt"/>
    </style:style>
    <style:style style:name="T27" style:parent-style-name="DefaultParagraphFont" style:family="text">
      <style:text-properties fo:color="#FF0000"/>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fo:letter-spacing="0.0208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3pt"/>
    </style:style>
    <style:style style:name="T32" style:parent-style-name="DefaultParagraphFont" style:family="text">
      <style:text-properties style:font-size-complex="13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3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indent="3.4444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5in"/>
    </style:style>
    <style:style style:name="T55" style:parent-style-name="DefaultParagraphFont" style:family="text">
      <style:text-properties style:font-size-complex="12pt"/>
    </style:style>
    <style:style style:name="P56" style:parent-style-name="Normal" style:family="paragraph">
      <style:paragraph-properties fo:text-indent="3.5in"/>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margin-left="3in" fo:text-indent="0.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3.4875in">
        <style:tab-stops>
          <style:tab-stop style:type="left" style:position="4.5284in"/>
        </style:tab-stops>
      </style:paragraph-properties>
      <style:text-properties fo:font-weight="bold" style:font-weight-asian="bold"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333333" style:font-size-complex="12pt"/>
    </style:style>
    <style:style style:name="T205" style:parent-style-name="DefaultParagraphFont" style:family="text">
      <style:text-properties fo:color="#333333" style:font-size-complex="12pt"/>
    </style:style>
    <style:style style:name="T206" style:parent-style-name="DefaultParagraphFont" style:family="text">
      <style:text-properties fo:color="#333333" style:font-size-complex="12pt"/>
    </style:style>
    <style:style style:name="T207" style:parent-style-name="DefaultParagraphFont" style:family="text">
      <style:text-properties fo:color="#333333" style:font-size-complex="12pt"/>
    </style:style>
    <style:style style:name="T208" style:parent-style-name="DefaultParagraphFont" style:family="text">
      <style:text-properties fo:color="#333333" style:font-size-complex="12pt"/>
    </style:style>
    <style:style style:name="P209" style:parent-style-name="Normal" style:family="paragraph">
      <style:text-properties fo:color="#333333" style:font-size-complex="12pt"/>
    </style:style>
    <style:style style:name="P210" style:parent-style-name="Normal" style:family="paragraph">
      <style:text-properties style:font-size-complex="12pt"/>
    </style:style>
    <style:style style:name="P211" style:parent-style-name="Normal" style:family="paragraph">
      <style:paragraph-properties fo:text-align="center">
        <style:tab-stops>
          <style:tab-stop style:type="left" style:position="0in"/>
          <style:tab-stop style:type="left" style:position="0.6895in"/>
        </style:tab-stops>
      </style:paragraph-properties>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6042in" svg:height="0.75in" style:rel-width="scale" style:rel-height="scale"><draw:image xlink:href="media/image1.png" xlink:type="simple" xlink:show="embed" xlink:actuate="onLoad"/><svg:title/><svg:desc/></draw:frame></text:span></text:p></draw:text-box><svg:title/><svg:desc/></draw:frame></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ĮSTAIGŲ ir savivaldybės valdomų įmonių, KURIOMS šildymo SEZONO PRADŽIĄ IR PABAIGĄ NUSTATO PASVALIO<text:s/>RAJONO SAVIVALDYBĖS ADMINISTRACIJOS DIREKTORIUS, SĄRAŠO PATVIRTINIMO</text:p>
      <text:p text:style-name="P18"/>
      <text:p text:style-name="P19">2021 m. balandžio 9 d. <text:s/>Nr. DV-205</text:p>
      <text:p text:style-name="P20">Pasvalys</text:p>
      <text:p text:style-name="P21"/>
      <text:p text:style-name="P22">Vadovaudamasis Lietuvos Respublikos vietos savivaldos įstatymo 18 straipsnio 1 dalimi, 29 straipsnio 8 dalies 2 punktu, Lietuvos Respublikos šilumos ūkio įstatymo 13 straipsnio 1 dalimi,<text:s/><text:span text:style-name="T23">Šilumos tiekimo ir vartojimo taisyklių, patvirtintų Lietuvos Respubli</text:span><text:span text:style-name="T24">kos energetikos ministro 2010 m. spalio 25 d. įsakymu Nr. 1-297 „Dėl Šilumos tiekimo ir vartojimo taisyklių patvirtinimo“ (su visais aktualiais pakeitimais), 63 punktu</text:span>:</text:p>
      <text:p text:style-name="P25">1.<text:tab/><text:span text:style-name="T26">Tvirtinu<text:s/></text:span>įstaigų ir savivaldybės valdomų įmonių, kurioms šildymo sezono pradžią<text:s/>ir pabaigą nustato Pasvalio rajono savivaldybės administracijos direktorius, sąrašą<text:span text:style-name="T27"><text:s/></text:span>(pridedama).<text:s/></text:p>
      <text:p text:style-name="P28">2.<text:tab/><text:span text:style-name="T29">Pripažįstu<text:s/></text:span>netekusiu galios Pasvalio rajono savivaldybės administracijos direktoriaus 2013 m. balandžio 10 d. įsakymą Nr. DV-268 „Dėl įstaigų ir savivaldybės įmonių, kurioms<text:s/><text:soft-page-break/>šildymo sezono pradžią ir pabaigą nustato Pasvalio rajono savivaldybės administracijos direktorius, sąrašo patvirtinimo“ su visais pakeitimais ir papildymais.<text:s/></text:p>
      <text:p text:style-name="P30"><text:span text:style-name="T31">3</text:span><text:span text:style-name="T32">.<text:s/></text:span><text:span text:style-name="T33">Pavedu</text:span><text:span text:style-name="T34"><text:s/></text:span><text:span text:style-name="T35">Pasvalio rajono savivaldybės administracijos<text:s/></text:span><text:span text:style-name="T36">Vietinio ūkio<text:s/></text:span><text:span text:style-name="T37">ir plėtros skyriaus vyriausiajai specialistei Laimai Bernatavičienei šio įsakymo vykdymo kontrolę.</text:span></text:p>
      <text:p text:style-name="P38"><text:span text:style-name="T39">Įsakymas gali būti skundžiamas<text:s/></text:span><text:span text:style-name="T40">Pasvalio rajono savivaldybės administracijos direktoriui (Vytauto Didžiojo a. 1, 39143 Pasvalys) arba Pasvalio rajono savivald</text:span><text:span text:style-name="T41">ybės tarybai (Vytauto Didžiojo a. 1, 39143 Pasvalys) Lietuvos Respublikos viešojo administravimo įstatymo nustatyta tvarka arba Lietuvos administracinių ginčų komisijos Panevėžio apygardos skyriui (Respublikos g. 62, 35158 Panevėžys) Lietuvos Respublikos i</text:span><text:span text:style-name="T42">kiteisminio administracinių ginčų nagrinėjimo tvarkos įstatymo nustatyta tvarka arba<text:s/></text:span><text:span text:style-name="T43">Regionų apygardos administraciniam teismui, skundą (prašymą, pareiškimą) paduodant Regionų apygardos administracinio teismo Kauno (A. Mickevičiaus g. 8A, 44312 Kaunas), Kl</text:span><text:span text:style-name="T44">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45">jo paskelbim</text:span><text:span text:style-name="T46">o arba įteikimo suinteresuotai šaliai dienos.</text:span></text:p>
      <text:p text:style-name="P47"/>
      <text:p text:style-name="P48"/>
      <text:p text:style-name="P49">Administracijos direktorius<text:tab/><text:s text:c="6"/><text:tab/><text:s text:c="10"/>Povilas Balčiūnas</text:p>
      <text:p text:style-name="Normal"/>
      <text:p text:style-name="P50"/>
      <text:p text:style-name="P51"/>
      <text:p text:style-name="P52"/>
      <text:p text:style-name="P53"/>
      <text:p text:style-name="P54"><text:span text:style-name="T55">PATVIRTINTA</text:span></text:p>
      <text:p text:style-name="P56">Pasvalio rajono savivaldybės</text:p>
      <text:p text:style-name="P57">administracijos direktoriaus<text:s/></text:p>
      <text:p text:style-name="P58"><text:span text:style-name="T59">2021</text:span><text:s/>m. balandžio 9 d. įsakymu Nr. DV-205</text:p>
      <text:p text:style-name="P60"/>
      <text:p text:style-name="P61"><text:span text:style-name="T62">ĮSTAIGŲ IR<text:s/></text:span><text:span text:style-name="T63">SAVIVALDYBĖS VALDOMŲ ĮMONIŲ, KURIOMS ŠILDYMO SEZONO PRADŽIĄ IR PABAIGĄ NUSTATO PASVALIO RAJONO ADMINISTRACIJOS DIREKTORIUS, SĄRAŠAS</text:span></text:p>
      <text:p text:style-name="P64"/>
      <text:p text:style-name="P65"/>
      <text:p text:style-name="Normal"><text:span text:style-name="T66">1</text:span><text:span text:style-name="T67">. Pasvalio Petro Vileišio gimnazija;</text:span></text:p>
      <text:p text:style-name="P68"><text:span text:style-name="T69">2</text:span><text:span text:style-name="T70">. Pasvalio r. Joniškėlio Gabrielės Petkevičaitės-Bitės gimnazija, jos skyri</text:span><text:span text:style-name="T71">ai ir daugiafunkciai centrai:</text:span></text:p>
      <text:p text:style-name="Normal"><text:span text:style-name="T72">2.1</text:span><text:span text:style-name="T73">. Narteikių skyrius;</text:span></text:p>
      <text:p text:style-name="Normal"><text:span text:style-name="T74">2.2</text:span><text:span text:style-name="T75">. Joniškėlio skyrius;</text:span></text:p>
      <text:p text:style-name="Normal"><text:span text:style-name="T76">2.3</text:span><text:span text:style-name="T77">. Deglėnų daugiafunkcis centras;</text:span></text:p>
      <text:p text:style-name="Normal"><text:span text:style-name="T78">2.4</text:span><text:span text:style-name="T79">. Nakiškių daugiafunkcis centras;</text:span></text:p>
      <text:p text:style-name="Normal"><text:span text:style-name="T80">2.5</text:span><text:span text:style-name="T81">. Norgėlų daugiafunkcis centras;</text:span></text:p>
      <text:p text:style-name="Normal"><text:span text:style-name="T82">2.6</text:span><text:span text:style-name="T83">. Meškalaukio daugiafunkcis centras;</text:span></text:p>
      <text:p text:style-name="Normal"><text:span text:style-name="T84">2.7</text:span><text:span text:style-name="T85">. Švobiškio daugiafunkcis centras.</text:span></text:p>
      <text:p text:style-name="Normal"><text:span text:style-name="T86">3</text:span><text:span text:style-name="T87">. Pasvalio r. Pumpėnų gimnazija ir jos skyriai:</text:span></text:p>
      <text:p text:style-name="Normal"><text:span text:style-name="T88">3.1</text:span><text:span text:style-name="T89">. Kalno ikimokyklinio ugdymo skyrius;</text:span></text:p>
      <text:p text:style-name="Normal"><text:span text:style-name="T90">3.2</text:span><text:span text:style-name="T91">. Kriklinių ikimokyklinio ugdymo skyrius;</text:span></text:p>
      <text:p text:style-name="Normal"><text:span text:style-name="T92">3.3</text:span><text:span text:style-name="T93">. Mikoliškio ikimokyklinio ugdymo skyrius.</text:span></text:p>
      <text:p text:style-name="Normal"><text:span text:style-name="T94">4</text:span><text:span text:style-name="T95">. Pasvalio r. Va</text:span><text:span text:style-name="T96">škų gimnazija ir jos skyrius:</text:span></text:p>
      <text:p text:style-name="Normal"><text:span text:style-name="T97">4.1</text:span><text:span text:style-name="T98">. Tetirvinų skyrius.</text:span></text:p>
      <text:p text:style-name="P99"><text:span text:style-name="T100">5</text:span><text:span text:style-name="T101">. Pasvalio r. Krinčino Antano Vienažindžio pagrindinė mokykla, jos skyrius ir daugiafunkciai centrai:</text:span></text:p>
      <text:p text:style-name="Normal"><text:span text:style-name="T102">5.1</text:span><text:span text:style-name="T103">. Pajiešmenių skyrius;</text:span></text:p>
      <text:p text:style-name="Normal"><text:span text:style-name="T104">5.2</text:span><text:span text:style-name="T105">. Gulbinėnų daugiafunkcis centras;</text:span></text:p>
      <text:p text:style-name="Normal"><text:span text:style-name="T106">5.3</text:span><text:span text:style-name="T107">. Raubonių<text:s/></text:span><text:span text:style-name="T108">daugiafunkcis centras.</text:span></text:p>
      <text:p text:style-name="Normal"><text:span text:style-name="T109">6</text:span><text:span text:style-name="T110">. Pasvalio Lėvens pagrindinė mokykla, jos skyriai ir daugiafunkcis centras:</text:span></text:p>
      <text:p text:style-name="Normal"><text:span text:style-name="T111">6.1</text:span><text:span text:style-name="T112">. Daujėnų skyrius;</text:span></text:p>
      <text:p text:style-name="Normal"><text:span text:style-name="T113">6.2</text:span><text:span text:style-name="T114">. Ustukių skyrius;</text:span></text:p>
      <text:p text:style-name="Normal"><text:span text:style-name="T115">6.3</text:span><text:span text:style-name="T116">. Valakėlių skyrius;</text:span></text:p>
      <text:p text:style-name="Normal"><text:span text:style-name="T117">6.4</text:span><text:span text:style-name="T118">. Žilpamūšio daugiafunkcis centras.</text:span></text:p>
      <text:p text:style-name="Normal"><text:span text:style-name="T119">7</text:span><text:span text:style-name="T120">. Pasvalio r. Saločių<text:s/></text:span><text:span text:style-name="T121">Antano Poškos pagrindinė mokykla, jos skyrius ir daugiafunkciai centrai:</text:span></text:p>
      <text:p text:style-name="Normal"><text:span text:style-name="T122">7.1</text:span><text:span text:style-name="T123">. Namišių skyrius;</text:span></text:p>
      <text:p text:style-name="Normal"><text:span text:style-name="T124">7.2</text:span><text:span text:style-name="T125">. Dagių daugiafunkcis centras;</text:span></text:p>
      <text:p text:style-name="Normal"><text:span text:style-name="T126">7.3</text:span><text:span text:style-name="T127">. Saločių daugiafunkcis centras;</text:span></text:p>
      <text:p text:style-name="Normal"><text:span text:style-name="T128">7.4</text:span><text:span text:style-name="T129">. Žadeikonių daugiafunkcis centras.</text:span></text:p>
      <text:p text:style-name="Normal"><text:span text:style-name="T130">8</text:span><text:span text:style-name="T131">. Pasvalio Svalios<text:s/></text:span><text:span text:style-name="T132">progimnazija.</text:span></text:p>
      <text:p text:style-name="Normal"><text:span text:style-name="T133">9</text:span><text:span text:style-name="T134">. Pasvalio „Riešuto“ mokykla.</text:span></text:p>
      <text:p text:style-name="Normal"><text:span text:style-name="T135">10</text:span><text:span text:style-name="T136">. Pasvalio muzikos mokykla.</text:span></text:p>
      <text:p text:style-name="Normal"><text:span text:style-name="T137">11</text:span><text:span text:style-name="T138">. Pasvalio sporto mokykla.</text:span></text:p>
      <text:p text:style-name="Normal"><text:span text:style-name="T139">12</text:span><text:span text:style-name="T140">. Pasvalio lopšelis-darželis „Eglutė“.</text:span></text:p>
      <text:p text:style-name="Normal"><text:span text:style-name="T141">13</text:span><text:span text:style-name="T142">. Pasvalio lopšelis-darželis „Liepaitė“.</text:span></text:p>
      <text:p text:style-name="Normal"><text:span text:style-name="T143">14</text:span><text:span text:style-name="T144">. Pasvalio lopšelis-darželis „Žilvitis“.</text:span></text:p>
      <text:p text:style-name="Normal"><text:span text:style-name="T145">15</text:span><text:span text:style-name="T146">. Pasvalio rajono savivaldybės Švietimo pagalbos tarnyba ir jos skyriai:</text:span></text:p>
      <text:p text:style-name="Normal"><text:span text:style-name="T147">15.1</text:span><text:span text:style-name="T148">. Suaugusiųjų švietimo skyrius;</text:span></text:p>
      <text:p text:style-name="Normal"><text:span text:style-name="T149">15.2</text:span><text:span text:style-name="T150">.<text:s/></text:span><text:span text:style-name="T151">Pedagoginis psichologinis skyrius.</text:span><text:span text:style-name="T152"><text:s/></text:span></text:p>
      <text:p text:style-name="Normal"><text:span text:style-name="T153">16</text:span><text:span text:style-name="T154">. Pasvalio socialinių paslaugų centras.</text:span></text:p>
      <text:p text:style-name="Normal"><text:span text:style-name="T155">17</text:span><text:span text:style-name="T156">. Pasvalio rajono sutrikusio intelekto ž</text:span><text:span text:style-name="T157">monių užimtumo centras „Viltis“.</text:span></text:p>
      <text:p text:style-name="Normal"><text:span text:style-name="T158">18</text:span><text:span text:style-name="T159">. Pasvalio rajono Grūžių vaikų globos namai.<text:s/></text:span></text:p>
      <text:p text:style-name="Normal"><text:span text:style-name="T160">19</text:span><text:span text:style-name="T161">. Pasvalio kultūros centras.</text:span></text:p>
      <text:p text:style-name="Normal"><text:span text:style-name="T162">20</text:span><text:span text:style-name="T163">. Pasvalio krašto muziejus.</text:span></text:p>
      <text:p text:style-name="Normal"><text:span text:style-name="T164">21</text:span><text:span text:style-name="T165">. Pasvalio Mariaus Katiliškio viešoji biblioteka.</text:span></text:p>
      <text:p text:style-name="Normal"><text:span text:style-name="T166">22</text:span><text:span text:style-name="T167">. Pasvalio rajono savivaldybės<text:s/></text:span><text:span text:style-name="T168">administracija ir jos struktūriniai teritoriniai padaliniai:</text:span></text:p>
      <text:p text:style-name="Normal"><text:span text:style-name="T169">22.1</text:span><text:span text:style-name="T170">. Daujėnų seniūnija;<text:s/></text:span></text:p>
      <text:p text:style-name="Normal"><text:span text:style-name="T171">22.2</text:span><text:span text:style-name="T172">. Joniškėlio miesto seniūnija;</text:span></text:p>
      <text:p text:style-name="Normal"><text:span text:style-name="T173">22.3</text:span><text:span text:style-name="T174">. Joniškėlio apylinkių seniūnija;</text:span></text:p>
      <text:p text:style-name="Normal"><text:span text:style-name="T175">22.4</text:span><text:span text:style-name="T176">. Krinčino seniūnija;<text:s/></text:span></text:p>
      <text:p text:style-name="Normal"><text:span text:style-name="T177">22.5</text:span><text:span text:style-name="T178">. Namišių seniūnija;</text:span></text:p>
      <text:p text:style-name="Normal"><text:span text:style-name="T179">22.6</text:span><text:span text:style-name="T180">. Pasvalio miesto<text:s/></text:span><text:span text:style-name="T181">seniūnija;</text:span></text:p>
      <text:p text:style-name="Normal"><text:span text:style-name="T182">22.7</text:span><text:span text:style-name="T183">. Pasvalio apylinkių seniūnija;<text:s/></text:span></text:p>
      <text:p text:style-name="Normal"><text:span text:style-name="T184">22.8</text:span><text:span text:style-name="T185">. Pumpėnų seniūnija;<text:s/></text:span></text:p>
      <text:p text:style-name="Normal"><text:span text:style-name="T186">22.9</text:span><text:span text:style-name="T187">. Pušaloto seniūnija;</text:span></text:p>
      <text:p text:style-name="Normal"><text:span text:style-name="T188">22.10</text:span><text:span text:style-name="T189">. Saločių seniūnija;<text:s/></text:span></text:p>
      <text:p text:style-name="Normal"><text:span text:style-name="T190">22.11</text:span><text:span text:style-name="T191">. Vaškų seniūnija.</text:span></text:p>
      <text:p text:style-name="Normal"><text:span text:style-name="T192">23</text:span><text:span text:style-name="T193">. Viešoji įstaiga Pasvalio pirminės asmens sveikatos priežiūros centras.</text:span></text:p>
      <text:p text:style-name="Normal"><text:span text:style-name="T194">24</text:span><text:span text:style-name="T195">.Viešoji įstaiga Pasvalio ligoninė.</text:span></text:p>
      <text:p text:style-name="Normal"><text:span text:style-name="T196">25</text:span><text:span text:style-name="T197">. UAB „Pasvalio autobusų parkas“.</text:span></text:p>
      <text:p text:style-name="Normal"><text:span text:style-name="T198">26</text:span><text:span text:style-name="T199">. UAB „Pasvalio butų ūkis“.</text:span></text:p>
      <text:p text:style-name="Normal"><text:span text:style-name="T200">27</text:span><text:span text:style-name="T201">. UAB „Pasvalio vandenys“.</text:span></text:p>
      <text:p text:style-name="Normal"><text:span text:style-name="T202">28</text:span><text:span text:style-name="T203">. UAB „Pasvalio knygos“.</text:span></text:p>
      <text:p text:style-name="Normal"><text:span text:style-name="T204">29</text:span><text:span text:style-name="T205">. Pasvalio rajono savivaldybės visuomenės sveikatos biuras.</text:span></text:p>
      <text:p text:style-name="Normal"><text:span text:style-name="T206">30</text:span><text:span text:style-name="T207">.<text:s/></text:span><text:span text:style-name="T208">Pasvalio rajono savivaldybės Priešgaisrinė tarnyba.</text:span></text:p>
      <text:p text:style-name="P209"/>
      <text:p text:style-name="P210"/>
      <text:p text:style-name="P211"><text:span text:style-name="T212">_____________________________</text:span></text:p>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4-19T11:01:00Z</meta:creation-date>
    <dc:date>2024-04-19T11:01:00Z</dc:date>
    <meta:print-date>2020-10-14T08:46:00Z</meta:print-date>
    <meta:template xlink:href="Normal.dotm" xlink:type="simple"/>
    <meta:editing-cycles>2</meta:editing-cycles>
    <meta:editing-duration>PT0S</meta:editing-duration>
    <meta:document-statistic meta:page-count="6" meta:paragraph-count="112" meta:word-count="718" meta:character-count="5611" meta:row-count="172" meta:non-whitespace-character-count="5005"/>
  </office:meta>
</office:document-meta>
</file>