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1 M. KOVO 16 D. NUTARIMO NR. 316 „DĖL MENO KŪRĖJŲ SOCIALINĖS APSAUGOS PROGRAMOS“ PAKEITIMO</text:p>
      <text:p text:style-name="P14"/>
      <text:p text:style-name="P15"><text:span text:style-name="T16">2022 m. sausio 5 d. Nr.<text:s/></text:span>8</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Meno kūrėjų socialinės apsaugos programos administravimo tvarkos aprašą, patvirtintą Lietuvos Respublikos Vyriausybės 2011 m. kovo 16 d. nutarimu Nr. 316 „Dėl Meno kūrėjų socialinės apsaugos programos“:<text:s/></text:span></text:p>
      <text:p text:style-name="P28"><text:span text:style-name="T29">1.1</text:span><text:span text:style-name="T30">. Pakeisti 2 punktą ir jį išdėstyti taip:</text:span></text:p>
      <text:p text:style-name="P31"><text:span text:style-name="T32">„</text:span><text:span text:style-name="T33">2</text:span><text:span text:style-name="T34">. Tvarkos apraše vartojamos sąvokos suprantamos taip, kaip jos apibrėžtos Lietuvos Respublikos meno kūrėjo ir meno kūrėjų organizacijų statuso įstatyme, Lietuvos Respublikos valstybinio socialinio draudimo įstatyme, Lietuvos Respublikos sveikatos draudimo įstatyme ir Lietuvos Respublikos gyventojų pajamų mokesčio įstatyme.“</text:span></text:p>
      <text:p text:style-name="P35"><text:span text:style-name="T36">1.2</text:span><text:span text:style-name="T37">. Pakeisti 11 punktą ir jį išdėstyti taip:<text:s/></text:span></text:p>
      <text:p text:style-name="P38"><text:span text:style-name="T39">„</text:span><text:span text:style-name="T40">11</text:span><text:span text:style-name="T41">. Iš Programos lėšų darbingo amžiaus meno kūrėjui gali būti skiriama kūrybinės prastovos išmoka, jeigu jis laikinai neturi sąlygų vykdyti meno kūrybos ir (ar) jos rezultatų sklaidos ir jo pajamų pagal individualiai sudarytas autorines ar atlikėjų intelektinių paslaugų sutartis, kolektyvinio autorių teisių ir gretutinių teisių administravimo organizacijų suteiktas licencijas, iš individualios veiklos gautų pajamų, su darbo santykiais ar jų esmę atitinkančiais santykiais susijusių pajamų, kitų pajamų, įskaitant valstybinio socialinio draudimo išmokas, iš Garantinio fondo mokamas išmokas, stipendijas (mokslinei, kūrybinei veiklai skirtas ar kitų veiklos sričių stipendijas), gautų per paskutinius 3 mėnesius iki kūrybinės prastovos atsiradimo laikotarpio, suma nesudaro atitinkamų metų Lietuvos Respublikos Vyriausybės patvirtintų 6 minimaliųjų mėnesinių algų dydžio sumos.“</text:span></text:p>
      <text:p text:style-name="P42"><text:span text:style-name="T43">1.3</text:span><text:span text:style-name="T44">. Pakeisti 15.3 papunktį ir jį išdėstyti taip:<text:s/></text:span></text:p>
      <text:p text:style-name="P45"><text:span text:style-name="T46">„</text:span><text:span text:style-name="T47">15.3</text:span><text:span text:style-name="T48">. dokumentus, išduotus kompetentingų valstybės ir savivaldybių institucijų, įstaigų, įmonių apie pajamas, gautas pagal individualiai sudarytas autorines ar atlikėjų intelektinių paslaugų sutartis, kolektyvinio autorių teisių ir gretutinių teisių administravimo organizacijų suteiktas licencijas, iš individualios veiklos gautas pajamas, su darbo santykiais ar jų esmę atitinkančiais santykiais susijusias pajamas ir kitus dokumentus apie kitas pajamas, gautas per paskutinius 3 mėnesius iki kūrybinės prastovos atsiradimo laikotarpio.“</text:span></text:p>
      <text:p text:style-name="P49"><text:span text:style-name="T50">2</text:span><text:span text:style-name="T51">. Nustatyti, kad iki šio nutarimo įsigaliojimo gauti meno kūrėjų prašymai dėl kūrybinių prastovų išmokų skyrimo ir mokėjimo svarstomi ir sprendimai priimami vadovaujantis iki šio nutarimo įsigaliojimo galiojusiomis nuostatomis.</text:span></text:p>
      <text:p text:style-name="P52"/>
      <text:p text:style-name="P53"/>
      <text:p text:style-name="P54"/>
      <text:p text:style-name="P55">Ministrė Pirmininkė<text:tab/>Ingrida Šimonytė</text:p>
      <text:p text:style-name="P56"/>
      <text:soft-page-break/>
      <text:p text:style-name="P57">Kultūros ministras<text:tab/>Simonas Kairy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6T20:38:00Z</meta:creation-date>
    <dc:date>2022-01-06T20:38:00Z</dc:date>
    <meta:print-date>2017-06-01T05:28:00Z</meta:print-date>
    <meta:template xlink:href="Normal.dotm" xlink:type="simple"/>
    <meta:editing-cycles>2</meta:editing-cycles>
    <meta:editing-duration>PT0S</meta:editing-duration>
    <meta:document-statistic meta:page-count="3" meta:paragraph-count="24" meta:word-count="343" meta:character-count="2694" meta:row-count="81" meta:non-whitespace-character-count="2375"/>
  </office:meta>
</office:document-meta>
</file>