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36 STRAIPSNIO PAKEITIMO</text:p>
      <text:p text:style-name="P17"><text:span text:style-name="T18">ĮSTATYMAS</text:span></text:p>
      <text:p text:style-name="P19"/>
      <text:p text:style-name="P20">2015 m. gruodžio 1 d. Nr. XII-210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6 straipsnio pakeitimas</text:span></text:p>
      <text:p text:style-name="P28"><text:span text:style-name="T29">Pakeisti 36 straipsnio 4 dalį ir ją išdėstyti taip:</text:span></text:p>
      <text:p text:style-name="P30"><text:span text:style-name="T31">„</text:span><text:span text:style-name="T32">4</text:span><text:span text:style-name="T33">. Valstybinė duomenų apsaugos inspekcija neturi teisės kontroliuoti asmens duomenų tvarkymo, kurį atlieka teismai, vykdydami teisingumą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6 m. kov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2-29T23:05:00Z</meta:creation-date>
    <dc:date>2016-02-29T23:05:00Z</dc:date>
    <meta:print-date>2015-12-02T08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594" meta:row-count="16" meta:non-whitespace-character-count="519"/>
  </office:meta>
</office:document-meta>
</file>