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fo:language="es" fo:country="ES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s" fo:country="E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4" style:parent-style-name="Normal" style:family="paragraph">
      <style:paragraph-properties fo:widows="0" fo:orphans="0" fo:text-align="justify" fo:line-height="150%" fo:text-indent="0.82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82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50%" fo:text-indent="0.82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70C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50%" fo:text-indent="0.82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82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50%" fo:text-indent="0.82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827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text-position="super 66.6%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P58" style:parent-style-name="Normal" style:family="paragraph">
      <style:paragraph-properties fo:text-align="justify" fo:line-height="150%" fo:text-indent="0.82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827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201F1E" style:font-size-complex="12pt"/>
    </style:style>
    <style:style style:name="T66" style:parent-style-name="DefaultParagraphFont" style:family="text">
      <style:text-properties fo:color="#201F1E" fo:font-size="11pt" style:font-size-asian="11pt" style:font-size-complex="11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tyle-complex="italic" fo:color="#000000"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tyle-complex="italic" fo:color="#000000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82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827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tyle-complex="italic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tyle-complex="italic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tyle-complex="italic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54167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KULTŪROS MINISTRAS</text:p>
      <text:p text:style-name="P7"/>
      <text:p text:style-name="P8">ĮSAKYMAS</text:p>
      <text:p text:style-name="P9"><text:span text:style-name="T10">DĖL LIETUVOS RESPUBlikos kultūros ministro 2013 m. rugpjūčio 20 d. įsakymo nr. įv-607 „dėl<text:s/></text:span><text:span text:style-name="T11">APSAUGOS TECHNINIŲ PRIEMONIŲ ĮRENGIMO IR NEATIDĖLIOTINŲ SAUGOJIMO DARBŲ SĄRAŠO<text:s/></text:span></text:p>
      <text:p text:style-name="P12"><text:span text:style-name="T13">PATVIRTINIMO</text:span><text:span text:style-name="T14">“ pakeitimo</text:span></text:p>
      <text:p text:style-name="P15"/>
      <text:p text:style-name="P16"><text:span text:style-name="T17">2022 m. gegužės<text:s/></text:span><text:span text:style-name="T18">13</text:span><text:span text:style-name="T19"><text:s/>d. Nr. ĮV-</text:span><text:span text:style-name="T20">474</text:span><text:span text:style-name="T21"><text:s/></text:span></text:p>
      <text:p text:style-name="P22">Vilnius</text:p>
      <text:p text:style-name="P23"/>
      <text:p text:style-name="P24"><text:span text:style-name="T25">P a k e i č i u Apsaugos techninių priemonių įrengimo ir neatidėliotinų saugojimo darbų sąrašą, patvirtintą Lietuvos Respublikos kultūros ministro 2013 m. rugpjūčio 20 d. įsakymu Nr. ĮV</text:span><text:span text:style-name="T26">‑607 „Dėl Apsaugos techninių priemonių įrengimo ir neatidėliotinų saugojimo darbų sąrašo patvirtinimo“:<text:s/></text:span></text:p>
      <text:p text:style-name="P27"><text:span text:style-name="T28">1</text:span><text:span text:style-name="T29">. Pakeičiu 1 punktą ir jį išdėstau taip:<text:s/></text:span></text:p>
      <text:p text:style-name="P30"><text:span text:style-name="T31">„</text:span><text:span text:style-name="T32">1</text:span><text:span text:style-name="T33">. Apsaugos techninių priemonių įrengimo ir neatidėliotinų saugojimo darbų sąraše (toliau – Sąrašas) nurodytos apsaugos techninės priemonės ir neatidėliotini saugojimo darbai, skirti<text:s/></text:span><text:soft-page-break/><text:span text:style-name="T34">mažinti grėsmių žmonių saugumui ir kultūros paveldo objekto griūties ar vertingųjų savybių praradimo rizikas, atliekami kultūros paveldo objektų valdytojų ar už kultūros paveldo apsaugą atsakingų institucijų</text:span><text:span text:style-name="T35"><text:s/></text:span><text:span text:style-name="T36">iki bus atlikti kiti kultūros paveldo objekto tvarkybos ar tvarkomieji statybos darbai, gavus šiuos darbus leidžiančius dokumentus, kai šie dokumentai yra privalomi.</text:span></text:p>
      <text:p text:style-name="P37"><text:span text:style-name="T38">2</text:span><text:span text:style-name="T39">. Papildau<text:s/></text:span><text:span text:style-name="T40">3</text:span><text:span text:style-name="T41">1<text:s/></text:span><text:span text:style-name="T42">papunkčiu ir jį išdėstau taip:</text:span></text:p>
      <text:p text:style-name="P43"><text:span text:style-name="T44">„3</text:span><text:span text:style-name="T45">1</text:span><text:span text:style-name="T46">. Archeologinio paveldo objektuose apsaugos techninės priemonės įrengiamos ir neatidėliotini saugojimo darbai atliekami vadovaujantis Paveldo tvarkybos reglamentu PTR 2.13.01:2022 „Archeologinio kultūros paveldo tvarkyba“, patvirtintu Lietuvos Respublikos kultūros ministro 2011 m. rugpjūčio 16 d. įsakymu Nr. ĮV-538 „Dėl Paveldo tvarkybos reglamento PTR 2.13.01:2022 „Archeologinio kultūros paveldo tvarkyba“ patvirtinimo.“<text:s/></text:span></text:p>
      <text:p text:style-name="P47"><text:span text:style-name="T48">3</text:span><text:span text:style-name="T49">. Papildau<text:s/></text:span><text:span text:style-name="T50">3</text:span><text:span text:style-name="T51">2<text:s/></text:span><text:span text:style-name="T52">papunkčiu ir jį išdėstau taip:</text:span></text:p>
      <text:p text:style-name="P53"><text:span text:style-name="T54">„3</text:span><text:span text:style-name="T55">2</text:span><text:span text:style-name="T56">. Techninių priemonių įrengimo ir neatidėliotini saugojimo darbai<text:s/></text:span><text:span text:style-name="T57">kultūros paveldo objektų teritorijose, turinčiose archeologinio pobūdžio vertingųjų savybių, turi būti atliekami kartu su archeologiniais žvalgymais, vykdomais vadovaujantis Paveldo tvarkybos reglamentu PTR 2.13.01:2022 „Archeologinio kultūros paveldo tvarkyba“, patvirtintu kultūros ministro 2011 m. rugpjūčio 16 d. įsakymu Nr. ĮV-538.“<text:s/></text:span></text:p>
      <text:p text:style-name="P58"><text:span text:style-name="T59">4</text:span><text:span text:style-name="T60">. Pakeičiu 6.2.4 papunktį ir jį išdėstau taip:</text:span></text:p>
      <text:p text:style-name="P61"><text:span text:style-name="T62">„</text:span><text:span text:style-name="T63">6.2.4</text:span><text:span text:style-name="T64">. slenkančio šlaitų grunto sutvirtinimas<text:s/></text:span><text:span text:style-name="T65">vykdomas</text:span><text:span text:style-name="T66"><text:s/></text:span><text:span text:style-name="T67">laikinomis priemonėmis<text:s/></text:span><text:span text:style-name="T68">(geotinklu, geotekstile,<text:s/></text:span><text:span text:style-name="T69">geokoriais, žabinių<text:s/></text:span><text:span text:style-name="T70">su mediniais kuolais pynimais,<text:s/></text:span><text:span text:style-name="T71">laikinais rastų, gelžbetonio plokščių, blokų ar akmenų užtvarais,</text:span><text:span text:style-name="T72"><text:s/>laikinai užsėjant, mulčiuojant);“.</text:span></text:p>
      <text:p text:style-name="P73"><text:span text:style-name="T74">5</text:span><text:span text:style-name="T75">. Pakeičiu 6.2.5 papunktį ir jį išdėstau taip:</text:span></text:p>
      <text:p text:style-name="P76"><text:span text:style-name="T77">„</text:span><text:span text:style-name="T78">6.2.5</text:span><text:span text:style-name="T79">. laikinų priemonių vandens nuleidimui, paviršiniam ir gruntiniam drenažui taikymas (</text:span><text:span text:style-name="T80">įdubos, grioviai</text:span><text:span text:style-name="T81">, latakai, iškloti akmenų, velėnos danga, metaliniai, plastikiniai ar lankstūs guminiai drenažo vamzdžiai, vertikalaus drenažo šuliniai<text:s/></text:span><text:span text:style-name="T82">su džiuto maišais, užpildytais žvirgždu,</text:span><text:span text:style-name="T83"><text:s/></text:span><text:span text:style-name="T84">užtvarų, pralaidų įrengimas, išgraužų užpylimas</text:span><text:span text:style-name="T85"><text:s/>nukreipiamųjų pylimų, sankasų, iškasų kasimas, grunto tankinimas planiruojant rankiniu būdu);“.</text:span></text:p>
      <text:p text:style-name="Normal"/>
      <text:p text:style-name="Normal"/>
      <text:p text:style-name="Normal"/>
      <text:p text:style-name="Normal"><text:span text:style-name="T86">Kultūros ministras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dlibuser</dc:creator>
    <meta:creation-date>2022-05-16T07:01:00Z</meta:creation-date>
    <dc:date>2022-05-16T07:01:00Z</dc:date>
    <meta:print-date>2020-03-04T14:52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437" meta:character-count="2979" meta:row-count="117" meta:non-whitespace-character-count="2574"/>
  </office:meta>
</office:document-meta>
</file>