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tab-stops>
          <style:tab-stop style:type="left" style:position="6.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6.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6.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6.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6.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6.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text-properties fo:language="en" fo:country="AU"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PRITARIMO TEIKTI PROJEKTO „JONIŠKIO „SAULĖS“ PAGRINDINĖS MOKYKLOS SPORTO SALĖS REMONTAS IR PRITAIKYMAS BENDRUOMENĖS POREIKIAMS“<text:s/>PARAIŠKĄ</text:p>
      <text:p text:style-name="P16"/>
      <text:p text:style-name="P17">2021 m. vasario 25 d. <text:s/>Nr. T-11</text:p>
      <text:p text:style-name="P18">Joniškis</text:p>
      <text:p text:style-name="P19"/>
      <text:p text:style-name="P20"/>
      <text:p text:style-name="P21"><text:span text:style-name="T22">Vadovaudamasi Lietuvos Respublikos vietos savivaldos įstatymo 6 straipsnio 8, 14, 18 ir 29 punktais, 16 straipsnio 4 dalimi, Sporto rėmimo fondo lėšomis finansuojamų sporto projektų finansavimo tvarkos a</text:span><text:span text:style-name="T23">prašu, patvirtintu Lietuvos Respublikos Vyriausybės 2019 m. sausio 23 d. nutarimu Nr. 85 „Dėl Sporto rėmimo fondo lėšų paskirstymo proporcijų, Sporto rėmimo fondo administravimui skirtų lėšų dalies nustatymo ir Sporto rėmimo fondo lėšomis finansuojamų spor</text:span><text:span text:style-name="T24">to projektų finansavimo tvarkos aprašo patvirtinimo“ (Lietuvos Respublikos Vyriausybės 2019 m. lapkričio 13 d. nutarimo Nr. 1148 redakcija), ir Sporto rėmimo fondo lėšomis finansuojamų sporto projektų, skirtų esamų sporto paskirties pastatų arba sporto pas</text:span><text:span text:style-name="T25">kirties inžinerinių statinių plėtrai, priežiūrai ir remontui, finansavimo ir administravimo taisyklėmis, patvirtintomis Lietuvos Respublikos švietimo, mokslo ir sporto ministro 2019 m. vasario 14 d. įsakymu Nr. V-123 „Dėl Lietuvos Respublikos Vyriausybės 2</text:span><text:span text:style-name="T26">019 m. sausio 23 d. nutarimo Nr. 85 „Dėl Sporto rėmimo fondo lėšų paskirstymo proporcijų, Sporto rėmimo fondo administravimui skirtų lėšų dalies nustatymo ir Sporto rėmimo fondo lėšomis finansuojamų sporto projektų finansavimo tvarkos aprašo patvirtinimo“<text:s/></text:span><text:span text:style-name="T27">įgyvendinimo (Lietuvos Respublikos švietimo, mokslo ir sporto ministro 2020 m. gruodžio 2 d. įsakymo Nr. V-1879 redakcija), Joniškio savivaldybės taryba n u s p r e n d ž i a:</text:span></text:p>
      <text:p text:style-name="P28"><text:span text:style-name="T29">1</text:span><text:span text:style-name="T30">. Pritarti, kad Joniškio „Saulės“ pagrindinė mokykla teiktų projekto<text:s/></text:span><text:span text:style-name="T31">„Joniškio „Saulės“ pagrindinės mokyklos sporto salės remontas ir pritaikymas bendruomenės poreikiams“ paraišką Sporto rėmimo fondo paramai gauti.</text:span></text:p>
      <text:p text:style-name="P32"><text:span text:style-name="T33">2</text:span><text:span text:style-name="T34">. Pritarti, kad šio sprendimo 1 punkte nurodytam projektui gavus paramą, Joniškio „Saulės“ pagrindinė mok</text:span><text:span text:style-name="T35">ykla įgyvendintų nurodytą projektą ir vykdytų projekto darbų (veiklų) užsakovo funkciją.</text:span></text:p>
      <text:p text:style-name="P36"><text:span text:style-name="T37">3</text:span><text:span text:style-name="T38">. Pritarti, kad šio sprendimo 1 punkte nurodyto projekto partneris būtų Joniškio sporto centras.</text:span></text:p>
      <text:p text:style-name="P39"><text:span text:style-name="T40">4</text:span><text:span text:style-name="T41">. Užtikrinti, kad šio sprendimo 1 punkte nurodytam projektui</text:span><text:span text:style-name="T42"><text:s/>gavus paramą, Joniškio rajono savivaldybės biudžeto lėšomis būtų finansuojama ne mažiau kaip 10 procentų visų tinkamų finansuoti išlaidų, nenumatytos ir netinkamos finansuoti, bet šio sprendimo 1 punkte nurodytam projektui įgyvendinti būtinos išlaidos.</text:span></text:p>
      <text:p text:style-name="P43"><text:span text:style-name="T44">5</text:span><text:span text:style-name="T45">. Užtikrinti projekto veiklų tęstinumą ne mažiau kaip 3 metus pasibaigus projektui.</text:span></text:p>
      <text:p text:style-name="P46"/>
      <text:p text:style-name="P47"/>
      <text:p text:style-name="Normal"><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3-24T23:00:00Z</meta:creation-date>
    <dc:date>2021-03-24T23:00:00Z</dc:date>
    <meta:print-date>2014-03-04T09:11:00Z</meta:print-date>
    <meta:template xlink:href="Normal.dotm" xlink:type="simple"/>
    <meta:editing-cycles>2</meta:editing-cycles>
    <meta:editing-duration>PT0S</meta:editing-duration>
    <meta:document-statistic meta:page-count="1" meta:paragraph-count="39" meta:word-count="310" meta:character-count="2584" meta:row-count="110" meta:non-whitespace-character-count="2313"/>
  </office:meta>
</office:document-meta>
</file>