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923in"/>
    </style:style>
    <style:style style:name="TableColumn27" style:family="table-column">
      <style:table-column-properties style:column-width="2.0694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2.4611in"/>
    </style:style>
    <style:style style:name="Table25" style:family="table">
      <style:table-properties style:width="7.0881in" fo:margin-left="0in" table:align="left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text-position="super 63.6%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3.6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9" style:family="table-row">
      <style:table-row-properties style:min-row-height="0.3784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1819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3923in"/>
    </style:style>
    <style:style style:name="TableColumn91" style:family="table-column">
      <style:table-column-properties style:column-width="2.0694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2.4611in"/>
    </style:style>
    <style:style style:name="Table89" style:family="table">
      <style:table-properties style:width="7.0881in" fo:margin-left="0in" table:align="left"/>
    </style:style>
    <style:style style:name="TableRow95" style:family="table-row">
      <style:table-row-properties style:min-row-height="0.296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1" style:family="table-row">
      <style:table-row-properties style:min-row-height="0.296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9" style:family="table-row">
      <style:table-row-properties style:min-row-height="0.3784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8" style:family="table-row">
      <style:table-row-properties style:min-row-height="0.1819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line-height="115%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9 M. GEGUŽĖS 4 D. ĮSAkymo Nr. 3D-306 „DĖL SANKCIJŲ UŽ KOMPLEKSINĖS PARAMOS REIKALAVIMŲ PAŽEIDIMĄ TAIKYMO METODIKOS PATVIRTINIMO“ PAKEITIMO</text:p>
      <text:p text:style-name="P13"/>
      <text:p text:style-name="P14">2022 m. rugsėjo 9 d. Nr. 3D-538</text:p>
      <text:p text:style-name="P15">Vilnius</text:p>
      <text:p text:style-name="P16"/>
      <text:p text:style-name="P17"><text:span text:style-name="T18">1</text:span><text:span text:style-name="T19">. P a k e i č i u 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:</text:span></text:p>
      <text:p text:style-name="P20"><text:span text:style-name="T21">1.1</text:span><text:span text:style-name="T22">. Papildau 2 priedą 5</text:span><text:span text:style-name="T23">1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<text:span text:style-name="T34">„5</text:span><text:span text:style-name="T35">1</text:span><text:span text:style-name="T36">.</text:span></text:p>
          </table:table-cell>
          <table:table-cell table:style-name="TableCell37" table:number-rows-spanned="5">
            <text:p text:style-name="P38"><text:span text:style-name="T39">Valdymo reikalavimas dėl draudimo įterpti ir skleisti mėšlą ir (ar) srutas esant tam tikroms klimatinėms sąlygoms,<text:s/></text:span><text:soft-page-break/><text:span text:style-name="T40">kaip nustatyta Valdymo reikalavimų aprašo 10</text:span><text:span text:style-name="T41">1</text:span><text:span text:style-name="T42"><text:s/>punkte.</text:span></text:p>
            <text:p text:style-name="P43"/>
          </table:table-cell>
          <table:table-cell table:style-name="TableCell44" table:number-rows-spanned="2">
            <text:p text:style-name="P45">MASTAS</text:p>
          </table:table-cell>
          <table:table-cell table:style-name="TableCell46">
            <text:p text:style-name="P47">MAŽAS</text:p>
          </table:table-cell>
          <table:table-cell table:style-name="TableCell48">
            <text:p text:style-name="P49">Nustačius reikalavimo nesilaikymo atvejį lauke pažeidimas taikomas visam deklaruoto lauko plotui.<text:s/></text:p>
            <text:p text:style-name="P50">Bendras laukų su pažeidimais plotas iki 10 ha (imtinai)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Nustačius reikalavimo nesilaikymo atvejį lauke pažeidimas taikomas visam deklaruoto lauko plotui. Bendras laukų su pažeidimais plotas daugiau kaip 10 ha.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VEIKIO TRUKMĖ</text:p>
          </table:table-cell>
          <table:table-cell table:style-name="TableCell64">
            <text:p text:style-name="P65">NEPASTOVI</text:p>
          </table:table-cell>
          <table:table-cell table:style-name="TableCell66">
            <text:p text:style-name="P67">Nustatytas šio reikalavimo pažeidimas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SUNKUMAS</text:p>
          </table:table-cell>
          <table:table-cell table:style-name="TableCell73">
            <text:p text:style-name="P74">NESUNKUS</text:p>
          </table:table-cell>
          <table:table-cell table:style-name="TableCell75">
            <text:p text:style-name="P76">Jei laikoma nuo 0 iki 20 SG (imtinai)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UNKUS</text:p>
          </table:table-cell>
          <table:table-cell table:style-name="TableCell83">
            <text:p text:style-name="P84">Jei laikoma daugiau nei 20 SG.”</text:p>
          </table:table-cell>
        </table:table-row>
      </table:table>
      <text:p text:style-name="P85"/>
      <text:p text:style-name="P86"><text:span text:style-name="T87">1.2</text:span><text:span text:style-name="T88">. Pakeičiu 3 priedo 7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5">
            <text:p text:style-name="P97">„7.</text:p>
            <text:p text:style-name="P98"/>
          </table:table-cell>
          <table:table-cell table:style-name="TableCell99" table:number-rows-spanned="5">
            <text:p text:style-name="P100"><text:span text:style-name="T101">Trąšų ir augalų apsaugos produktų naudojimo reikalavimas dėl draudimo įterpti ar skleisti mėšlą, srutas ir (ar) trąšas ant įšalusios, įmirkusios ir apsnigtos žemės, kaip nustatyta Valdymo reikalavimų aprašo 49 punkte.</text:span></text:p>
            <text:p text:style-name="P102"/>
          </table:table-cell>
          <table:table-cell table:style-name="TableCell103" table:number-rows-spanned="2">
            <text:p text:style-name="P104">MASTAS</text:p>
            <text:p text:style-name="P105"/>
          </table:table-cell>
          <table:table-cell table:style-name="TableCell106">
            <text:p text:style-name="P107">MAŽAS</text:p>
          </table:table-cell>
          <table:table-cell table:style-name="TableCell108">
            <text:p text:style-name="P109">Nustačius reikalavimo nesilaikymo atvejį lauke pažeidimas taikomas visam deklaruoto lauko plotui.<text:s/></text:p>
            <text:p text:style-name="P110">Bendras laukų su pažeidimais plotas iki 10 ha (imtinai).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DIDELIS</text:p>
          </table:table-cell>
          <table:table-cell table:style-name="TableCell117">
            <text:p text:style-name="P118">Nustačius reikalavimo nesilaikymo atvejį lauke pažeidimas taikomas visam deklaruoto lauko plotui. Bendras laukų su pažeidimais plotas daugiau kaip 10 ha.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POVEIKIO TRUKMĖ</text:p>
          </table:table-cell>
          <table:table-cell table:style-name="TableCell124">
            <text:p text:style-name="P125">NEPASTOVI</text:p>
          </table:table-cell>
          <table:table-cell table:style-name="TableCell126">
            <text:p text:style-name="P127">Nustatytas šio reikalavimo pažeidimas.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SUNKUMAS</text:p>
            <text:p text:style-name="P133"/>
          </table:table-cell>
          <table:table-cell table:style-name="TableCell134">
            <text:p text:style-name="P135">NESUNKUS</text:p>
          </table:table-cell>
          <table:table-cell table:style-name="TableCell136">
            <text:p text:style-name="P137">Jei laikoma nuo 0 iki 20 SG (imtinai)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SUNKUS</text:p>
          </table:table-cell>
          <table:table-cell table:style-name="TableCell144">
            <text:p text:style-name="P145">Jei laikoma daugiau nei 20 SG.“</text:p>
          </table:table-cell>
        </table:table-row>
      </table:table>
      <text:p text:style-name="P146"/>
      <text:p text:style-name="P147"><text:span text:style-name="T148">2</text:span><text:span text:style-name="T149">. N u s t a t a u, kad šis įsakymas taikomas nuo 2022 m. pateiktoms paramos už žemės ūkio naudmenas ir kitus plotus bei gyvulius paraiškoms.</text:span></text:p>
      <text:p text:style-name="P150"/>
      <text:p text:style-name="P151"/>
      <text:p text:style-name="P152"/>
      <text:p text:style-name="P153">Žemės ūkio ministras<text:tab/>Kęstutis Navickas</text:p>
      <text:p text:style-name="P154"/>
      <text:p text:style-name="P155"/>
      <text:p text:style-name="P156"/>
      <text:p text:style-name="P157">SUDERINTA</text:p>
      <text:p text:style-name="P158">Valstybinės maisto ir veterinarijos tarnybos</text:p>
      <text:p text:style-name="P159"><text:span text:style-name="T160">2022-08-11 raštu Nr. B6-(1.19)-2158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19:32:00Z</meta:creation-date>
    <dc:date>2022-09-09T19:32:00Z</dc:date>
    <meta:template xlink:href="Normal.dotm" xlink:type="simple"/>
    <meta:editing-cycles>1</meta:editing-cycles>
    <meta:editing-duration>PT0S</meta:editing-duration>
    <meta:document-statistic meta:page-count="3" meta:paragraph-count="39" meta:word-count="358" meta:character-count="2307" meta:row-count="132" meta:non-whitespace-character-count="1988"/>
  </office:meta>
</office:document-meta>
</file>