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8"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fo:font-weight="bold" style:font-weight-asian="bold"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center" fo:text-indent="0.1972in"/>
      <style:text-properties style:font-name-asian="Calibri" style:font-size-complex="12pt"/>
    </style:style>
    <style:style style:name="P18" style:parent-style-name="Normal" style:family="paragraph">
      <style:paragraph-properties fo:text-align="center" fo:text-indent="0.1972in"/>
      <style:text-properties style:font-name-asian="Calibri" style:font-size-complex="12pt"/>
    </style:style>
    <style:style style:name="P19" style:parent-style-name="Normal" style:family="paragraph">
      <style:paragraph-properties fo:text-align="justify" fo:text-indent="0.1972in"/>
      <style:text-properties style:font-name-asian="Calibri" style:font-size-complex="12pt"/>
    </style:style>
    <style:style style:name="P20" style:parent-style-name="Normal" style:family="paragraph">
      <style:paragraph-properties fo:text-align="justify" fo:text-indent="0.1972in"/>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color="#000000" style:font-size-complex="12pt" fo:hyphenate="false"/>
    </style:style>
    <style:style style:name="P3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b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b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3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color="#000000" style:font-size-complex="12pt"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color="#000000" style:font-size-complex="12pt" fo:hyphenate="false"/>
    </style:style>
    <style:style style:name="P201" style:parent-style-name="Normal" style:family="paragraph">
      <style:paragraph-properties fo:text-align="justify" style:vertical-align="middle" fo:text-indent="0.3937in"/>
      <style:text-properties fo:color="#000000" style:font-size-complex="12pt" fo:hyphenate="false"/>
    </style:style>
    <style:style style:name="P202" style:parent-style-name="Normal" style:family="paragraph">
      <style:paragraph-properties fo:text-align="justify" style:vertical-align="middle" fo:text-indent="0.3937in"/>
      <style:text-properties fo:color="#000000" style:font-size-complex="12pt" fo:hyphenate="false"/>
    </style:style>
    <style:style style:name="P203" style:parent-style-name="Normal" style:family="paragraph">
      <style:paragraph-properties fo:text-align="justify" style:vertical-align="middle" fo:text-indent="0.3937in"/>
      <style:text-properties fo:color="#000000" style:font-size-complex="12pt" fo:hyphenate="false"/>
    </style:style>
    <style:style style:name="P204" style:parent-style-name="Normal" style:family="paragraph">
      <style:paragraph-properties fo:text-align="justify" style:vertical-align="middle" fo:text-indent="0.3937in"/>
      <style:text-properties fo:color="#000000" style:font-size-complex="12pt" fo:hyphenate="false"/>
    </style:style>
    <style:style style:name="P205" style:parent-style-name="Normal" style:family="paragraph">
      <style:paragraph-properties fo:text-align="justify" style:vertical-align="middle" fo:text-indent="0.3937in"/>
      <style:text-properties fo:color="#000000" style:font-size-complex="12pt" fo:hyphenate="false"/>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color="#000000" style:font-size-complex="12pt" fo:hyphenate="false"/>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b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2.5%"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style:vertical-align="middle" fo:text-indent="0.3937in"/>
      <style:text-properties style:font-name-asian="Calibri" style:font-size-complex="11p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color="#000000" style:font-size-complex="12pt" fo:hyphenate="false"/>
    </style:style>
    <style:style style:name="P291" style:parent-style-name="Normal" style:family="paragraph">
      <style:paragraph-properties fo:text-align="justify" style:vertical-align="middle" fo:text-indent="0.3937in"/>
      <style:text-properties fo:color="#000000" style:font-size-complex="12pt" fo:hyphenate="false"/>
    </style:style>
    <style:style style:name="P292" style:parent-style-name="Normal" style:family="paragraph">
      <style:paragraph-properties fo:text-align="justify" style:vertical-align="middle" fo:text-indent="0.3937in"/>
      <style:text-properties fo:color="#000000" style:font-size-complex="12pt" fo:hyphenate="false"/>
    </style:style>
    <style:style style:name="P293" style:parent-style-name="Normal" style:family="paragraph">
      <style:paragraph-properties fo:text-align="justify" style:vertical-align="middle" fo:text-indent="0.3937in"/>
      <style:text-properties fo:color="#000000" style:font-size-complex="12pt" fo:hyphenate="false"/>
    </style:style>
    <style:style style:name="P294" style:parent-style-name="Normal" style:family="paragraph">
      <style:paragraph-properties fo:text-align="justify" style:vertical-align="middle" fo:text-indent="0.3937in"/>
      <style:text-properties fo:color="#000000" style:font-size-complex="12pt"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color="#000000"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b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b 62.5%"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b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b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2.5%"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2.5%"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b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color="#000000" style:font-size-complex="12pt"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b 62.5%"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color="#000000" style:font-size-complex="12pt" fo:hyphenate="false"/>
    </style:style>
    <style:style style:name="P374" style:parent-style-name="Normal" style:family="paragraph">
      <style:paragraph-properties fo:text-align="justify" style:vertical-align="middle" fo:text-indent="0.3937in"/>
      <style:text-properties fo:color="#000000" style:font-size-complex="12pt" fo:hyphenate="false"/>
    </style:style>
    <style:style style:name="P375" style:parent-style-name="Normal" style:family="paragraph">
      <style:paragraph-properties fo:text-align="justify" style:vertical-align="middle" fo:text-indent="0.3937in"/>
      <style:text-properties fo:color="#000000" style:font-size-complex="12pt" fo:hyphenate="false"/>
    </style:style>
    <style:style style:name="P376" style:parent-style-name="Normal" style:family="paragraph">
      <style:paragraph-properties fo:text-align="justify" style:vertical-align="middle" fo:text-indent="0.3937in"/>
      <style:text-properties fo:color="#000000" style:font-size-complex="12pt" fo:hyphenate="false"/>
    </style:style>
    <style:style style:name="P377" style:parent-style-name="Normal" style:family="paragraph">
      <style:paragraph-properties fo:text-align="justify" style:vertical-align="middle" fo:text-indent="0.3937in"/>
      <style:text-properties fo:color="#000000" style:font-size-complex="12pt" fo:hyphenate="false"/>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color="#000000" style:font-size-complex="12pt" fo:hyphenate="false"/>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2.5%"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b 62.5%"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2.5%"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2.5%"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color="#000000" style:font-size-complex="12pt" fo:hyphenate="false"/>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b 62.5%"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color="#000000" style:font-size-complex="12pt"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2.5%"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2.5%"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2.5%"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2.5%"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b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color="#000000" style:font-size-complex="12pt"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2.5%"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APLINKOS MINISTRAS</text:p>
      <text:p text:style-name="P10"/>
      <text:p text:style-name="P11">LIETUVOS RESPUBLIKOS FINANSŲ MINISTRAS</text:p>
      <text:p text:style-name="P12"/>
      <text:p text:style-name="P13">ĮSAKYMAS</text:p>
      <text:p text:style-name="P14">DĖL LIETUVOS RESPUBLIKOS APLINKOS MINISTRO IR LIETUVOS RESPUBLIKOS FINANSŲ MINISTRO 2008 M. LIEPOS 9 D. ĮSAKYMO NR. D1-370/1K-230 „DĖL MOKESČIO UŽ APLINKOS TERŠIMĄ APSKAIČIAVIMO IR MOKĖJIMO TVARKOS APRAŠŲ PATVIRTINIMO“ PAKEITIMO</text:p>
      <text:p text:style-name="P15"/>
      <text:p text:style-name="P16">2015 m. sausio 19 d. Nr. D1-38/K1-023</text:p>
      <text:p text:style-name="P17">Vilnius</text:p>
      <text:p text:style-name="P18"/>
      <text:p text:style-name="P19"/>
      <text:p text:style-name="P20"/>
      <text:p text:style-name="P21"><text:span text:style-name="T22">P a k e i č i a m e Lietuvos Respublikos aplinkos ministro ir Lietuvos Respublikos finansų ministro 2008 m. liepos 9 d. įsakymą Nr. D1-370/1K-230 „Dėl mokesčio už aplinkos teršimą apskaičiavimo ir mokėjimo tvarkos aprašų patvirtinimo“:</text:span></text:p>
      <text:p text:style-name="P23"><text:span text:style-name="T24">1</text:span><text:span text:style-name="T25">. Pakeičiame nurodytu įsakymu patvirtintą Mokesčio už aplinkos teršimą iš mobilių taršos šaltinių apskaičiavimo ir mokėjimo tvarkos aprašą:</text:span></text:p>
      <text:p text:style-name="P26"><text:span text:style-name="T27">1.1</text:span><text:span text:style-name="T28">. pakeičiame 3 punktą ir jį išdėstome taip:</text:span></text:p>
      <text:p text:style-name="P29"><text:span text:style-name="T30">„</text:span><text:span text:style-name="T31">3</text:span><text:span text:style-name="T32">. Mokėtinas mokestis už aplinkos teršimą iš mobilių taršos šaltinių, išskyrus oro transporto</text:span><text:span text:style-name="T33"><text:s/></text:span><text:span text:style-name="T34">priemones (lėktuvus, orlaivius ir pan.), apskaičiuojamas:</text:span></text:p>
      <text:p text:style-name="P35"/>
      <text:p text:style-name="P36">M = Q × T × I × k,<text:tab/>(1)</text:p>
      <text:p text:style-name="P37">čia:</text:p>
      <text:p text:style-name="P38">M – mokėtinas mokestis už aplinkos teršimą iš mobilių taršos šaltinių (Eur);</text:p>
      <text:p text:style-name="P3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40">T – mokesčio tarifas (Eur/t), nustatytas Lietuvos Respublikos mokesčio už aplinkos teršimą įstatymo 5 priedėlyje;</text:p>
      <text:p text:style-name="P41"><text:span text:style-name="T42">I – mokestinio laikotarpio indeksavimo koeficientas, nustatomas pagal Lietuvos statistikos departamento vartotojų kainų indeksą, apskaičiuotą pagal Mokesčio už aplinkos teršimą tarifų indeksavimo tvarkos aprašą, nustatytą Lietuvos Respublikos Vyriausybės 2000 m. sausio 18 d. nutarimu Nr. 53 „Dėl Lietuvos Respublikos mokesčio už aplinkos teršimą įstatymo įgyvendinimo“, padalijus iš 100. Vartotojų kainų indeksas pasibaigus mokestiniam laikotarpiui skelbiamas Oficialiame statistikos portale.</text:span><text:span text:style-name="T43"><text:s/></text:span><text:span text:style-name="T44">Bankroto ar restruktūrizavimo atveju, kada mokesčio už aplinkos teršimą iš mobilių taršos šaltinių deklaracija teikiama nepasibaigus mokestiniam laikotarpiui, taikomas prieš tai buvusio mokestinio laikotarpio indeksavimo koeficientas;</text:span></text:p>
      <text:p text:style-name="P45"><text:span text:style-name="T46">k – mokesčio už aplinkos teršimą iš mobilių taršos šaltinių tarifų koregavimo koeficientas, nustatytas Lietuvos Respublikos Vyriausybės 2000 m. sausio 18 d. nutarimu Nr. 53. Šiuo nutarimu patvirtintų Mokesčio už aplinkos teršimą iš mobilių taršos šaltinių tarifų koregavimo koeficientų 1<text:s/></text:span><text:soft-page-break/><text:span text:style-name="T47">punktas taikomas motorinėms M2, M3, N2 ir N3 kategorijų kelių transporto priemonėms, kurių sąvokos apibrėžtos Motorinių transporto priemonių ir jų priekabų kategorijų ir klasių pagal konstrukciją reikalavimuose, patvirtintuose Valstybinės kelių transporto inspekcijos prie Susisiekimo ministerijos viršininko 2008 m. gruodžio 2 d. įsakymu Nr. 2B-479 „Motorinių transporto priemonių ir jų priekabų kategorijų ir klasių pagal konstrukciją reikalavimų patvirtinimo.“;</text:span></text:p>
      <text:p text:style-name="P48"><text:span text:style-name="T49">1.2</text:span><text:span text:style-name="T50">. pakeičiame 4 punktą ir jį išdėstome taip:</text:span></text:p>
      <text:p text:style-name="P51"><text:span text:style-name="T52">„4. Mokėtinas mokestis už aplinkos teršimą iš oro transporto priemonių (orlaivių, lėktuvų ir pan.) pakilimo ir nusileidimo ciklo metu apskaičiuojamas:</text:span></text:p>
      <text:p text:style-name="P53"/>
      <text:p text:style-name="P54"><text:span text:style-name="T55">M</text:span><text:span text:style-name="T56">c<text:s/></text:span><text:span text:style-name="T57">= T × I × k × s,</text:span><text:span text:style-name="T58"><text:tab/>(2)</text:span></text:p>
      <text:p text:style-name="P59">čia:</text:p>
      <text:p text:style-name="P60"><text:span text:style-name="T61">M</text:span><text:span text:style-name="T62">c</text:span><text:span text:style-name="T63"><text:s/>– mokėtinas mokestis už aplinkos teršimą iš oro transporto (orlaivių, lėktuvų ir pan.</text:span><text:span text:style-name="T64">)</text:span><text:span text:style-name="T65"><text:s/>pakilimo ir nusileidimo ciklo metu (Eur);</text:span></text:p>
      <text:p text:style-name="P66"><text:span text:style-name="T67">s – oro transporto (orlaivių, lėktuvų ir pan.) pakilimo ir nusileidimo ciklų skaičius.“;</text:span></text:p>
      <text:p text:style-name="P68"><text:span text:style-name="T69">1.3</text:span><text:span text:style-name="T70">. pakeičiame 5 punktą ir jį išdėstome taip:</text:span></text:p>
      <text:p text:style-name="P71"><text:span text:style-name="T72">„</text:span><text:span text:style-name="T73">5</text:span><text:span text:style-name="T74">. Mokėtinas mokestis taikant didesnį tarifą už nuslėptą taršą iš mobilių taršos šaltinių (išskyrus oro transporto priemones, t. y. lėktuvus, orlaivius), kai mokesčio mokėtojas nedeklaravo ar deklaravo mažesnį nei buvo sunaudotas degalų kiekį, apskaičiuojamas:</text:span></text:p>
      <text:p text:style-name="P75"/>
      <text:p text:style-name="P76"><text:span text:style-name="T77">M</text:span><text:span text:style-name="T78">p</text:span><text:span text:style-name="T79"><text:s/>= Q</text:span><text:span text:style-name="T80">p<text:s/></text:span><text:span text:style-name="T81">× T × k × I × K,</text:span><text:span text:style-name="T82"><text:tab/>(3)</text:span></text:p>
      <text:p text:style-name="P83">čia:</text:p>
      <text:p text:style-name="P84"><text:span text:style-name="T85">M</text:span><text:span text:style-name="T86">p</text:span><text:span text:style-name="T87"><text:s/>– mokėtinas mokestis taikant didesnį tarifą už nuslėptą taršą iš mobilių taršos šaltinių (Eur);</text:span></text:p>
      <text:p text:style-name="P88"><text:span text:style-name="T89">Q</text:span><text:span text:style-name="T90">p</text:span><text:span text:style-name="T91"><text:s/>– nuslėptas ir (ar) nedeklaruotas atitinkamos rūšies degalų kiekis (t);</text:span></text:p>
      <text:p text:style-name="P92"><text:span text:style-name="T93">K – mokesčio už aplinkos teršimą iš mobilių taršos šaltinių tarifo koeficientas, nustatytas Lietuvos Respublikos mokesčio už aplinkos teršimą įstatymo 6 priedėlyje.“;</text:span></text:p>
      <text:p text:style-name="P94"><text:span text:style-name="T95">1.4</text:span><text:span text:style-name="T96">. pakeičiame 9 punktą ir jį išdėstome taip:</text:span></text:p>
      <text:p text:style-name="P97"><text:span text:style-name="T98">„</text:span><text:span text:style-name="T99">9</text:span><text:span text:style-name="T100">. Išmetamųjų dujų neutralizavimo sistemos kelių transporto priemonėse su vidaus degimo varikliu, buvimą ir jos veikimą patvirtina šie dokumentai:<text:s/></text:span></text:p>
      <text:p text:style-name="P101"><text:span text:style-name="T102">9.1</text:span><text:span text:style-name="T103">. transporto priemonei, turinčiai vidaus degimo variklį, varomą benzinu ir (ar) dujomis, išskyrus 9.3 papunktyje nurodytą,</text:span><text:span text:style-name="T104"><text:s/>–</text:span><text:span text:style-name="T105"><text:s/>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 ose) transporto priemonėje (-se) yra įrengta ir veikianti išmetamųjų dujų neutralizavimo sistema, pažymos išdavimo data ir pažymos registracijos numeris. Pažyma turi būti patvirtinta ją išdavusio asmens parašu ir antspaudu, jeigu jis antspaudą privalo turėti. Pažyma turi būti pateikiama kartu su galiojančiu privalomos techninės apžiūros dokumentu (techninės apžiūros rezultatų kortele (ataskaita);</text:span></text:p>
      <text:p text:style-name="P106"><text:span text:style-name="T107">arba privalomos techninės apžiūros įmonės išduota techninės apžiūros rezultatų kortelė (ataskaita), arba jos kopija su nurodyta anglies monoksido CO koncentracija automobiliams su varikliais, varomais benzinu ir (ar) dujomis ir kuri neturi viršyti Valstybinės kelių transporto inspekcijos prie Susisiekimo ministerijos viršininko 2008 m. liepos 29 d. įsakymu Nr. 2B-290 „Dėl Techninių motorinių transporto priemonių ir jų priekabų“ anglies monoksidui CO nustatytų normų. Privalomos techninės apžiūros rezultatų kortelė (arba kopija) su nurodyta teršalo koncentracija<text:s/></text:span><text:soft-page-break/><text:span text:style-name="T108">galioja, jeigu nurodyta teršalo koncentracija atitinka centralizuotos techninės apžiūros duomenų bazės duomenis;</text:span></text:p>
      <text:p text:style-name="P109"><text:span text:style-name="T110">9.2</text:span><text:span text:style-name="T111">. transporto priemonei, turinčiai dyzelinį variklį, išskyrus 9.3 papunktyje nurodytą,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text:s/>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ėse) yra įrengta ir veikianti išmetamųjų dujų neutralizavimo sistema, pažymos išdavimo data ir pažymos registracijos numeris. Pažyma turi būti patvirtinta ją išdavusio asmens parašu ir antspaudu, jeigu jis antspaudą privalo turėti. Pažyma turi būti pateikiama kartu su galiojančiu privalomos techninės apžiūros dokumentu (techninės apžiūros rezultatų kortele (ataskaita);</text:span></text:p>
      <text:p text:style-name="P112"><text:span text:style-name="T113">9.3</text:span><text:span text:style-name="T114">. M1 ir N1 kategorijų transporto priemonėms (su dyzeliniu varikliu ar su Otto tipo varikliu), pirmą kartą registruotoms Europos Sąjungos ir Europos ekonominės erdvės šalyse 2005 metais ir vėliau, kurios atitinka 1998 m. spalio 13 d. Europos Parlamento ir Tarybos direktyvoje 98/69/EEB dėl priemonių, kurių turi būti imamasi prieš oro taršą motorinių transporto priemonių išmetamosiomis dujomis, iš dalies pakeičiančioje Tarybos direktyvą 70/220/EEB (OL 1998 L 350, p.l), nustatytus reikalavimus automobiliams su išmetamųjų teršalų norma „Euro IV“ su vėlesniais jos pakeitimais, kuri perkelta į nacionalinę teisę Lietuvos Respublikos susisiekimo ministro 2008 m. balandžio 28 d. įsakymu Nr. 3-169 „Dėl Motorinių transporto priemonių, priekabų ir šių transporto priemonių sudedamųjų dalių atitikties įvertinimo atlikimo taisyklių patvirtinimo“ – automobilio galiojančią techninę apžiūrą patvirtinantis dokumentas, t. y. techninės apžiūros rezultatų kortelė (ataskaita).“.</text:span></text:p>
      <text:p text:style-name="P115"><text:span text:style-name="T116">2</text:span><text:span text:style-name="T117">. Pakeičiame nurodytu įsakymu patvirtintą Mokesčio už aplinkos teršimą iš stacionarių taršos šaltinių apskaičiavimo ir mokėjimo tvarkos aprašą:</text:span></text:p>
      <text:p text:style-name="P118"><text:span text:style-name="T119">2.1</text:span><text:span text:style-name="T120">. pakeičiame 2 punktą ir jį išdėstome taip:</text:span></text:p>
      <text:p text:style-name="P121"><text:span text:style-name="T122">„</text:span><text:span text:style-name="T123">2</text:span><text:span text:style-name="T124">. Mokėtinas mokestis už faktinį iš stacionarių taršos šaltinių išmestą į atmosferą (aplinkos orą) arba išleistą į vandens telkinius, žemės paviršių ir gilesnius jos sluoksnius (toliau – Aplinka) teršalų kiekį tonomis (toliau – t) susideda iš mokesčio už išmestą ar išleistą į Aplinką leistiną teršalo kiekį, neviršijusį Taršos integruotos prevencijos ir kontrolės (toliau – TIPK) ir (ar) taršos leidime teršalui nustatyto leistinos taršos normatyvo, ir mokesčio, apskaičiuojamo taikant didesnį tarifą už išmestą ar išleistą į Aplinką teršalo kiekį, viršijusį TIPK ir (ar) taršos leidime teršalui nustatytą leistiną taršos normatyvą, ir yra lygus:</text:span></text:p>
      <text:p text:style-name="P125"/>
      <text:p text:style-name="P126"><text:span text:style-name="T127">M = M</text:span><text:span text:style-name="T128">n<text:s/></text:span><text:span text:style-name="T129">+ M</text:span><text:span text:style-name="T130">v</text:span><text:span text:style-name="T131">,</text:span><text:span text:style-name="T132"><text:tab/>(1)</text:span></text:p>
      <text:p text:style-name="P133">čia:</text:p>
      <text:p text:style-name="P134">M – mokėtinas mokestis (Eur) už išmestą ar išleistą į Aplinką teršalo kiekį (t) per mokestinį laikotarpį;</text:p>
      <text:p text:style-name="P135"><text:span text:style-name="T136">M</text:span><text:span text:style-name="T137">n</text:span><text:span text:style-name="T138"><text:s/>– mokėtinas mokestis (Eur) už išmestą ar išleistą į Aplinką teršalo kiekį (t) per mokestinį laikotarpį, neviršijusį TIPK ir (ar) taršos leidime teršalui nustatyto leistinos taršos normatyvo;</text:span></text:p>
      <text:p text:style-name="P139"><text:span text:style-name="T140">M</text:span><text:span text:style-name="T141">v</text:span><text:span text:style-name="T142"><text:s/>– mokėtinas mokestis (Eur) už išleistą ar išmestą į Aplinką teršalo kiekį (t) per mokestinį laikotarpį, viršijusį TIPK ir (ar) taršos leidime teršalui nustatytą leistinos taršos normatyvą.</text:span></text:p>
      <text:p text:style-name="P143"><text:span text:style-name="T144">Kai neviršijami TIPK ir (ar) taršos leidime teršalams nustatyti leistinos taršos normatyvai, M</text:span><text:span text:style-name="T145">v</text:span><text:span text:style-name="T146"><text:s/>= 0.“;</text:span></text:p>
      <text:p text:style-name="P147"><text:span text:style-name="T148">2.2</text:span><text:span text:style-name="T149">. pakeičiame 3 punktą ir jį išdėstome taip:</text:span></text:p>
      <text:p text:style-name="P150"><text:span text:style-name="T151">„</text:span><text:span text:style-name="T152">3</text:span><text:span text:style-name="T153">. Mokestis už TIPK ir (ar) taršos leidime nustatytą leistiną išmesti ar išleisti į Aplinką teršalo kiekį per mokestinį laikotarpį apskaičiuojamas:</text:span></text:p>
      <text:p text:style-name="P154"/>
      <text:soft-page-break/>
      <text:p text:style-name="P155"><text:span text:style-name="T156">M</text:span><text:span text:style-name="T157">n</text:span><text:span text:style-name="T158"><text:s/>= Q × T × I × [k],<text:s/></text:span><text:span text:style-name="T159"><text:tab/></text:span><text:span text:style-name="T160"><text:tab/>kai<text:s/></text:span><text:span text:style-name="T161"><text:tab/>Q ≤ N</text:span></text:p>
      <text:p text:style-name="P162"><text:span text:style-name="T163">M</text:span><text:span text:style-name="T164">n</text:span><text:span text:style-name="T165"><text:s/>= (Q – ∑ Q</text:span><text:span text:style-name="T166">nt</text:span><text:span text:style-name="T167">) × T × I × [k],<text:s/></text:span><text:span text:style-name="T168"><text:tab/></text:span><text:span text:style-name="T169"><text:tab/>kai<text:s/></text:span><text:span text:style-name="T170"><text:tab/>Q</text:span><text:span text:style-name="T171">t</text:span><text:span text:style-name="T172"><text:s/>&gt; N</text:span><text:span text:style-name="T173">t</text:span><text:span text:style-name="T174">, o Q ≤ N<text:s/></text:span><text:span text:style-name="T175"><text:tab/>(2)</text:span></text:p>
      <text:p text:style-name="P176"><text:span text:style-name="T177">M</text:span><text:span text:style-name="T178">n</text:span><text:span text:style-name="T179"><text:s/>= (N – ( ∑ Q</text:span><text:span text:style-name="T180">nt</text:span><text:span text:style-name="T181"> – Q</text:span><text:span text:style-name="T182">np</text:span><text:span text:style-name="T183">)) × T × I × [k],<text:s/></text:span><text:span text:style-name="T184"><text:tab/>kai<text:s/></text:span><text:span text:style-name="T185"><text:tab/>Q &gt; N, o ∑ Q</text:span><text:span text:style-name="T186">nt</text:span><text:span text:style-name="T187"><text:s/>&gt; Q</text:span><text:span text:style-name="T188">np</text:span></text:p>
      <text:p text:style-name="P189"><text:span text:style-name="T190">M</text:span><text:span text:style-name="T191">n</text:span><text:span text:style-name="T192"><text:s/>= N × T × I × [k],<text:s/></text:span><text:span text:style-name="T193"><text:tab/></text:span><text:span text:style-name="T194"><text:tab/>kai<text:s/></text:span><text:span text:style-name="T195"><text:tab/>Q &gt; N, o ∑Q</text:span><text:span text:style-name="T196">nt</text:span><text:span text:style-name="T197"><text:s/>≤ Q</text:span><text:span text:style-name="T198">np</text:span><text:span text:style-name="T199">;</text:span></text:p>
      <text:p text:style-name="P200"/>
      <text:p text:style-name="P201">čia:</text:p>
      <text:p text:style-name="P202">Q – faktinis per mokestinį laikotarpį išmestas ar išleistas į Aplinką atitinkamo teršalo kiekis (t);</text:p>
      <text:p text:style-name="P203">T – teršalo tarifas (Eur/t), nustatytas Lietuvos Respublikos mokesčio už aplinkos teršimą įstatymo 1 priedėlyje;</text:p>
      <text:p text:style-name="P204">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205">[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206"><text:span text:style-name="T207">Q</text:span><text:span text:style-name="T208">np</text:span><text:span text:style-name="T209">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210"><text:span text:style-name="T211">Q</text:span><text:span text:style-name="T212">nt</text:span><text:span text:style-name="T213">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214">3</text:span><text:span text:style-name="T215">) padauginus iš nustatytos per viršijimo laikotarpį</text:span><text:span text:style-name="T216"><text:s/></text:span><text:span text:style-name="T217">faktinės teršalo koncentracijos, perskaičiuotos esant normalioms sąlygoms – 101,3 kPa slėgiui ir 0° C temperatūrai, (mg/Nm</text:span><text:span text:style-name="T218">3</text:span><text:span text:style-name="T219">) arba faktinį per viršijimo laikotarpį išmestą teršalo kiekį per laiko vienetą (g/s) padauginus iš laiko (s), per kurį buvo viršytas teršalo normatyvas,</text:span><text:span text:style-name="T220"><text:s/></text:span><text:span text:style-name="T221">ir iš gauto kiekio atėmus per viršijimo laikotarpį leistiną išmesti į atmosferą (aplinkos orą) teršalo kiekį;</text:span></text:p>
      <text:p text:style-name="P222">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text:s/><text:soft-page-break/>normatyvą (kiekį) dalinant iš metinio kalendorinių dienų skaičiaus ir gautą teršalo kiekį dauginant iš dienų skaičiaus, per kurį šis normatyvas buvo taikytas;</text:p>
      <text:p text:style-name="P223"><text:span text:style-name="T224">N</text:span><text:span text:style-name="T225">t</text:span><text:span text:style-name="T226">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227">3</text:span><text:span text:style-name="T228">, padauginus iš debito (Nm</text:span><text:span text:style-name="T229">3</text:span><text:span text:style-name="T230">/s) ir iš laiko (s), per kurį buvo viršytas teršalo normatyvas;</text:span></text:p>
      <text:p text:style-name="P231"><text:span text:style-name="T232">Q</text:span><text:span text:style-name="T233">t</text:span><text:span text:style-name="T234">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235">3</text:span><text:span text:style-name="T236">) padauginus</text:span><text:span text:style-name="T237"><text:s/></text:span><text:span text:style-name="T238">iš faktinės teršalo koncentracijos (mg/Nm</text:span><text:span text:style-name="T239">3</text:span><text:span text:style-name="T240">) arba, kai TIPK ir (ar) taršos leidime vienkartinis leistinos taršos normatyvas nustatytas g/s, – faktinį per normatyvo viršijimo laikotarpį išmestą teršalo kiekį g/s padauginus iš laiko (s), per kurį buvo viršytas teršalo normatyvas.</text:span><text:span text:style-name="T241">“;</text:span></text:p>
      <text:p text:style-name="P242"><text:span text:style-name="T243">2.3</text:span><text:span text:style-name="T244">. pakeičiame 14 punktą ir jį išdėstome taip:</text:span></text:p>
      <text:p text:style-name="P245"><text:span text:style-name="T246">„</text:span><text:span text:style-name="T247">14</text:span><text:span text:style-name="T248">. Mokėtinas mokestis taikant didesnį tarifą už nuslėptą taršą iš stacionarių taršos šaltinių, kai mokesčio mokėtojas nedeklaravo ar deklaravo mažesnį nei buvo išmestas ar išleistas į Aplinką atitinkamo teršalo kiekis, apskaičiuojamas:</text:span></text:p>
      <text:p text:style-name="P249"/>
      <text:p text:style-name="P250"><text:span text:style-name="T251">M</text:span><text:span text:style-name="T252">NUS</text:span><text:span text:style-name="T253"><text:s/>= Q</text:span><text:span text:style-name="T254">NUS</text:span><text:span text:style-name="T255"><text:s/>× T × b × I × [k],<text:s/></text:span><text:span text:style-name="T256"><text:tab/>(6)</text:span></text:p>
      <text:p text:style-name="P257"/>
      <text:p text:style-name="P258">čia:</text:p>
      <text:p text:style-name="P259"><text:span text:style-name="T260">M</text:span><text:span text:style-name="T261">NUS</text:span><text:span text:style-name="T262"><text:s/>– mokamas mokestis už nuslėptą atitinkamo teršalo kiekį (Eur);</text:span></text:p>
      <text:p text:style-name="P263"><text:span text:style-name="T264">Q</text:span><text:span text:style-name="T265">NUS</text:span><text:span text:style-name="T266"><text:s/>– atitinkamo teršalo kiekis (t), kurį mokesčio mokėtojas per mokestinį laikotarpį išmetė arba išleido iš stacionaraus taršos šaltinio į Aplinką ir nedeklaravo ar deklaravo mažesnį teršalo kiekį.“;</text:span></text:p>
      <text:p text:style-name="P267"><text:span text:style-name="T268">2.4</text:span><text:span text:style-name="T269">. pakeičiame 16 punktą ir jį išdėstome taip:</text:span></text:p>
      <text:p text:style-name="P270"><text:span text:style-name="T271">„</text:span><text:span text:style-name="T272">16</text:span><text:span text:style-name="T273">. Asmenys, kurie naudoja biokurą energijai, įskaitant energiją, kuri panaudojama 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274">– biokuro įsigijimo dokumentai (PVM sąskaitos faktūros, sąskaitos faktūros, pirkimo pardavimo sutartys ir pan.) – kai biokuras įsigyjamas (perkamas);</text:p>
      <text:p text:style-name="P275">–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text:p>
      <text:soft-page-break/>
      <text:p text:style-name="P276"><text:span text:style-name="T277">Biokuro įsigijimo ir sunaudojimo energijai gaminti</text:span><text:span text:style-name="T278"><text:s/></text:span><text:span text:style-name="T279">dokumentai turi būti pateikiami vykdant mokesčio kontrolę įmonėje, kai to pareikalauja aplinkos apsaugos ir (ar) mokesčių inspekcijos pareigūnas.“.</text:span></text:p>
      <text:p text:style-name="P280"><text:span text:style-name="T281">3</text:span><text:span text:style-name="T282">. Pakeičiame nurodytu įsakymu patvirtintą Mokesčio už aplinkos teršimą apmokestinamųjų gaminių atliekomis apskaičiavimo ir mokėjimo tvarkos aprašą:</text:span></text:p>
      <text:p text:style-name="P283"><text:span text:style-name="T284">3.1</text:span><text:span text:style-name="T285">. pakeičiame 7 punktą ir jį išdėstome taip:</text:span></text:p>
      <text:p text:style-name="P286"><text:span text:style-name="T287">„</text:span><text:span text:style-name="T288">7</text:span><text:span text:style-name="T289">. Mokėtinas mokestis už atitinkamos rūšies apmokestinamuosius gaminius apskaičiuojamas:</text:span></text:p>
      <text:p text:style-name="P290"/>
      <text:p text:style-name="P291">M = Q x d x T x k<text:tab/><text:tab/><text:tab/>(5),</text:p>
      <text:p text:style-name="P292">čia:</text:p>
      <text:p text:style-name="P293">M – mokėtinas mokestis už apmokestinamuosius gaminius, Eur;</text:p>
      <text:p text:style-name="P294">T – mokesčio tarifas, nurodytas Lietuvos Respublikos mokesčio už aplinkos teršimą įstatymo 3 priedėlyje, Eur/t;</text:p>
      <text:p text:style-name="P295"><text:span text:style-name="T296">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 padalijus iš 100.</text:span><text:span text:style-name="T297">“;</text:span></text:p>
      <text:p text:style-name="P298"><text:span text:style-name="T299">3.2</text:span><text:span text:style-name="T300">. pakeičiame 8 punktą ir jį išdėstome taip:</text:span></text:p>
      <text:p text:style-name="P301"><text:span text:style-name="T302">„</text:span><text:span text:style-name="T303">8</text:span><text:span text:style-name="T304">. Mokesčio didesniu tarifu už nuslėptą taršą atitinkamos rūšies apmokestinamųjų gaminių atliekomis apskaičiavimas:<text:s/></text:span></text:p>
      <text:p text:style-name="P305"/>
      <text:p text:style-name="P306"><text:span text:style-name="T307">M</text:span><text:span text:style-name="T308">NUS</text:span><text:span text:style-name="T309"><text:s/>= (Q x d</text:span><text:span text:style-name="T310">FAK</text:span><text:span text:style-name="T311"><text:s/>– Q</text:span><text:span text:style-name="T312">DEK<text:s/></text:span><text:span text:style-name="T313">x d</text:span><text:span text:style-name="T314">DEK</text:span><text:span text:style-name="T315"><text:s/>) x T x k x 2,</text:span><text:span text:style-name="T316"><text:tab/>kai mokesčio mokėtojas pateiktoje deklaracijoje nurodė neteisingą panaudotų ar perdirbtų apmokestinamųjų gaminių atliekų kiekį (Q</text:span><text:span text:style-name="T317">SUT</text:span><text:span text:style-name="T318">) ir (ar) nurodė teisingą ar neteisingą vidaus rinkai tiektų apmokestinamųjų gaminių kiekį (Q);</text:span></text:p>
      <text:p text:style-name="P319"><text:span text:style-name="T320">M</text:span><text:span text:style-name="T321">NUS</text:span><text:span text:style-name="T322"><text:s/>= Q</text:span><text:span text:style-name="T323">NUS</text:span><text:span text:style-name="T324"><text:s/>x T x k x 2,</text:span><text:span text:style-name="T325"><text:tab/></text:span><text:span text:style-name="T326"><text:tab/>kai mokesčio mokėtojas pateiktoje deklaraciją nurodė teisingą panaudotų ar perdirbtų apmokestinamųjų gaminių atliekų kiekį (Q</text:span><text:span text:style-name="T327">SUT</text:span><text:span text:style-name="T328">) ir nurodė neteisingą vidaus rinkai tiektų apmokestinamųjų gaminių kiekį (Q);</text:span><text:span text:style-name="T329"><text:tab/>(6),</text:span></text:p>
      <text:p text:style-name="P330"><text:span text:style-name="T331">M</text:span><text:span text:style-name="T332">NUS</text:span><text:span text:style-name="T333"><text:s/>= Q</text:span><text:span text:style-name="T334">NUS</text:span><text:span text:style-name="T335"><text:s/>x d</text:span><text:span text:style-name="T336">FAK</text:span><text:span text:style-name="T337"><text:s/>x T x k x 2,</text:span><text:span text:style-name="T338"><text:tab/></text:span><text:span text:style-name="T339"><text:tab/>kai mokesčio mokėtojas neteikė deklaracijos.</text:span></text:p>
      <text:p text:style-name="P340">čia:<text:s/></text:p>
      <text:p text:style-name="P341"><text:span text:style-name="T342">M</text:span><text:span text:style-name="T343">NUS</text:span><text:span text:style-name="T344"> – mokamas mokestis už nuslėptą taršą atitinkamos rūšies apmokestinamųjų gaminių atliekomis, Eur;</text:span></text:p>
      <text:p text:style-name="P345"><text:span text:style-name="T346">Q</text:span><text:span text:style-name="T347">NUS<text:s/></text:span><text:span text:style-name="T348">– mokesčio mokėtojo per mokestinį laikotarpį vidaus rinkai tiektų apmokestinamųjų gaminių nedeklaruotas (nuslėptas) kiekis, t;</text:span></text:p>
      <text:p text:style-name="P349"><text:span text:style-name="T350">Q</text:span><text:span text:style-name="T351">DEK<text:s/></text:span><text:span text:style-name="T352">– mokesčio mokėtojo deklaruotas per mokestinį laikotarpį vidaus rinkai tiektų apmokestinamųjų gaminių kiekis, t;</text:span></text:p>
      <text:p text:style-name="P353"><text:span text:style-name="T354">d</text:span><text:span text:style-name="T355">FAK<text:s/></text:span><text:span text:style-name="T356">–</text:span><text:span text:style-name="T357"><text:s/></text:span><text:span text:style-name="T358">perskaičiuotas mokėtino mokesčio sumažinimo koeficientas (d), remiantis faktiniu užduoties įvykdymu (F), kuris apskaičiuojamas įvertinus faktinį mokesčio mokėtojo per mokestinį laikotarpį vidaus rinkai tiektų apmokestinamųjų gaminių kiekį (Q);</text:span></text:p>
      <text:p text:style-name="P359"><text:span text:style-name="T360">d</text:span><text:span text:style-name="T361">DEK</text:span><text:span text:style-name="T362"><text:s/>– mokėtino mokesčio 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363"><text:span text:style-name="T364">4</text:span><text:span text:style-name="T365">. Pakeičiame nurodytu įsakymu patvirtintą Mokesčio už aplinkos teršimą pakuotės atliekomis apskaičiavimo ir mokėjimo tvarkos aprašą:</text:span></text:p>
      <text:p text:style-name="P366"><text:span text:style-name="T367">4.1</text:span><text:span text:style-name="T368">. pakeičiame 7 punktą ir jį išdėstome taip:</text:span></text:p>
      <text:p text:style-name="P369"><text:span text:style-name="T370">„</text:span><text:span text:style-name="T371">7</text:span><text:span text:style-name="T372">. Mokėtinas mokestis už atitinkamos rūšies pakuotę apskaičiuojamas:</text:span></text:p>
      <text:p text:style-name="P373"/>
      <text:p text:style-name="P374">M = Q x d x T x k<text:tab/><text:tab/><text:tab/>(5),</text:p>
      <text:p text:style-name="P375">čia:</text:p>
      <text:p text:style-name="P376">M – mokėtinas mokestis už pakuotę, Eur;</text:p>
      <text:p text:style-name="P377">T – mokesčio tarifas, nurodytas Lietuvos Respublikos mokesčio už aplinkos teršimą įstatymo 4 priedėlyje, Eur/t;</text:p>
      <text:soft-page-break/>
      <text:p text:style-name="P378"><text:span text:style-name="T379">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 padalijus iš 100.“;</text:span></text:p>
      <text:p text:style-name="P380"><text:span text:style-name="T381">4.2</text:span><text:span text:style-name="T382">. pakeičiame 11 punktą ir jį išdėstome taip:</text:span></text:p>
      <text:p text:style-name="P383"><text:span text:style-name="T384">„</text:span><text:span text:style-name="T385">11</text:span><text:span text:style-name="T386">. Mokėtinas mokestis už atitinkamos rūšies pakartotinio naudojimo pakuotę apskaičiuojamas:</text:span></text:p>
      <text:p text:style-name="P387"/>
      <text:p text:style-name="P388"><text:span text:style-name="T389">M</text:span><text:span text:style-name="T390">PAK</text:span><text:span text:style-name="T391"><text:s/>= 0,</text:span><text:span text:style-name="T392"><text:tab/></text:span><text:span text:style-name="T393"><text:tab/>kai F</text:span><text:span text:style-name="T394">P</text:span><text:span text:style-name="T395"><text:s/>≥ U</text:span><text:span text:style-name="T396">P</text:span><text:span text:style-name="T397">;</text:span><text:span text:style-name="T398"><text:tab/>(9),</text:span></text:p>
      <text:p text:style-name="P399"><text:span text:style-name="T400">M</text:span><text:span text:style-name="T401">PAK</text:span><text:span text:style-name="T402"><text:s/>= Q</text:span><text:span text:style-name="T403">LIK</text:span><text:span text:style-name="T404"><text:s/>x T x k,</text:span><text:span text:style-name="T405"><text:tab/>kai F</text:span><text:span text:style-name="T406">P</text:span><text:span text:style-name="T407"><text:s/>&lt; U</text:span><text:span text:style-name="T408">P</text:span><text:span text:style-name="T409">.</text:span><text:span text:style-name="T410"><text:tab/>(10),</text:span></text:p>
      <text:p text:style-name="P411">čia:</text:p>
      <text:p text:style-name="P412"><text:span text:style-name="T413">M</text:span><text:span text:style-name="T414">PAK </text:span><text:span text:style-name="T415">– mokėtinas mokestis už vidaus rinkoje likusią (vidaus rinkai tiektą) pakartotinio naudojimo pakuotę, Eur;</text:span></text:p>
      <text:p text:style-name="P416"><text:span text:style-name="T417">U</text:span><text:span text:style-name="T418">P </text:span><text:span text:style-name="T419">– pakartotinio naudojimo pakuotės surinkimo ir pakartotinio naudojimo užduotis, %, nustatyta Lietuvos Respublikos aplinkos ministro 2006 m. gruodžio 28 d. įsakyme Nr. D1-618 „Dėl pakuočių surinkimo ir pakartotinio naudojimo užduočių nustatymo.“;</text:span></text:p>
      <text:p text:style-name="P420"><text:span text:style-name="T421">4.3</text:span><text:span text:style-name="T422">. pakeičiame 12 punktą ir jį išdėstome taip:</text:span></text:p>
      <text:p text:style-name="P423"><text:span text:style-name="T424">„12. Mokesčio didesniu tarifu už nuslėptą taršą atitinkamos rūšies gaminių pripildytos pakuotės atliekomis apskaičiavimas:</text:span></text:p>
      <text:p text:style-name="P425"/>
      <text:p text:style-name="P426"><text:span text:style-name="T427">M</text:span><text:span text:style-name="T428">NUS</text:span><text:span text:style-name="T429"><text:s/>= (Q x d</text:span><text:span text:style-name="T430">FAK</text:span><text:span text:style-name="T431"><text:s/>– Q</text:span><text:span text:style-name="T432">DEK<text:s/></text:span><text:span text:style-name="T433">x d</text:span><text:span text:style-name="T434">DEK</text:span><text:span text:style-name="T435">) x T x k x 2,</text:span><text:span text:style-name="T436"><text:tab/>kai mokesčio mokėtojas pateiktoje deklaracijoje nurodė neteisingą panaudotos ar perdirbtos pakuotės atliekų kiekį (Q</text:span><text:span text:style-name="T437">SUT</text:span><text:span text:style-name="T438">) ir (ar) nurodė teisingą ar neteisingą vidaus rinkai tiektos gaminių pripildytos pakuotės kiekį (Q);</text:span></text:p>
      <text:p text:style-name="P439"><text:span text:style-name="T440">M</text:span><text:span text:style-name="T441">NUS</text:span><text:span text:style-name="T442"><text:s/>= Q</text:span><text:span text:style-name="T443">NUS</text:span><text:span text:style-name="T444"><text:s/>x T x k x 2,</text:span><text:span text:style-name="T445"><text:tab/></text:span><text:span text:style-name="T446"><text:tab/>kai mokesčio mokėtojas pateiktoje deklaraciją nurodė teisingą panaudotos ar perdirbtos pakuotės atliekų kiekį (Q</text:span><text:span text:style-name="T447">SUT</text:span><text:span text:style-name="T448">) ir nurodė neteisingą vidaus rinkai tiektos gaminių pripildytos pakuotės kiekį (Q)</text:span><text:span text:style-name="T449"><text:tab/>;</text:span><text:span text:style-name="T450"><text:tab/>(11),</text:span></text:p>
      <text:p text:style-name="P451"><text:span text:style-name="T452">M</text:span><text:span text:style-name="T453">NUS</text:span><text:span text:style-name="T454"><text:s/>= Q</text:span><text:span text:style-name="T455">NUS</text:span><text:span text:style-name="T456"><text:s/>x d</text:span><text:span text:style-name="T457">FAK</text:span><text:span text:style-name="T458"><text:s/>x T x k x 2,</text:span><text:span text:style-name="T459"><text:tab/></text:span><text:span text:style-name="T460"><text:tab/>kai mokesčio mokėtojas neteikė deklaracijos.</text:span></text:p>
      <text:p text:style-name="P461">čia:</text:p>
      <text:p text:style-name="P462"><text:span text:style-name="T463">M</text:span><text:span text:style-name="T464">NUS</text:span><text:span text:style-name="T465"> – mokamas mokestis už nuslėptą pakuotės kiekį, Eur;</text:span></text:p>
      <text:p text:style-name="P466"><text:span text:style-name="T467">Q</text:span><text:span text:style-name="T468">NUS</text:span><text:span text:style-name="T469"> – mokesčio mokėtojo per mokestinį laikotarpį vidaus rinkai tiektos gaminių pripildytos pakuotės nedeklaruotas (nuslėptas) kiekis, t;</text:span></text:p>
      <text:p text:style-name="P470"><text:span text:style-name="T471">Q</text:span><text:span text:style-name="T472">DEK</text:span><text:span text:style-name="T473"><text:s/>– mokesčio mokėtojo deklaruotas per mokestinį laikotarpį vidaus rinkai tiektų gaminių pripildytos pakuotės kiekis, t;</text:span></text:p>
      <text:p text:style-name="P474"><text:span text:style-name="T475">d</text:span><text:span text:style-name="T476">FAK</text:span><text:span text:style-name="T477"><text:s/>– perskaičiuotas mokėtino mokesčio sumažinimo koeficientas (d), remiantis faktiniu užduoties įvykdymu (F), kuris apskaičiuojamas įvertinus faktinį mokesčio mokėtojo per mokestinį laikotarpį vidaus rinkai tiektos gaminių pripildytos pakuotės kiekį (Q);</text:span></text:p>
      <text:p text:style-name="P478"><text:span text:style-name="T479">d</text:span><text:span text:style-name="T480">DEK</text:span><text:span text:style-name="T481"><text:s/>– mokėtino mokesčio 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482"/>
      <text:p text:style-name="P483"/>
      <text:p text:style-name="P484"/>
      <text:p text:style-name="P485"/>
      <text:p text:style-name="P486">Aplinkos ministras<text:tab/><text:tab/><text:tab/><text:tab/><text:tab/><text:s/>Kęstutis Trečiokas</text:p>
      <text:p text:style-name="P487"/>
      <text:p text:style-name="P488"/>
      <text:p text:style-name="P489"/>
      <text:p text:style-name="P490"><text:span text:style-name="T491">Finansų ministras</text:span><text:span text:style-name="T492"><text:tab/></text:span><text:span text:style-name="T493"><text:tab/></text:span><text:span text:style-name="T494"><text:tab/></text:span><text:span text:style-name="T495"><text:tab/></text:span><text:span text:style-name="T496"><text:tab/><text:s text:c="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user</dc:creator>
    <meta:creation-date>2021-03-10T22:31:00Z</meta:creation-date>
    <dc:date>2021-03-10T22:31:00Z</dc:date>
    <meta:print-date>2015-01-12T09:44:00Z</meta:print-date>
    <meta:template xlink:href="Normal.dotm" xlink:type="simple"/>
    <meta:editing-cycles>2</meta:editing-cycles>
    <meta:editing-duration>PT0S</meta:editing-duration>
    <meta:document-statistic meta:page-count="7" meta:paragraph-count="179" meta:word-count="3298" meta:character-count="24820" meta:row-count="542" meta:non-whitespace-character-count="21701"/>
  </office:meta>
</office:document-meta>
</file>