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77569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<text:s/>APDOVANOJIMO<text:s/>PAKRUOJO RAJONO SAVIVALDYBĖS MERO PADĖKOS RAŠTAIS</text:p>
      <text:p text:style-name="P8"/>
      <text:p text:style-name="P9">2019<text:s/>m.<text:s/>gruodžio <text:s text:c="6"/><text:s/>d. Nr. MP-</text:p>
      <text:p text:style-name="P10">Pakruojis</text:p>
      <text:p text:style-name="Normal"/>
      <text:p text:style-name="P11">Vadovaudamasis<text:s/>Lietuvos Respublikos vietos savivaldos įstatymo 20 straipsnio 4 dalimi,<text:s/>atsižvelgdamas į<text:s/>Šiaurės Lietuvos šokio mėgėjų draugijos 2019 m. gruodžio 11<text:s/>d.<text:s/>prašymą<text:s/>„Dėl<text:s/>padėkos raštų įteikimo“,<text:s/></text:p>
      <text:p text:style-name="P12">a p d o v a n o j u <text:s/>Pakruojo rajono savivaldybės mero padėkos<text:s/>raštais<text:s/>už<text:s/>nuoširdų ir aktyvų dalyvavimą šokių festivaliuose ir konkursuose<text:s/>vaikų<text:s/>meninės judesio raiškos grupės<text:s/>„Saulės šokių linija“<text:s/>šokėjus:<text:s/></text:p>
      <text:p text:style-name="P13">Aleksandrą Šiurnaitę,</text:p>
      <text:p text:style-name="P14">Akvilę Špakauskaitę,</text:p>
      <text:p text:style-name="P15">Ugnę Špakytę,</text:p>
      <text:p text:style-name="P16">Gabrielę Budginaitę,</text:p>
      <text:p text:style-name="P17">Kamilę Motiejauskytę.</text:p>
      <text:p text:style-name="P18">Šis potvarkis gali būti skundžiamas Lietuvos Respublikos administracinių bylų teisenos įstatymo nustatyta tvarka.</text:p>
      <text:p text:style-name="Normal"/>
      <text:p text:style-name="P19">Savivaldybės meras<text:s/><text:s text:c="97"/><text:s text:c="2"/><text:s/><text:s text:c="3"/>Saulius<text:s/>Marg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</meta:initial-creator>
    <dc:creator>adlibuser</dc:creator>
    <meta:creation-date>2019-12-29T23:26:00Z</meta:creation-date>
    <dc:date>2019-12-29T23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923" meta:row-count="15" meta:non-whitespace-character-count="824"/>
  </office:meta>
</office:document-meta>
</file>