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fo:margin-right="-0.0006in"/>
      <style:text-properties fo:font-weight="bold" style:font-weight-asian="bold" fo:text-transform="uppercase" style:font-size-complex="12pt" fo:language="en" fo:country="GB" style:language-asian="lt" style:country-asian="LT"/>
    </style:style>
    <style:style style:name="P13"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fo:text-transform="uppercase" fo:letter-spacing="0.0138in" style:font-size-complex="12pt" fo:language="en" fo:country="GB"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center" fo:line-height="150%"/>
      <style:text-properties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4" style:parent-style-name="Normal" style:family="paragraph">
      <style:paragraph-properties fo:keep-with-next="always" fo:text-align="center" fo:line-height="150%" fo:margin-right="-0.0006in"/>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fo:line-height="150%" fo:margin-right="-0.0006in"/>
      <style:text-properties fo:font-weight="bold" style:font-weight-asian="bold" style:font-size-complex="12pt" fo:language="en" fo:country="GB" style:language-asian="lt" style:country-asian="LT"/>
    </style:style>
    <style:style style:name="P26" style:parent-style-name="Normal" style:family="paragraph">
      <style:paragraph-properties fo:text-align="justify" fo:line-height="150%" fo:margin-right="-0.0006in" fo:text-indent="0.5in"/>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margin-right="-0.0006in" fo:text-indent="0.5in"/>
    </style:style>
    <style:style style:name="P35" style:parent-style-name="Normal" style:family="paragraph">
      <style:paragraph-properties fo:text-align="justify" fo:line-height="150%" fo:margin-right="-0.0006in" fo:text-indent="0.5in"/>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justify" fo:line-height="150%" fo:margin-right="-0.0006in" fo:text-indent="0.5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line-height="150%" fo:margin-right="-0.0006in" fo:text-indent="0.5in"/>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fo:font-weight="bold" style:font-weight-asian="bold" style:font-size-complex="12pt" fo:language="en" fo:country="GB" style:language-asian="lt" style:country-asian="LT"/>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margin-right="-0.0006in" fo:text-indent="0.5in"/>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font-weight="bold" style:font-weight-asian="bold"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margin-right="-0.0006in" fo:text-indent="0.5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150%" fo:margin-right="-0.0006in" fo:text-indent="0.5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letter-spacing="0.0013in" style:font-size-complex="12pt" fo:language="en" fo:country="GB" style:language-asian="lt" style:country-asian="LT"/>
    </style:style>
    <style:style style:name="T78" style:parent-style-name="DefaultParagraphFont" style:family="text">
      <style:text-properties fo:letter-spacing="0.0013in" style:font-size-complex="12pt" fo:language="en" fo:country="GB" style:language-asian="lt" style:country-asian="LT"/>
    </style:style>
    <style:style style:name="P79" style:parent-style-name="Normal" style:family="paragraph">
      <style:paragraph-properties fo:text-align="justify" fo:line-height="150%" fo:margin-right="-0.0006in"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font-weight="bold" style:font-weight-asian="bold"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fo:font-weight="bold" style:font-weight-asian="bold"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line-height="150%" fo:margin-right="-0.0006in" fo:text-indent="0.5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margin-right="-0.0006in"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margin-right="-0.0006in" fo:text-indent="0.5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P113" style:parent-style-name="Normal" style:family="paragraph">
      <style:paragraph-properties fo:text-align="justify" fo:line-height="150%" fo:margin-right="-0.0006in"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fo:font-weight="bold" style:font-weight-asian="bold"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margin-right="-0.0006in" fo:text-indent="0.5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margin-right="-0.0006in"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margin-right="-0.0006in"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margin-right="-0.0006in"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fo:font-weight="bold" style:font-weight-asian="bold"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margin-right="-0.0006in"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fo:font-weight="bold" style:font-weight-asian="bold"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fo:line-height="150%" fo:margin-right="-0.0006in" fo:text-indent="0.5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line-height="150%" fo:margin-right="-0.0006in"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fo:color="#000000" style:font-size-complex="12pt" fo:language="en" fo:country="GB"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margin-right="-0.0006in" fo:text-indent="0.5in"/>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font-weight="bold" style:font-weight-asian="bold" fo:color="#000000" style:font-size-complex="12pt" fo:language="en" fo:country="GB" style:language-asian="lt" style:country-asian="LT"/>
    </style:style>
    <style:style style:name="T174" style:parent-style-name="DefaultParagraphFont" style:family="text">
      <style:text-properties fo:font-weight="bold" style:font-weight-asian="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line-height="150%" fo:margin-right="-0.0006in" fo:text-indent="0.5in"/>
    </style:style>
    <style:style style:name="T182" style:parent-style-name="DefaultParagraphFont" style:family="text">
      <style:text-properties style:font-name="TimesLT" fo:language="en" fo:country="GB" style:language-asian="lt" style:country-asian="LT"/>
    </style:style>
    <style:style style:name="T183" style:parent-style-name="DefaultParagraphFont" style:family="text">
      <style:text-properties style:font-name="TimesLT" fo:language="en" fo:country="GB" style:language-asian="lt" style:country-asian="LT"/>
    </style:style>
    <style:style style:name="T184" style:parent-style-name="DefaultParagraphFont" style:family="text">
      <style:text-properties style:font-name="TimesLT" fo:font-weight="bold" style:font-weight-asian="bold" style:font-weight-complex="bold" fo:language="en" fo:country="GB" style:language-asian="lt" style:country-asian="LT"/>
    </style:style>
    <style:style style:name="T185" style:parent-style-name="DefaultParagraphFont" style:family="text">
      <style:text-properties style:font-name="TimesLT" style:font-weight-complex="bold" fo:language="en" fo:country="GB" style:language-asian="lt" style:country-asian="LT"/>
    </style:style>
    <style:style style:name="T186" style:parent-style-name="DefaultParagraphFont" style:family="text">
      <style:text-properties style:font-name="TimesLT" fo:language="en" fo:country="GB" style:language-asian="lt" style:country-asian="LT"/>
    </style:style>
    <style:style style:name="T187" style:parent-style-name="DefaultParagraphFont" style:family="text">
      <style:text-properties style:font-name="TimesLT" fo:language="en" fo:country="GB" style:language-asian="lt" style:country-asian="LT"/>
    </style:style>
    <style:style style:name="T188" style:parent-style-name="DefaultParagraphFont" style:family="text">
      <style:text-properties style:font-name="TimesLT" fo:language="en" fo:country="GB" style:language-asian="lt" style:country-asian="LT"/>
    </style:style>
    <style:style style:name="P189" style:parent-style-name="Normal" style:family="paragraph">
      <style:paragraph-properties fo:text-align="justify" fo:line-height="150%" fo:margin-right="-0.0006in" fo:text-indent="0.5in"/>
    </style:style>
    <style:style style:name="P190" style:parent-style-name="Normal" style:family="paragraph">
      <style:paragraph-properties fo:text-align="justify" fo:line-height="150%" fo:margin-right="-0.0006in" fo:text-indent="0.5in"/>
    </style:style>
    <style:style style:name="T191" style:parent-style-name="DefaultParagraphFont" style:family="text">
      <style:text-properties fo:font-weight="bold" style:font-weight-asian="bold" style:font-size-complex="12pt" fo:language="en" fo:country="GB" style:language-asian="lt" style:country-asian="LT"/>
    </style:style>
    <style:style style:name="P192"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margin-right="-0.0006in"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margin-right="-0.0006in"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margin-right="-0.0006in" fo:text-indent="0.5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margin-right="-0.0006in"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150%" fo:margin-right="-0.0006in" fo:text-indent="0.5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fo:font-weight="bold" style:font-weight-asian="bold"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margin-right="-0.0006in"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fo:font-weight="bold" style:font-weight-asian="bold"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50%" fo:margin-right="-0.0006in"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margin-right="-0.0006in"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line-height="150%" fo:margin-right="-0.0006in"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margin-right="-0.0006in" fo:text-indent="0.5in"/>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margin-right="-0.0006in"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margin-right="-0.0006in" fo:text-indent="0.5in"/>
    </style:style>
    <style:style style:name="P250" style:parent-style-name="Normal" style:family="paragraph">
      <style:paragraph-properties fo:keep-with-next="always" fo:text-align="center" fo:line-height="150%" fo:margin-right="-0.0006in"/>
    </style:style>
    <style:style style:name="T251" style:parent-style-name="DefaultParagraphFont" style:family="text">
      <style:text-properties fo:font-weight="bold" style:font-weight-asian="bold" style:font-size-complex="12pt" fo:language="en" fo:country="GB" style:language-asian="lt" style:country-asian="LT"/>
    </style:style>
    <style:style style:name="P252" style:parent-style-name="Normal" style:family="paragraph">
      <style:paragraph-properties fo:text-align="center" fo:line-height="150%" fo:margin-right="-0.0006in"/>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text-align="justify" fo:line-height="150%" fo:margin-right="-0.0006in" fo:text-indent="0.5in"/>
    </style:style>
    <style:style style:name="P256" style:parent-style-name="Normal" style:family="paragraph">
      <style:paragraph-properties fo:text-align="justify" fo:line-height="150%" fo:margin-right="-0.0006in" fo:text-indent="0.5in"/>
    </style:style>
    <style:style style:name="T257" style:parent-style-name="DefaultParagraphFont" style:family="text">
      <style:text-properties fo:font-weight="bold" style:font-weight-asian="bold" style:font-size-complex="12pt" fo:language="en" fo:country="GB" style:language-asian="lt" style:country-asian="LT"/>
    </style:style>
    <style:style style:name="P258" style:parent-style-name="Normal" style:family="paragraph">
      <style:paragraph-properties fo:text-align="justify" fo:line-height="150%" fo:margin-right="-0.0006in" fo:text-indent="0.5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margin-right="-0.0006in"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line-height="150%" fo:margin-right="-0.0006in"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margin-right="-0.0006in"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margin-right="-0.0006in"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margin-right="-0.0006in" fo:text-indent="0.5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margin-right="-0.0006in" fo:text-indent="0.5in"/>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margin-right="-0.0006in"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50%" fo:margin-right="-0.0006in"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fo:language="en" fo:country="GB" style:language-asian="lt" style:country-asian="LT"/>
    </style:style>
    <style:style style:name="T293" style:parent-style-name="DefaultParagraphFont" style:family="text">
      <style:text-properties fo:font-weight="bold" style:font-weight-asian="bold" style:text-position="super 62.5%"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P295" style:parent-style-name="Normal" style:family="paragraph">
      <style:paragraph-properties fo:text-align="justify" fo:line-height="150%" fo:text-indent="0.5in">
        <style:tab-stops>
          <style:tab-stop style:type="left" style:position="3.4583in"/>
        </style:tab-stops>
      </style:paragraph-properties>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weight-complex="bold"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tab-stops>
          <style:tab-stop style:type="left" style:position="3.4583in"/>
        </style:tab-stops>
      </style:paragraph-properties>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tab-stops>
          <style:tab-stop style:type="left" style:position="3.4583in"/>
        </style:tab-stops>
      </style:paragraph-properties>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tab-stops>
          <style:tab-stop style:type="left" style:position="3.4583in"/>
        </style:tab-stops>
      </style:paragraph-properties>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weight-complex="bold" style:font-size-complex="12pt" fo:language="en" fo:country="GB" style:language-asian="lt" style:country-asian="LT"/>
    </style:style>
    <style:style style:name="T314" style:parent-style-name="DefaultParagraphFont" style:family="text">
      <style:text-properties style:font-weight-complex="bold" style:font-size-complex="12pt" fo:language="en" fo:country="GB" style:language-asian="lt" style:country-asian="LT"/>
    </style:style>
    <style:style style:name="T315" style:parent-style-name="DefaultParagraphFont" style:family="text">
      <style:text-properties style:font-weight-complex="bold" style:font-size-complex="12pt" fo:language="en" fo:country="GB" style:language-asian="lt" style:country-asian="LT"/>
    </style:style>
    <style:style style:name="T316" style:parent-style-name="DefaultParagraphFont" style:family="text">
      <style:text-properties style:font-weight-complex="bold" style:font-size-complex="12pt" fo:language="en" fo:country="GB" style:language-asian="lt" style:country-asian="LT"/>
    </style:style>
    <style:style style:name="T317" style:parent-style-name="DefaultParagraphFont" style:family="text">
      <style:text-properties style:font-weight-complex="bold" style:font-size-complex="12pt" fo:language="en" fo:country="GB" style:language-asian="lt" style:country-asian="LT"/>
    </style:style>
    <style:style style:name="P318" style:parent-style-name="Normal" style:family="paragraph">
      <style:paragraph-properties fo:text-align="justify" fo:line-height="150%" fo:margin-right="-0.0006in" fo:text-indent="0.5in"/>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margin-right="-0.0006in" fo:text-indent="0.5in"/>
    </style:style>
    <style:style style:name="P326" style:parent-style-name="Normal" style:family="paragraph">
      <style:paragraph-properties fo:text-align="justify" fo:line-height="150%" fo:margin-right="-0.0006in" fo:text-indent="0.5in"/>
    </style:style>
    <style:style style:name="T327" style:parent-style-name="DefaultParagraphFont" style:family="text">
      <style:text-properties fo:font-weight="bold" style:font-weight-asian="bold" style:font-size-complex="12pt" fo:language="en" fo:country="GB" style:language-asian="lt" style:country-asian="LT"/>
    </style:style>
    <style:style style:name="P328"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329" style:parent-style-name="Normal" style:family="paragraph">
      <style:paragraph-properties fo:text-align="justify" fo:line-height="150%" fo:margin-right="-0.0006in"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margin-right="-0.0006in" fo:text-indent="0.4923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line-height="150%" fo:margin-right="-0.0006in"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margin-right="-0.0006in" fo:text-indent="0.5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margin-right="-0.0006in"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margin-right="-0.0006in"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margin-right="-0.0006in" fo:text-indent="0.5in"/>
    </style:style>
    <style:style style:name="P364" style:parent-style-name="Normal" style:family="paragraph">
      <style:paragraph-properties fo:text-align="justify" fo:line-height="150%" fo:margin-right="-0.0006in" fo:text-indent="0.5in"/>
    </style:style>
    <style:style style:name="T365" style:parent-style-name="DefaultParagraphFont" style:family="text">
      <style:text-properties fo:font-weight="bold" style:font-weight-asian="bold" style:font-size-complex="12pt" fo:language="en" fo:country="GB" style:language-asian="lt" style:country-asian="LT"/>
    </style:style>
    <style:style style:name="P366" style:parent-style-name="Normal" style:family="paragraph">
      <style:paragraph-properties fo:text-align="justify" fo:line-height="150%" fo:margin-right="-0.0006in"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margin-right="-0.0006in"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margin-right="-0.0006in"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line-height="150%" fo:margin-right="-0.0006in" fo:text-indent="0.5in"/>
    </style:style>
    <style:style style:name="P379" style:parent-style-name="Normal" style:family="paragraph">
      <style:paragraph-properties fo:text-align="justify" fo:line-height="150%" fo:margin-right="-0.0006in" fo:text-indent="0.5in"/>
    </style:style>
    <style:style style:name="T380" style:parent-style-name="DefaultParagraphFont" style:family="text">
      <style:text-properties fo:font-weight="bold" style:font-weight-asian="bold" style:font-size-complex="12pt" fo:language="en" fo:country="GB" style:language-asian="lt" style:country-asian="LT"/>
    </style:style>
    <style:style style:name="T381" style:parent-style-name="DefaultParagraphFont" style:family="text">
      <style:text-properties fo:font-weight="bold" style:font-weight-asian="bold" style:font-size-complex="12pt" fo:language="en" fo:country="GB" style:language-asian="lt" style:country-asian="LT"/>
    </style:style>
    <style:style style:name="P382" style:parent-style-name="Normal" style:family="paragraph">
      <style:paragraph-properties fo:text-align="justify" fo:line-height="150%" fo:margin-right="-0.0006in"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margin-right="-0.0006in"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margin-right="-0.0006in"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margin-right="-0.0006in"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margin-right="-0.0006in" fo:text-indent="0.5in"/>
      <style:text-properties fo:font-weight="bold" style:font-weight-asian="bold" style:font-size-complex="12pt" fo:language="en" fo:country="GB" style:language-asian="lt" style:country-asian="LT"/>
    </style:style>
    <style:style style:name="P417" style:parent-style-name="Normal" style:family="paragraph">
      <style:paragraph-properties fo:text-align="justify" fo:line-height="150%" fo:margin-right="-0.0006in" fo:text-indent="0.5in"/>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fo:font-weight="bold" style:font-weight-asian="bold" style:text-position="super 62.5%" style:font-size-complex="12pt" fo:language="en" fo:country="GB" style:language-asian="lt" style:country-asian="LT"/>
    </style:style>
    <style:style style:name="T420" style:parent-style-name="DefaultParagraphFont" style:family="text">
      <style:text-properties fo:font-weight="bold" style:font-weight-asian="bold"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justify" fo:line-height="150%" fo:margin-right="-0.0006in" fo:text-indent="0.5in"/>
    </style:style>
    <style:style style:name="P423" style:parent-style-name="Normal" style:family="paragraph">
      <style:paragraph-properties fo:text-align="justify" fo:line-height="150%" fo:margin-right="-0.0006in" fo:text-indent="0.5in"/>
    </style:style>
    <style:style style:name="T424" style:parent-style-name="DefaultParagraphFont" style:family="text">
      <style:text-properties fo:font-weight="bold" style:font-weight-asian="bold" style:font-size-complex="12pt" fo:language="en" fo:country="GB" style:language-asian="lt" style:country-asian="LT"/>
    </style:style>
    <style:style style:name="P425" style:parent-style-name="Normal" style:family="paragraph">
      <style:paragraph-properties fo:text-align="justify" fo:line-height="150%" fo:margin-right="-0.0006in"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margin-right="-0.0006in"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margin-right="-0.0006in"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margin-right="-0.0006in"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line-height="150%" fo:margin-right="-0.0006in" fo:text-indent="0.5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margin-right="-0.0006in"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margin-right="-0.0006in" fo:text-indent="0.5in"/>
    </style:style>
    <style:style style:name="P454" style:parent-style-name="Normal" style:family="paragraph">
      <style:paragraph-properties fo:text-align="justify" fo:line-height="150%" fo:margin-right="-0.0006in" fo:text-indent="0.5in"/>
    </style:style>
    <style:style style:name="T455" style:parent-style-name="DefaultParagraphFont" style:family="text">
      <style:text-properties fo:font-weight="bold" style:font-weight-asian="bold" style:font-size-complex="12pt" fo:language="en" fo:country="GB" style:language-asian="lt" style:country-asian="LT"/>
    </style:style>
    <style:style style:name="P456" style:parent-style-name="Normal" style:family="paragraph">
      <style:paragraph-properties fo:text-align="justify" fo:line-height="150%" fo:margin-right="-0.0006in" fo:text-indent="0.5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fo:text-align="justify" fo:line-height="150%" fo:margin-right="-0.0006in" fo:text-indent="0.5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margin-right="-0.0006in"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margin-right="-0.0006in"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fo:line-height="150%" fo:margin-right="-0.0006in" fo:text-indent="0.4923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margin-right="-0.0006in" fo:text-indent="0.4923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fo:text-align="justify" fo:line-height="150%" fo:margin-right="-0.0006in" fo:text-indent="0.4923in"/>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margin-right="-0.0006in" fo:text-indent="0.4923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fo:text-align="justify" fo:line-height="150%" fo:margin-right="-0.0006in" fo:text-indent="0.5in"/>
    </style:style>
    <style:style style:name="P497" style:parent-style-name="Normal" style:family="paragraph">
      <style:paragraph-properties fo:text-align="justify" fo:line-height="150%" fo:margin-right="-0.0006in" fo:text-indent="0.5in"/>
    </style:style>
    <style:style style:name="T498" style:parent-style-name="DefaultParagraphFont" style:family="text">
      <style:text-properties fo:font-weight="bold" style:font-weight-asian="bold" style:font-size-complex="12pt" fo:language="en" fo:country="GB" style:language-asian="lt" style:country-asian="LT"/>
    </style:style>
    <style:style style:name="P499"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500" style:parent-style-name="Normal" style:family="paragraph">
      <style:paragraph-properties fo:text-align="justify" fo:line-height="150%" fo:margin-right="-0.0006in" fo:text-indent="0.5in"/>
    </style:style>
    <style:style style:name="P501" style:parent-style-name="Normal" style:family="paragraph">
      <style:paragraph-properties fo:text-align="justify" fo:line-height="150%" fo:margin-right="-0.0006in" fo:text-indent="0.5in"/>
    </style:style>
    <style:style style:name="T502" style:parent-style-name="DefaultParagraphFont" style:family="text">
      <style:text-properties fo:font-weight="bold" style:font-weight-asian="bold" style:font-size-complex="12pt" fo:language="en" fo:country="GB" style:language-asian="lt" style:country-asian="LT"/>
    </style:style>
    <style:style style:name="P50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504" style:parent-style-name="Normal" style:family="paragraph">
      <style:paragraph-properties fo:text-align="justify" fo:line-height="150%" fo:margin-right="-0.0006in"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line-height="150%" fo:margin-right="-0.0006in" fo:text-indent="0.5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margin-right="-0.0006in" fo:text-indent="0.5in"/>
    </style:style>
    <style:style style:name="P512" style:parent-style-name="Normal" style:family="paragraph">
      <style:paragraph-properties fo:text-align="justify" fo:line-height="150%" fo:margin-right="-0.0006in" fo:text-indent="0.5in">
        <style:tab-stops>
          <style:tab-stop style:type="left" style:position="0.5in"/>
        </style:tab-stops>
      </style:paragraph-properties>
    </style:style>
    <style:style style:name="T513" style:parent-style-name="DefaultParagraphFont" style:family="text">
      <style:text-properties fo:font-weight="bold" style:font-weight-asian="bold" style:font-size-complex="12pt" fo:language="en" fo:country="GB" style:language-asian="lt" style:country-asian="LT"/>
    </style:style>
    <style:style style:name="P514" style:parent-style-name="Normal" style:family="paragraph">
      <style:paragraph-properties fo:text-align="justify" fo:line-height="150%" fo:margin-right="-0.0006in" fo:text-indent="0.5in">
        <style:tab-stops>
          <style:tab-stop style:type="left" style:position="0.5in"/>
        </style:tab-stops>
      </style:paragraph-properties>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line-height="150%" fo:margin-right="-0.0006in" fo:text-indent="0.5in">
        <style:tab-stops>
          <style:tab-stop style:type="left" style:position="0.5in"/>
        </style:tab-stops>
      </style:paragraph-properties>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margin-right="-0.0006in" fo:text-indent="0.5in">
        <style:tab-stops>
          <style:tab-stop style:type="left" style:position="0.5in"/>
        </style:tab-stops>
      </style:paragraph-properties>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margin-right="-0.0006in" fo:text-indent="0.5in">
        <style:tab-stops>
          <style:tab-stop style:type="left" style:position="0.5in"/>
        </style:tab-stops>
      </style:paragraph-properties>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paragraph-properties fo:text-align="justify" fo:line-height="150%" fo:margin-right="-0.0006in" fo:text-indent="0.5in">
        <style:tab-stops>
          <style:tab-stop style:type="left" style:position="0.5in"/>
        </style:tab-stops>
      </style:paragraph-properties>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fo:line-height="150%" fo:margin-right="-0.0006in" fo:text-indent="0.5in">
        <style:tab-stops>
          <style:tab-stop style:type="left" style:position="0.5in"/>
        </style:tab-stops>
      </style:paragraph-properties>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P541" style:parent-style-name="Normal" style:family="paragraph">
      <style:paragraph-properties fo:text-align="justify" fo:line-height="150%" fo:margin-right="-0.0006in" fo:text-indent="0.5in">
        <style:tab-stops>
          <style:tab-stop style:type="left" style:position="0.5in"/>
        </style:tab-stops>
      </style:paragraph-properties>
    </style:style>
    <style:style style:name="P542" style:parent-style-name="Normal" style:family="paragraph">
      <style:paragraph-properties fo:text-align="justify" fo:line-height="150%" fo:margin-right="-0.0006in" fo:text-indent="0.5in">
        <style:tab-stops>
          <style:tab-stop style:type="left" style:position="0.5in"/>
        </style:tab-stops>
      </style:paragraph-properties>
    </style:style>
    <style:style style:name="T543" style:parent-style-name="DefaultParagraphFont" style:family="text">
      <style:text-properties fo:font-weight="bold" style:font-weight-asian="bold" style:font-weight-complex="bold" style:font-size-complex="12pt" fo:language="en" fo:country="GB" style:language-asian="lt" style:country-asian="LT"/>
    </style:style>
    <style:style style:name="T544"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545" style:parent-style-name="DefaultParagraphFont" style:family="text">
      <style:text-properties fo:font-weight="bold" style:font-weight-asian="bold" style:font-weight-complex="bold" style:font-size-complex="12pt" fo:language="en" fo:country="GB" style:language-asian="lt" style:country-asian="LT"/>
    </style:style>
    <style:style style:name="P546" style:parent-style-name="Normal" style:family="paragraph">
      <style:paragraph-properties fo:text-align="justify" fo:line-height="150%" fo:margin-right="-0.0006in" fo:text-indent="0.5in">
        <style:tab-stops>
          <style:tab-stop style:type="left" style:position="0.5in"/>
        </style:tab-stops>
      </style:paragraph-properties>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margin-right="-0.0006in" fo:text-indent="0.5in">
        <style:tab-stops>
          <style:tab-stop style:type="left" style:position="0.5in"/>
        </style:tab-stops>
      </style:paragraph-properties>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margin-right="-0.0006in" fo:text-indent="0.5in">
        <style:tab-stops>
          <style:tab-stop style:type="left" style:position="0.5in"/>
        </style:tab-stops>
      </style:paragraph-properties>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margin-right="-0.0006in" fo:text-indent="0.5in">
        <style:tab-stops>
          <style:tab-stop style:type="left" style:position="0.5in"/>
        </style:tab-stops>
      </style:paragraph-properties>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margin-right="-0.0006in" fo:text-indent="0.5in">
        <style:tab-stops>
          <style:tab-stop style:type="left" style:position="0.5in"/>
        </style:tab-stops>
      </style:paragraph-properties>
    </style:style>
    <style:style style:name="P567" style:parent-style-name="Normal" style:family="paragraph">
      <style:paragraph-properties fo:text-align="justify" fo:line-height="150%" fo:margin-right="-0.0006in" fo:text-indent="0.5in">
        <style:tab-stops>
          <style:tab-stop style:type="left" style:position="0.5in"/>
        </style:tab-stops>
      </style:paragraph-properties>
    </style:style>
    <style:style style:name="T568" style:parent-style-name="DefaultParagraphFont" style:family="text">
      <style:text-properties fo:font-weight="bold" style:font-weight-asian="bold" style:font-size-complex="12pt" fo:language="en" fo:country="GB" style:language-asian="lt" style:country-asian="LT"/>
    </style:style>
    <style:style style:name="P569" style:parent-style-name="Normal" style:family="paragraph">
      <style:paragraph-properties fo:text-align="justify" fo:line-height="150%" fo:margin-right="-0.0006in" fo:text-indent="0.5in">
        <style:tab-stops>
          <style:tab-stop style:type="left" style:position="0.5in"/>
        </style:tab-stops>
      </style:paragraph-properties>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margin-right="-0.0006in" fo:text-indent="0.5in">
        <style:tab-stops>
          <style:tab-stop style:type="left" style:position="0.5in"/>
        </style:tab-stops>
      </style:paragraph-properties>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margin-right="-0.0006in" fo:text-indent="0.5in">
        <style:tab-stops>
          <style:tab-stop style:type="left" style:position="0.5in"/>
        </style:tab-stops>
      </style:paragraph-properties>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margin-right="-0.0006in" fo:text-indent="0.5in">
        <style:tab-stops>
          <style:tab-stop style:type="left" style:position="0.5in"/>
        </style:tab-stops>
      </style:paragraph-properties>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fo:line-height="150%" fo:margin-right="-0.0006in" fo:text-indent="0.5in">
        <style:tab-stops>
          <style:tab-stop style:type="left" style:position="0.5in"/>
        </style:tab-stops>
      </style:paragraph-properties>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margin-right="-0.0006in" fo:text-indent="0.5in">
        <style:tab-stops>
          <style:tab-stop style:type="left" style:position="0.5in"/>
        </style:tab-stops>
      </style:paragraph-properties>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margin-right="-0.0006in" fo:text-indent="0.5in">
        <style:tab-stops>
          <style:tab-stop style:type="left" style:position="0.5in"/>
        </style:tab-stops>
      </style:paragraph-properties>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fo:line-height="150%" fo:margin-right="-0.0006in" fo:text-indent="0.5in">
        <style:tab-stops>
          <style:tab-stop style:type="left" style:position="0.5in"/>
        </style:tab-stops>
      </style:paragraph-properties>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line-height="150%" fo:margin-right="-0.0006in" fo:text-indent="0.5in">
        <style:tab-stops>
          <style:tab-stop style:type="left" style:position="0.5in"/>
        </style:tab-stops>
      </style:paragraph-properties>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margin-right="-0.0006in" fo:text-indent="0.5in">
        <style:tab-stops>
          <style:tab-stop style:type="left" style:position="0.5in"/>
        </style:tab-stops>
      </style:paragraph-properties>
    </style:style>
    <style:style style:name="P603" style:parent-style-name="Normal" style:family="paragraph">
      <style:paragraph-properties fo:text-align="justify" fo:line-height="150%" fo:margin-right="-0.0006in" fo:text-indent="0.5in">
        <style:tab-stops>
          <style:tab-stop style:type="left" style:position="0.5in"/>
        </style:tab-stops>
      </style:paragraph-properties>
    </style:style>
    <style:style style:name="T604" style:parent-style-name="DefaultParagraphFont" style:family="text">
      <style:text-properties fo:font-weight="bold" style:font-weight-asian="bold" style:font-size-complex="12pt" fo:language="en" fo:country="GB" style:language-asian="lt" style:country-asian="LT"/>
    </style:style>
    <style:style style:name="P605" style:parent-style-name="Normal" style:family="paragraph">
      <style:paragraph-properties fo:text-align="justify" fo:line-height="150%" fo:margin-right="-0.0006in"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line-height="150%" fo:margin-right="-0.0006in"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fo:text-align="justify" fo:line-height="150%" fo:margin-right="-0.0006in" fo:text-indent="0.5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line-height="150%" fo:margin-right="-0.0006in" fo:text-indent="0.5in"/>
    </style:style>
    <style:style style:name="P618" style:parent-style-name="Normal" style:family="paragraph">
      <style:paragraph-properties fo:text-align="justify" fo:line-height="150%" fo:margin-right="-0.0006in" fo:text-indent="0.5in"/>
    </style:style>
    <style:style style:name="T619" style:parent-style-name="DefaultParagraphFont" style:family="text">
      <style:text-properties fo:font-weight="bold" style:font-weight-asian="bold" style:font-size-complex="12pt" fo:language="en" fo:country="GB" style:language-asian="lt" style:country-asian="LT"/>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fo:text-align="justify" fo:line-height="150%" fo:margin-right="-0.0006in" fo:text-indent="0.5in"/>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fo:text-align="justify" fo:line-height="150%" fo:margin-right="-0.0006in" fo:text-indent="0.5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P628" style:parent-style-name="Normal" style:family="paragraph">
      <style:paragraph-properties fo:text-align="justify" fo:line-height="150%" fo:margin-right="-0.0006in" fo:text-indent="0.5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margin-right="-0.0006in"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margin-right="-0.0006in"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fo:text-align="justify" fo:line-height="150%" fo:margin-right="-0.0006in" fo:text-indent="0.5in"/>
    </style:style>
    <style:style style:name="P640" style:parent-style-name="Normal" style:family="paragraph">
      <style:paragraph-properties fo:text-align="justify" fo:line-height="150%" fo:margin-left="1.9375in" fo:margin-right="-0.0006in" fo:text-indent="-1.4375in">
        <style:tab-stops/>
      </style:paragraph-properties>
    </style:style>
    <style:style style:name="T641" style:parent-style-name="DefaultParagraphFont" style:family="text">
      <style:text-properties fo:font-weight="bold" style:font-weight-asian="bold" style:font-size-complex="12pt" fo:language="en" fo:country="GB" style:language-asian="lt" style:country-asian="LT"/>
    </style:style>
    <style:style style:name="T642" style:parent-style-name="DefaultParagraphFont" style:family="text">
      <style:text-properties fo:font-weight="bold" style:font-weight-asian="bold" style:font-size-complex="12pt" fo:language="en" fo:country="GB" style:language-asian="lt" style:country-asian="LT"/>
    </style:style>
    <style:style style:name="P64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644" style:parent-style-name="Normal" style:family="paragraph">
      <style:paragraph-properties fo:text-align="justify" fo:line-height="150%" fo:margin-right="-0.0006in" fo:text-indent="0.5in"/>
    </style:style>
    <style:style style:name="P645" style:parent-style-name="Normal" style:family="paragraph">
      <style:paragraph-properties fo:keep-with-next="always" fo:text-align="center" fo:line-height="150%" fo:margin-right="-0.0006in"/>
    </style:style>
    <style:style style:name="T646" style:parent-style-name="DefaultParagraphFont" style:family="text">
      <style:text-properties fo:font-weight="bold" style:font-weight-asian="bold" fo:text-transform="uppercase" style:font-size-complex="12pt" fo:language="en" fo:country="GB" style:language-asian="lt" style:country-asian="LT"/>
    </style:style>
    <style:style style:name="P647" style:parent-style-name="Normal" style:family="paragraph">
      <style:paragraph-properties fo:text-align="center" fo:line-height="150%" fo:margin-right="-0.0006in"/>
    </style:style>
    <style:style style:name="T648" style:parent-style-name="DefaultParagraphFont" style:family="text">
      <style:text-properties fo:font-weight="bold" style:font-weight-asian="bold" fo:text-transform="uppercase" style:font-size-complex="12pt" fo:language="en" fo:country="GB" style:language-asian="lt" style:country-asian="LT"/>
    </style:style>
    <style:style style:name="P649" style:parent-style-name="Normal" style:family="paragraph">
      <style:paragraph-properties fo:text-align="justify" fo:line-height="150%" fo:margin-right="-0.0006in" fo:text-indent="0.5in"/>
    </style:style>
    <style:style style:name="P650" style:parent-style-name="Normal" style:family="paragraph">
      <style:paragraph-properties fo:text-align="justify" fo:line-height="150%" fo:margin-right="-0.0006in" fo:text-indent="0.5in"/>
    </style:style>
    <style:style style:name="T651" style:parent-style-name="DefaultParagraphFont" style:family="text">
      <style:text-properties fo:font-weight="bold" style:font-weight-asian="bold" style:font-size-complex="12pt" fo:language="en" fo:country="GB" style:language-asian="lt" style:country-asian="LT"/>
    </style:style>
    <style:style style:name="T652" style:parent-style-name="DefaultParagraphFont" style:family="text">
      <style:text-properties fo:font-weight="bold" style:font-weight-asian="bold" style:font-size-complex="12pt" fo:language="en" fo:country="GB" style:language-asian="lt" style:country-asian="LT"/>
    </style:style>
    <style:style style:name="P653" style:parent-style-name="Normal" style:family="paragraph">
      <style:paragraph-properties fo:text-align="justify" fo:line-height="150%" fo:margin-right="-0.0006in" fo:text-indent="0.4784in"/>
    </style:style>
    <style:style style:name="T654" style:parent-style-name="DefaultParagraphFont" style:family="text">
      <style:text-properties fo:font-weight="bold" style:font-weight-asian="bold" style:font-size-complex="12pt" fo:language="en" fo:country="GB" style:language-asian="lt" style:country-asian="LT"/>
    </style:style>
    <style:style style:name="T655" style:parent-style-name="DefaultParagraphFont" style:family="text">
      <style:text-properties fo:font-weight="bold" style:font-weight-asian="bold"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fo:line-height="150%" fo:margin-right="-0.0006in" fo:text-indent="0.5in"/>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line-height="150%" fo:margin-right="-0.0006in" fo:text-indent="0.5in"/>
    </style:style>
    <style:style style:name="P665" style:parent-style-name="Normal" style:family="paragraph">
      <style:paragraph-properties fo:text-align="justify" fo:line-height="150%" fo:margin-right="-0.0006in" fo:text-indent="0.5in"/>
    </style:style>
    <style:style style:name="T666" style:parent-style-name="DefaultParagraphFont" style:family="text">
      <style:text-properties fo:font-weight="bold" style:font-weight-asian="bold" style:font-size-complex="12pt" fo:language="en" fo:country="GB" style:language-asian="lt" style:country-asian="LT"/>
    </style:style>
    <style:style style:name="T667" style:parent-style-name="DefaultParagraphFont" style:family="text">
      <style:text-properties fo:font-weight="bold" style:font-weight-asian="bold" style:font-size-complex="12pt" fo:language="en" fo:country="GB" style:language-asian="lt" style:country-asian="LT"/>
    </style:style>
    <style:style style:name="P668" style:parent-style-name="Normal" style:family="paragraph">
      <style:paragraph-properties fo:text-align="justify" fo:line-height="150%" fo:margin-right="-0.0006in"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text-align="justify" fo:line-height="150%" fo:margin-right="-0.0006in" fo:text-indent="0.5in"/>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fo:text-align="justify" fo:line-height="150%" fo:margin-right="-0.0006in" fo:text-indent="0.5in"/>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fo:text-align="justify" fo:line-height="150%" fo:margin-right="-0.0006in" fo:text-indent="0.5in"/>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margin-right="-0.0006in"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P684" style:parent-style-name="Normal" style:family="paragraph">
      <style:paragraph-properties fo:text-align="justify" fo:line-height="150%" fo:margin-right="-0.0006in" fo:text-indent="0.5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margin-right="-0.0006in"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margin-right="-0.0006in" fo:text-indent="0.5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fo:line-height="150%" fo:margin-right="-0.0006in" fo:text-indent="0.5in"/>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fo:text-align="justify" fo:line-height="150%" fo:margin-right="-0.0006in" fo:text-indent="0.5in"/>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line-height="150%" fo:margin-right="-0.0006in" fo:text-indent="0.5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text-align="justify" fo:line-height="150%" fo:margin-right="-0.0006in" fo:text-indent="0.5in"/>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line-height="150%" fo:margin-left="1.6875in" fo:margin-right="-0.0006in" fo:text-indent="-1.1791in">
        <style:tab-stops/>
      </style:paragraph-properties>
    </style:style>
    <style:style style:name="P710" style:parent-style-name="Normal" style:family="paragraph">
      <style:paragraph-properties fo:text-align="justify" fo:line-height="150%" fo:margin-right="-0.0006in" fo:text-indent="0.4784in"/>
    </style:style>
    <style:style style:name="T711" style:parent-style-name="DefaultParagraphFont" style:family="text">
      <style:text-properties fo:font-weight="bold" style:font-weight-asian="bold" style:font-size-complex="12pt" fo:language="en" fo:country="GB" style:language-asian="lt" style:country-asian="LT"/>
    </style:style>
    <style:style style:name="P712" style:parent-style-name="Normal" style:family="paragraph">
      <style:paragraph-properties fo:text-align="justify" fo:line-height="150%" fo:margin-right="-0.0006in" fo:text-indent="0.4784in"/>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margin-right="-0.0006in" fo:text-indent="0.4784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margin-right="-0.0006in" fo:text-indent="0.4784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margin-right="-0.0006in" fo:text-indent="0.4784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margin-right="-0.0006in" fo:text-indent="0.4784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line-height="150%" fo:margin-right="-0.0006in" fo:text-indent="0.4784in"/>
    </style:style>
    <style:style style:name="P729" style:parent-style-name="Normal" style:family="paragraph">
      <style:paragraph-properties fo:text-align="justify" fo:line-height="150%" fo:margin-right="-0.0006in" fo:text-indent="0.5in"/>
    </style:style>
    <style:style style:name="T730" style:parent-style-name="DefaultParagraphFont" style:family="text">
      <style:text-properties fo:font-weight="bold" style:font-weight-asian="bold" style:font-size-complex="12pt" fo:language="en" fo:country="GB" style:language-asian="lt" style:country-asian="LT"/>
    </style:style>
    <style:style style:name="P731" style:parent-style-name="Normal" style:family="paragraph">
      <style:paragraph-properties fo:text-align="justify" fo:line-height="150%" fo:margin-right="-0.0006in"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margin-right="-0.0006in"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margin-right="-0.0006in" fo:text-indent="0.5in"/>
    </style:style>
    <style:style style:name="P740" style:parent-style-name="Normal" style:family="paragraph">
      <style:paragraph-properties fo:text-align="justify" fo:line-height="150%" fo:margin-right="-0.0006in" fo:text-indent="0.5in"/>
    </style:style>
    <style:style style:name="T741" style:parent-style-name="DefaultParagraphFont" style:family="text">
      <style:text-properties fo:font-weight="bold" style:font-weight-asian="bold" style:font-size-complex="12pt" fo:language="en" fo:country="GB" style:language-asian="lt" style:country-asian="LT"/>
    </style:style>
    <style:style style:name="T742" style:parent-style-name="DefaultParagraphFont" style:family="text">
      <style:text-properties fo:font-weight="bold" style:font-weight-asian="bold" style:font-size-complex="12pt" fo:language="en" fo:country="GB" style:language-asian="lt" style:country-asian="LT"/>
    </style:style>
    <style:style style:name="P743" style:parent-style-name="Normal" style:family="paragraph">
      <style:paragraph-properties fo:text-align="justify" fo:line-height="150%" fo:margin-right="-0.0006in"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fo:line-height="150%" fo:margin-right="-0.0006in"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fo:font-weight="bold" style:font-weight-asian="bold"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fo:font-weight="bold" style:font-weight-asian="bold"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text-align="justify" fo:line-height="150%" fo:margin-right="-0.0006in"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margin-right="-0.0006in" fo:text-indent="0.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text-align="justify" fo:line-height="150%" fo:margin-right="-0.0006in" fo:text-indent="0.5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text-align="justify" fo:line-height="150%" fo:margin-right="-0.0006in" fo:text-indent="0.5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margin-right="-0.0006in" fo:text-indent="0.5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text-align="justify" fo:line-height="150%" fo:margin-right="-0.0006in" fo:text-indent="0.5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P788" style:parent-style-name="Normal" style:family="paragraph">
      <style:paragraph-properties fo:text-align="justify" fo:line-height="150%" fo:margin-right="-0.0006in" fo:text-indent="0.5in"/>
    </style:style>
    <style:style style:name="P789" style:parent-style-name="Normal" style:family="paragraph">
      <style:paragraph-properties fo:text-align="justify" fo:line-height="150%" fo:margin-right="-0.0006in" fo:text-indent="0.5in"/>
    </style:style>
    <style:style style:name="T790" style:parent-style-name="DefaultParagraphFont" style:family="text">
      <style:text-properties fo:font-weight="bold" style:font-weight-asian="bold" style:font-size-complex="12pt" fo:language="en" fo:country="GB" style:language-asian="lt" style:country-asian="LT"/>
    </style:style>
    <style:style style:name="P791" style:parent-style-name="Normal" style:family="paragraph">
      <style:paragraph-properties fo:text-align="justify" fo:line-height="150%" fo:margin-right="-0.0006in" fo:text-indent="0.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P795" style:parent-style-name="Normal" style:family="paragraph">
      <style:paragraph-properties fo:text-align="justify" fo:line-height="150%" fo:margin-right="-0.0006in" fo:text-indent="0.5in"/>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fo:text-align="justify" fo:line-height="150%" fo:margin-right="-0.0006in" fo:text-indent="0.5in"/>
    </style:style>
    <style:style style:name="P800" style:parent-style-name="Normal" style:family="paragraph">
      <style:paragraph-properties fo:text-align="justify" fo:line-height="150%" fo:margin-right="-0.0006in" fo:text-indent="0.5in"/>
    </style:style>
    <style:style style:name="T801" style:parent-style-name="DefaultParagraphFont" style:family="text">
      <style:text-properties fo:font-weight="bold" style:font-weight-asian="bold" style:font-size-complex="12pt" fo:language="en" fo:country="GB" style:language-asian="lt" style:country-asian="LT"/>
    </style:style>
    <style:style style:name="P802" style:parent-style-name="Normal" style:family="paragraph">
      <style:paragraph-properties fo:text-align="justify" fo:line-height="150%" fo:margin-right="-0.0006in"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fo:font-weight="bold" style:font-weight-asian="bold"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text-align="justify" fo:line-height="150%" fo:margin-right="-0.0006in"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margin-right="-0.0006in"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P814" style:parent-style-name="Normal" style:family="paragraph">
      <style:paragraph-properties fo:text-align="justify" fo:line-height="150%" fo:margin-right="-0.0006in" fo:text-indent="0.5in"/>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P818" style:parent-style-name="Normal" style:family="paragraph">
      <style:paragraph-properties fo:text-align="justify" fo:line-height="150%" fo:margin-right="-0.0006in" fo:text-indent="0.5in"/>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margin-right="-0.0006in" fo:text-indent="0.5in"/>
    </style:style>
    <style:style style:name="P824" style:parent-style-name="Normal" style:family="paragraph">
      <style:paragraph-properties fo:text-align="justify" fo:line-height="150%" fo:margin-right="-0.0006in" fo:text-indent="0.5in"/>
    </style:style>
    <style:style style:name="T825" style:parent-style-name="DefaultParagraphFont" style:family="text">
      <style:text-properties fo:font-weight="bold" style:font-weight-asian="bold" style:font-size-complex="12pt" fo:language="en" fo:country="GB" style:language-asian="lt" style:country-asian="LT"/>
    </style:style>
    <style:style style:name="P826" style:parent-style-name="Normal" style:family="paragraph">
      <style:paragraph-properties fo:text-align="justify" fo:line-height="150%" fo:margin-right="-0.0006in"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margin-right="-0.0006in"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fo:line-height="150%" fo:margin-right="-0.0006in"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P839" style:parent-style-name="Normal" style:family="paragraph">
      <style:paragraph-properties fo:text-align="justify" fo:line-height="150%" fo:margin-right="-0.0006in" fo:text-indent="0.5in"/>
    </style:style>
    <style:style style:name="P840" style:parent-style-name="Normal" style:family="paragraph">
      <style:paragraph-properties fo:text-align="justify" fo:line-height="150%" fo:margin-right="-0.0006in" fo:text-indent="0.5in"/>
    </style:style>
    <style:style style:name="T841" style:parent-style-name="DefaultParagraphFont" style:family="text">
      <style:text-properties fo:font-weight="bold" style:font-weight-asian="bold" style:font-size-complex="12pt" fo:language="en" fo:country="GB" style:language-asian="lt" style:country-asian="LT"/>
    </style:style>
    <style:style style:name="P842" style:parent-style-name="Normal" style:family="paragraph">
      <style:paragraph-properties fo:text-align="justify" fo:line-height="150%" fo:margin-right="-0.0006in" fo:text-indent="0.5in"/>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text-align="justify" fo:line-height="150%" fo:margin-right="-0.0006in" fo:text-indent="0.5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justify" fo:line-height="150%" fo:margin-right="-0.0006in" fo:text-indent="0.5in"/>
    </style:style>
    <style:style style:name="P852" style:parent-style-name="Normal" style:family="paragraph">
      <style:paragraph-properties fo:text-align="justify" fo:line-height="150%" fo:margin-right="-0.0006in" fo:text-indent="0.5in"/>
    </style:style>
    <style:style style:name="T853" style:parent-style-name="DefaultParagraphFont" style:family="text">
      <style:text-properties fo:font-weight="bold" style:font-weight-asian="bold" style:font-size-complex="12pt" fo:language="en" fo:country="GB" style:language-asian="lt" style:country-asian="LT"/>
    </style:style>
    <style:style style:name="P854" style:parent-style-name="Normal" style:family="paragraph">
      <style:paragraph-properties fo:text-align="justify" fo:line-height="150%" fo:margin-right="-0.0006in" fo:text-indent="0.5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P859" style:parent-style-name="Normal" style:family="paragraph">
      <style:paragraph-properties fo:text-align="justify" fo:line-height="150%" fo:margin-right="-0.0006in" fo:text-indent="0.5in"/>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margin-right="-0.0006in" fo:text-indent="0.5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margin-right="-0.0006in"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margin-right="-0.0006in"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margin-right="-0.0006in" fo:text-indent="0.5in"/>
    </style:style>
    <style:style style:name="P875" style:parent-style-name="Normal" style:family="paragraph">
      <style:paragraph-properties fo:text-align="justify" fo:line-height="150%" fo:margin-right="-0.0006in" fo:text-indent="0.5in"/>
    </style:style>
    <style:style style:name="T876" style:parent-style-name="DefaultParagraphFont" style:family="text">
      <style:text-properties fo:font-weight="bold" style:font-weight-asian="bold" style:font-size-complex="12pt" fo:language="en" fo:country="GB" style:language-asian="lt" style:country-asian="LT"/>
    </style:style>
    <style:style style:name="T877" style:parent-style-name="DefaultParagraphFont" style:family="text">
      <style:text-properties fo:font-weight="bold" style:font-weight-asian="bold" style:font-size-complex="12pt" fo:language="en" fo:country="GB" style:language-asian="lt" style:country-asian="LT"/>
    </style:style>
    <style:style style:name="P878" style:parent-style-name="Normal" style:family="paragraph">
      <style:paragraph-properties fo:text-align="justify" fo:line-height="150%" fo:margin-right="-0.0006in"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line-height="150%" fo:margin-right="-0.0006in" fo:text-indent="0.5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margin-right="-0.0006in" fo:text-indent="0.5in"/>
    </style:style>
    <style:style style:name="P886" style:parent-style-name="Normal" style:family="paragraph">
      <style:paragraph-properties fo:text-align="justify" fo:line-height="150%" fo:margin-right="-0.0006in" fo:text-indent="0.5in"/>
    </style:style>
    <style:style style:name="T887" style:parent-style-name="DefaultParagraphFont" style:family="text">
      <style:text-properties fo:font-weight="bold" style:font-weight-asian="bold" style:font-size-complex="12pt" fo:language="en" fo:country="GB" style:language-asian="lt" style:country-asian="LT"/>
    </style:style>
    <style:style style:name="P888" style:parent-style-name="Normal" style:family="paragraph">
      <style:paragraph-properties fo:text-align="justify" fo:line-height="150%" fo:margin-right="-0.0006in" fo:text-indent="0.5in"/>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text-align="justify" fo:line-height="150%" fo:margin-right="-0.0006in" fo:text-indent="0.5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line-height="150%" fo:margin-right="-0.0006in" fo:text-indent="0.5in"/>
    </style:style>
    <style:style style:name="P899" style:parent-style-name="Normal" style:family="paragraph">
      <style:paragraph-properties fo:text-align="justify" fo:line-height="150%" fo:margin-right="-0.0006in" fo:text-indent="0.5in"/>
    </style:style>
    <style:style style:name="T900" style:parent-style-name="DefaultParagraphFont" style:family="text">
      <style:text-properties fo:font-weight="bold" style:font-weight-asian="bold" style:font-size-complex="12pt" fo:language="en" fo:country="GB" style:language-asian="lt" style:country-asian="LT"/>
    </style:style>
    <style:style style:name="P901"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902" style:parent-style-name="Normal" style:family="paragraph">
      <style:paragraph-properties fo:text-align="justify" fo:line-height="150%" fo:margin-right="-0.0006in" fo:text-indent="0.5in"/>
    </style:style>
    <style:style style:name="P903" style:parent-style-name="Normal" style:family="paragraph">
      <style:paragraph-properties fo:text-align="justify" fo:line-height="150%" fo:margin-right="-0.0006in" fo:text-indent="0.5in"/>
    </style:style>
    <style:style style:name="T904" style:parent-style-name="DefaultParagraphFont" style:family="text">
      <style:text-properties fo:font-weight="bold" style:font-weight-asian="bold" style:font-size-complex="12pt" fo:language="en" fo:country="GB" style:language-asian="lt" style:country-asian="LT"/>
    </style:style>
    <style:style style:name="P905" style:parent-style-name="Normal" style:family="paragraph">
      <style:paragraph-properties fo:text-align="justify" fo:line-height="150%" fo:margin-right="-0.0006in" fo:text-indent="0.5in"/>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justify" fo:line-height="150%" fo:margin-right="-0.0006in" fo:text-indent="0.5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fo:margin-right="-0.0006in" fo:text-indent="0.5in"/>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text-align="justify" fo:line-height="150%" fo:margin-right="-0.0006in" fo:text-indent="0.5in"/>
    </style:style>
    <style:style style:name="P918" style:parent-style-name="Normal" style:family="paragraph">
      <style:paragraph-properties fo:text-align="justify" fo:line-height="150%" fo:margin-left="1.6736in" fo:margin-right="-0.0006in" fo:text-indent="-1.1736in">
        <style:tab-stops/>
      </style:paragraph-properties>
    </style:style>
    <style:style style:name="T919" style:parent-style-name="DefaultParagraphFont" style:family="text">
      <style:text-properties fo:font-weight="bold" style:font-weight-asian="bold" style:font-size-complex="12pt" fo:language="en" fo:country="GB" style:language-asian="lt" style:country-asian="LT"/>
    </style:style>
    <style:style style:name="P920"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921" style:parent-style-name="Normal" style:family="paragraph">
      <style:paragraph-properties fo:text-align="justify" fo:line-height="150%" fo:margin-right="-0.0006in" fo:text-indent="0.5in"/>
    </style:style>
    <style:style style:name="P922" style:parent-style-name="Normal" style:family="paragraph">
      <style:paragraph-properties fo:text-align="justify" fo:line-height="150%" fo:margin-right="-0.0006in" fo:text-indent="0.5in"/>
    </style:style>
    <style:style style:name="T923" style:parent-style-name="DefaultParagraphFont" style:family="text">
      <style:text-properties fo:font-weight="bold" style:font-weight-asian="bold" style:font-size-complex="12pt" fo:language="en" fo:country="GB" style:language-asian="lt" style:country-asian="LT"/>
    </style:style>
    <style:style style:name="T924" style:parent-style-name="DefaultParagraphFont" style:family="text">
      <style:text-properties fo:font-weight="bold" style:font-weight-asian="bold" style:font-size-complex="12pt" fo:language="en" fo:country="GB" style:language-asian="lt" style:country-asian="LT"/>
    </style:style>
    <style:style style:name="P925" style:parent-style-name="Normal" style:family="paragraph">
      <style:paragraph-properties fo:text-align="justify" fo:line-height="150%" fo:margin-right="-0.0006in"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text-align="justify" fo:line-height="150%" fo:margin-right="-0.0006in" fo:text-indent="0.5in"/>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margin-right="-0.0006in" fo:text-indent="0.5in"/>
    </style:style>
    <style:style style:name="P936" style:parent-style-name="Normal" style:family="paragraph">
      <style:paragraph-properties fo:text-align="justify" fo:line-height="150%" fo:margin-right="-0.0006in" fo:text-indent="0.5in"/>
    </style:style>
    <style:style style:name="T937" style:parent-style-name="DefaultParagraphFont" style:family="text">
      <style:text-properties fo:font-weight="bold" style:font-weight-asian="bold" style:font-size-complex="12pt" fo:language="en" fo:country="GB" style:language-asian="lt" style:country-asian="LT"/>
    </style:style>
    <style:style style:name="P938" style:parent-style-name="Normal" style:family="paragraph">
      <style:paragraph-properties fo:text-align="justify" fo:line-height="150%" fo:margin-right="-0.0006in"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margin-right="-0.0006in"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margin-right="-0.0006in"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text-align="justify" fo:line-height="150%" fo:margin-right="-0.0006in" fo:text-indent="0.5in"/>
    </style:style>
    <style:style style:name="P952" style:parent-style-name="Normal" style:family="paragraph">
      <style:paragraph-properties fo:text-align="justify" fo:line-height="150%" fo:margin-right="-0.0006in" fo:text-indent="0.5in"/>
    </style:style>
    <style:style style:name="T953" style:parent-style-name="DefaultParagraphFont" style:family="text">
      <style:text-properties fo:font-weight="bold" style:font-weight-asian="bold" style:font-size-complex="12pt" fo:language="en" fo:country="GB" style:language-asian="lt" style:country-asian="LT"/>
    </style:style>
    <style:style style:name="P954"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955" style:parent-style-name="Normal" style:family="paragraph">
      <style:paragraph-properties fo:text-align="justify" fo:line-height="150%" fo:margin-right="-0.0006in"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fo:text-transform="uppercase" style:font-size-complex="12pt" fo:language="en" fo:country="GB" style:language-asian="lt" style:country-asian="LT"/>
    </style:style>
    <style:style style:name="T960" style:parent-style-name="DefaultParagraphFont" style:family="text">
      <style:text-properties fo:font-weight="bold" style:font-weight-asian="bold" fo:text-transform="uppercase"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fo:language="en" fo:country="GB" style:language-asian="lt" style:country-asian="LT"/>
    </style:style>
    <style:style style:name="T964" style:parent-style-name="DefaultParagraphFont" style:family="text">
      <style:text-properties fo:font-weight="bold" style:font-weight-asian="bold" style:text-position="super 62.5%" style:font-size-complex="12pt" fo:language="en" fo:country="GB" style:language-asian="lt" style:country-asian="LT"/>
    </style:style>
    <style:style style:name="T965" style:parent-style-name="DefaultParagraphFont" style:family="text">
      <style:text-properties fo:font-weight="bold" style:font-weight-asian="bold"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text-indent="0.543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fo:language="en" fo:country="GB" style:language-asian="lt" style:country-asian="LT"/>
    </style:style>
    <style:style style:name="T992" style:parent-style-name="DefaultParagraphFont" style:family="text">
      <style:text-properties fo:font-weight="bold" style:font-weight-asian="bold" style:text-position="super 62.5%" style:font-size-complex="12pt" fo:language="en" fo:country="GB" style:language-asian="lt" style:country-asian="LT"/>
    </style:style>
    <style:style style:name="T993" style:parent-style-name="DefaultParagraphFont" style:family="text">
      <style:text-properties fo:font-weight="bold" style:font-weight-asian="bold" style:font-size-complex="12pt" fo:language="en" fo:country="GB"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text-position="super 62.5%"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text-position="super 62.5%"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text-position="super 62.5%"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fo:font-style="italic" style:font-style-asian="italic"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text-position="super 62.5%"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fo:language="en" fo:country="GB" style:language-asian="lt" style:country-asian="LT"/>
    </style:style>
    <style:style style:name="T1044" style:parent-style-name="DefaultParagraphFont" style:family="text">
      <style:text-properties fo:font-weight="bold" style:font-weight-asian="bold" style:text-position="super 62.5%" style:font-size-complex="12pt" fo:language="en" fo:country="GB" style:language-asian="lt" style:country-asian="LT"/>
    </style:style>
    <style:style style:name="T1045" style:parent-style-name="DefaultParagraphFont" style:family="text">
      <style:text-properties fo:font-weight="bold" style:font-weight-asian="bold" style:font-size-complex="12pt" fo:language="en" fo:country="GB" style:language-asian="lt" style:country-asian="LT"/>
    </style:style>
    <style:style style:name="T1046" style:parent-style-name="DefaultParagraphFont" style:family="text">
      <style:text-properties fo:font-weight="bold" style:font-weight-asian="bold" style:font-size-complex="12pt" fo:language="en" fo:country="GB"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fo:language="en" fo:country="GB" style:language-asian="lt" style:country-asian="LT"/>
    </style:style>
    <style:style style:name="T1078" style:parent-style-name="DefaultParagraphFont" style:family="text">
      <style:text-properties fo:font-weight="bold" style:font-weight-asian="bold" style:text-position="super 62.5%" style:font-size-complex="12pt" fo:language="en" fo:country="GB" style:language-asian="lt" style:country-asian="LT"/>
    </style:style>
    <style:style style:name="T1079" style:parent-style-name="DefaultParagraphFont" style:family="text">
      <style:text-properties fo:font-weight="bold" style:font-weight-asian="bold" style:font-size-complex="12pt" fo:language="en" fo:country="GB"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fo:font-weight="bold" style:font-weight-asian="bold"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fo:language="en" fo:country="GB" style:language-asian="lt" style:country-asian="LT"/>
    </style:style>
    <style:style style:name="T1104" style:parent-style-name="DefaultParagraphFont" style:family="text">
      <style:text-properties fo:color="#000000"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text-position="super 62.5%"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fo:color="#000000"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fo:language="en" fo:country="GB" style:language-asian="lt" style:country-asian="LT"/>
    </style:style>
    <style:style style:name="T1140" style:parent-style-name="DefaultParagraphFont" style:family="text">
      <style:text-properties fo:color="#000000"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fo:color="#000000"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fo:color="#000000"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fo:color="#000000" style:font-size-complex="12pt" fo:language="en" fo:country="GB"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fo:color="#000000"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fo:language="en" fo:country="GB" style:language-asian="lt" style:country-asian="LT"/>
    </style:style>
    <style:style style:name="T1192" style:parent-style-name="DefaultParagraphFont" style:family="text">
      <style:text-properties fo:font-weight="bold" style:font-weight-asian="bold" style:text-position="super 62.5%" style:font-size-complex="12pt" fo:language="en" fo:country="GB" style:language-asian="lt" style:country-asian="LT"/>
    </style:style>
    <style:style style:name="T1193" style:parent-style-name="DefaultParagraphFont" style:family="text">
      <style:text-properties fo:font-weight="bold" style:font-weight-asian="bold"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text-position="super 62.5%"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text-position="super 62.5%"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fo:language="en" fo:country="GB" style:language-asian="lt" style:country-asian="LT"/>
    </style:style>
    <style:style style:name="T1226" style:parent-style-name="DefaultParagraphFont" style:family="text">
      <style:text-properties fo:font-weight="bold" style:font-weight-asian="bold" style:text-position="super 62.5%" style:font-size-complex="12pt" fo:language="en" fo:country="GB" style:language-asian="lt" style:country-asian="LT"/>
    </style:style>
    <style:style style:name="T1227" style:parent-style-name="DefaultParagraphFont" style:family="text">
      <style:text-properties fo:font-weight="bold" style:font-weight-asian="bold" style:font-size-complex="12pt" fo:language="en" fo:country="GB"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margin-left="1.7722in" fo:text-indent="-1.2722in">
        <style:tab-stops/>
      </style:paragraph-properties>
    </style:style>
    <style:style style:name="T1243" style:parent-style-name="DefaultParagraphFont" style:family="text">
      <style:text-properties fo:font-weight="bold" style:font-weight-asian="bold" style:font-size-complex="12pt" fo:language="en" fo:country="GB" style:language-asian="lt" style:country-asian="LT"/>
    </style:style>
    <style:style style:name="T1244" style:parent-style-name="DefaultParagraphFont" style:family="text">
      <style:text-properties fo:font-weight="bold" style:font-weight-asian="bold" style:text-position="super 62.5%" style:font-size-complex="12pt" fo:language="en" fo:country="GB" style:language-asian="lt" style:country-asian="LT"/>
    </style:style>
    <style:style style:name="T1245" style:parent-style-name="DefaultParagraphFont" style:family="text">
      <style:text-properties fo:font-weight="bold" style:font-weight-asian="bold"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fo:language="en" fo:country="GB" style:language-asian="lt" style:country-asian="LT"/>
    </style:style>
    <style:style style:name="T1248" style:parent-style-name="DefaultParagraphFont" style:family="text">
      <style:text-properties fo:color="#000000"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center" fo:line-height="150%" fo:margin-right="-0.0006in" fo:text-indent="0.5in"/>
    </style:style>
    <style:style style:name="T1281" style:parent-style-name="DefaultParagraphFont" style:family="text">
      <style:text-properties fo:font-weight="bold" style:font-weight-asian="bold" style:font-size-complex="12pt" fo:language="en" fo:country="GB" style:language-asian="lt" style:country-asian="LT"/>
    </style:style>
    <style:style style:name="P1282" style:parent-style-name="Normal" style:family="paragraph">
      <style:paragraph-properties fo:text-align="center" fo:line-height="150%" fo:margin-right="-0.0006in"/>
    </style:style>
    <style:style style:name="T1283" style:parent-style-name="DefaultParagraphFont" style:family="text">
      <style:text-properties fo:font-weight="bold" style:font-weight-asian="bold" style:font-size-complex="12pt" fo:language="en" fo:country="GB" style:language-asian="lt" style:country-asian="LT"/>
    </style:style>
    <style:style style:name="P1284" style:parent-style-name="Normal" style:family="paragraph">
      <style:paragraph-properties fo:text-align="justify" fo:line-height="150%" fo:margin-right="-0.0006in" fo:text-indent="0.5in"/>
    </style:style>
    <style:style style:name="P1285" style:parent-style-name="Normal" style:family="paragraph">
      <style:paragraph-properties fo:text-align="justify" fo:line-height="150%" fo:margin-right="-0.0006in" fo:text-indent="0.5in"/>
    </style:style>
    <style:style style:name="T1286" style:parent-style-name="DefaultParagraphFont" style:family="text">
      <style:text-properties fo:font-weight="bold" style:font-weight-asian="bold" style:font-size-complex="12pt" fo:language="en" fo:country="GB" style:language-asian="lt" style:country-asian="LT"/>
    </style:style>
    <style:style style:name="T1287" style:parent-style-name="DefaultParagraphFont" style:family="text">
      <style:text-properties fo:font-weight="bold" style:font-weight-asian="bold" style:font-size-complex="12pt" fo:language="en" fo:country="GB" style:language-asian="lt" style:country-asian="LT"/>
    </style:style>
    <style:style style:name="P1288"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289" style:parent-style-name="Normal" style:family="paragraph">
      <style:paragraph-properties fo:text-align="justify" fo:line-height="150%" fo:margin-right="-0.0006in" fo:text-indent="0.5in"/>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margin-right="-0.0006in" fo:text-indent="0.5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text-align="justify" fo:line-height="150%" fo:margin-right="-0.0006in" fo:text-indent="0.5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P1299" style:parent-style-name="Normal" style:family="paragraph">
      <style:paragraph-properties fo:text-align="justify" fo:line-height="150%" fo:margin-right="-0.0006in" fo:text-indent="0.5in"/>
    </style:style>
    <style:style style:name="P1300" style:parent-style-name="Normal" style:family="paragraph">
      <style:paragraph-properties fo:text-align="justify" fo:line-height="150%" fo:margin-right="-0.0006in" fo:text-indent="0.5in"/>
    </style:style>
    <style:style style:name="T1301" style:parent-style-name="DefaultParagraphFont" style:family="text">
      <style:text-properties fo:font-weight="bold" style:font-weight-asian="bold" style:font-size-complex="12pt" fo:language="en" fo:country="GB" style:language-asian="lt" style:country-asian="LT"/>
    </style:style>
    <style:style style:name="T1302" style:parent-style-name="DefaultParagraphFont" style:family="text">
      <style:text-properties fo:font-weight="bold" style:font-weight-asian="bold" style:font-size-complex="12pt" fo:language="en" fo:country="GB" style:language-asian="lt" style:country-asian="LT"/>
    </style:style>
    <style:style style:name="P130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304" style:parent-style-name="Normal" style:family="paragraph">
      <style:paragraph-properties fo:text-align="justify" fo:line-height="150%" fo:margin-right="-0.0006in" fo:text-indent="0.5in"/>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line-height="150%" fo:margin-right="-0.0006in" fo:text-indent="0.5in"/>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fo:text-align="justify" fo:line-height="150%" fo:margin-right="-0.0006in" fo:text-indent="0.5in"/>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line-height="150%" fo:margin-right="-0.0006in" fo:text-indent="0.5in"/>
    </style:style>
    <style:style style:name="P1314" style:parent-style-name="Normal" style:family="paragraph">
      <style:paragraph-properties fo:text-align="justify" fo:line-height="150%" fo:margin-right="-0.0006in" fo:text-indent="0.5in"/>
    </style:style>
    <style:style style:name="T1315" style:parent-style-name="DefaultParagraphFont" style:family="text">
      <style:text-properties fo:font-weight="bold" style:font-weight-asian="bold" style:font-size-complex="12pt" fo:language="en" fo:country="GB" style:language-asian="lt" style:country-asian="LT"/>
    </style:style>
    <style:style style:name="T1316" style:parent-style-name="DefaultParagraphFont" style:family="text">
      <style:text-properties fo:font-weight="bold" style:font-weight-asian="bold" style:font-size-complex="12pt" fo:language="en" fo:country="GB" style:language-asian="lt" style:country-asian="LT"/>
    </style:style>
    <style:style style:name="P1317"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318" style:parent-style-name="Normal" style:family="paragraph">
      <style:paragraph-properties fo:text-align="justify" fo:line-height="150%" fo:margin-right="-0.0006in" fo:text-indent="0.5in"/>
    </style:style>
    <style:style style:name="P1319" style:parent-style-name="Normal" style:family="paragraph">
      <style:paragraph-properties fo:text-align="justify" fo:line-height="150%" fo:margin-right="-0.0006in" fo:text-indent="0.5in"/>
    </style:style>
    <style:style style:name="T1320" style:parent-style-name="DefaultParagraphFont" style:family="text">
      <style:text-properties fo:font-weight="bold" style:font-weight-asian="bold" style:font-size-complex="12pt" fo:language="en" fo:country="GB" style:language-asian="lt" style:country-asian="LT"/>
    </style:style>
    <style:style style:name="T1321" style:parent-style-name="DefaultParagraphFont" style:family="text">
      <style:text-properties fo:font-weight="bold" style:font-weight-asian="bold" style:font-size-complex="12pt" fo:language="en" fo:country="GB" style:language-asian="lt" style:country-asian="LT"/>
    </style:style>
    <style:style style:name="P1322" style:parent-style-name="Normal" style:family="paragraph">
      <style:paragraph-properties fo:text-align="justify" fo:line-height="150%" fo:margin-right="-0.0006in" fo:text-indent="0.5in"/>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fo:line-height="150%" fo:margin-right="-0.0006in" fo:text-indent="0.5in"/>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P1329" style:parent-style-name="Normal" style:family="paragraph">
      <style:paragraph-properties fo:text-align="justify" fo:line-height="150%" fo:margin-right="-0.0006in" fo:text-indent="0.5in"/>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fo:line-height="150%" fo:margin-right="-0.0006in" fo:text-indent="0.5in"/>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fo:language="en" fo:country="GB" style:language-asian="lt" style:country-asian="LT"/>
    </style:style>
    <style:style style:name="P1336" style:parent-style-name="Normal" style:family="paragraph">
      <style:paragraph-properties fo:text-align="justify" fo:line-height="150%" fo:margin-right="-0.0006in" fo:text-indent="0.5in"/>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margin-right="-0.0006in" fo:text-indent="0.5in"/>
    </style:style>
    <style:style style:name="P1341" style:parent-style-name="Normal" style:family="paragraph">
      <style:paragraph-properties fo:keep-with-next="always" fo:text-align="center" fo:line-height="150%" fo:margin-right="-0.0006in"/>
    </style:style>
    <style:style style:name="T1342" style:parent-style-name="DefaultParagraphFont" style:family="text">
      <style:text-properties fo:font-weight="bold" style:font-weight-asian="bold" style:font-size-complex="12pt" fo:language="en" fo:country="GB" style:language-asian="lt" style:country-asian="LT"/>
    </style:style>
    <style:style style:name="P1343" style:parent-style-name="Normal" style:family="paragraph">
      <style:paragraph-properties fo:text-align="center" fo:line-height="150%" fo:margin-right="-0.0006in"/>
    </style:style>
    <style:style style:name="T1344" style:parent-style-name="DefaultParagraphFont" style:family="text">
      <style:text-properties fo:font-weight="bold" style:font-weight-asian="bold" style:font-size-complex="12pt" fo:language="en" fo:country="GB" style:language-asian="lt" style:country-asian="LT"/>
    </style:style>
    <style:style style:name="P1345" style:parent-style-name="Normal" style:family="paragraph">
      <style:paragraph-properties fo:text-align="justify" fo:line-height="150%" fo:margin-right="-0.0006in" fo:text-indent="0.5in"/>
    </style:style>
    <style:style style:name="P1346" style:parent-style-name="Normal" style:family="paragraph">
      <style:paragraph-properties fo:text-align="justify" fo:line-height="150%" fo:margin-right="-0.0006in" fo:text-indent="0.5in"/>
    </style:style>
    <style:style style:name="T1347" style:parent-style-name="DefaultParagraphFont" style:family="text">
      <style:text-properties fo:font-weight="bold" style:font-weight-asian="bold" style:font-size-complex="12pt" fo:language="en" fo:country="GB" style:language-asian="lt" style:country-asian="LT"/>
    </style:style>
    <style:style style:name="T1348" style:parent-style-name="DefaultParagraphFont" style:family="text">
      <style:text-properties fo:font-weight="bold" style:font-weight-asian="bold" style:font-size-complex="12pt" fo:language="en" fo:country="GB" style:language-asian="lt" style:country-asian="LT"/>
    </style:style>
    <style:style style:name="P1349"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350" style:parent-style-name="Normal" style:family="paragraph">
      <style:paragraph-properties fo:text-align="justify" fo:line-height="150%" fo:margin-right="-0.0006in" fo:text-indent="0.4923in"/>
    </style:style>
    <style:style style:name="P1351" style:parent-style-name="Normal" style:family="paragraph">
      <style:paragraph-properties fo:text-align="justify" fo:line-height="150%" fo:margin-right="-0.0006in" fo:text-indent="0.5in"/>
    </style:style>
    <style:style style:name="T1352" style:parent-style-name="DefaultParagraphFont" style:family="text">
      <style:text-properties fo:font-weight="bold" style:font-weight-asian="bold" style:font-size-complex="12pt" fo:language="en" fo:country="GB" style:language-asian="lt" style:country-asian="LT"/>
    </style:style>
    <style:style style:name="P135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fo:font-weight="bold" style:font-weight-asian="bold" style:font-size-complex="12pt" fo:language="en" fo:country="GB" style:language-asian="lt" style:country-asian="LT"/>
    </style:style>
    <style:style style:name="P1359"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360" style:parent-style-name="Normal" style:family="paragraph">
      <style:paragraph-properties fo:text-align="justify" fo:line-height="150%" fo:margin-right="-0.0006in" fo:text-indent="0.5in"/>
    </style:style>
    <style:style style:name="P1361" style:parent-style-name="Normal" style:family="paragraph">
      <style:paragraph-properties fo:text-align="justify" fo:line-height="150%" fo:margin-right="-0.0006in" fo:text-indent="0.5in"/>
    </style:style>
    <style:style style:name="T1362" style:parent-style-name="DefaultParagraphFont" style:family="text">
      <style:text-properties fo:font-weight="bold" style:font-weight-asian="bold" style:font-size-complex="12pt" fo:language="en" fo:country="GB" style:language-asian="lt" style:country-asian="LT"/>
    </style:style>
    <style:style style:name="T1363" style:parent-style-name="DefaultParagraphFont" style:family="text">
      <style:text-properties fo:font-weight="bold" style:font-weight-asian="bold" style:font-size-complex="12pt" fo:language="en" fo:country="GB" style:language-asian="lt" style:country-asian="LT"/>
    </style:style>
    <style:style style:name="P1364" style:parent-style-name="Normal" style:family="paragraph">
      <style:paragraph-properties fo:text-align="justify" fo:line-height="150%" fo:margin-right="-0.0006in" fo:text-indent="0.5in"/>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50%" fo:margin-right="-0.0006in" fo:text-indent="0.5416in"/>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12"/>
      <text:p text:style-name="P13">REPUBLIC OF LITHUANIA</text:p>
      <text:p text:style-name="P14">LAW<text:s/></text:p>
      <text:p text:style-name="P15"><text:span text:style-name="T16">ON<text:s/></text:span><text:span text:style-name="T17">PUBLIC ADMINISTRATION</text:span></text:p>
      <text:p text:style-name="P18"/>
      <text:p text:style-name="P19">17 June 1999 <text:s/>No VIII-1234</text:p>
      <text:p text:style-name="P20">Vilnius</text:p>
      <text:p text:style-name="P21"/>
      <text:p text:style-name="P22">(As last amended on 12 June 2014 – No XII-935)</text:p>
      <text:p text:style-name="P23"/>
      <text:p text:style-name="P24">CHAPTER I</text:p>
      <text:p text:style-name="P25">GENERAL PROVISIONS<text:s/></text:p>
      <text:p text:style-name="P26"/>
      <text:p text:style-name="P27"><text:span text:style-name="T28">Article 1. Purpose of the Law</text:span></text:p>
      <text:p text:style-name="P29"><text:span text:style-name="T30">This Law shall create the preconditions for the<text:s/></text:span><text:span text:style-name="T31">implementation of the provision of the Constitution of the Republic of Lithuania stipulating that all the state institutions serve the people; shall establish the principles of public administration, the spheres of public administration, the system of enti</text:span><text:span text:style-name="T32">ties of public administration and the foundations of organising administrative procedures; shall guarantee the right of persons to appeal against the acts or omissions or administrative decisions of entities of public administration as well as the right to</text:span><text:span text:style-name="T33"><text:s/>statutory and impartial consideration of applications, complaints and statements submitted by persons; shall approve other rights and duties of persons and entities of public administration in the sphere of public administration.</text:span></text:p>
      <text:p text:style-name="P34"/>
      <text:p text:style-name="P35"><text:span text:style-name="T36">Article 2. Definitions</text:span></text:p>
      <text:p text:style-name="P37"><text:span text:style-name="T38">1</text:span><text:span text:style-name="T39">.<text:s/></text:span><text:span text:style-name="T40">Public administration</text:span><text:span text:style-name="T41"><text:s/>shall mean activities of entities of public administration regulated by laws and other legal acts, which are intended for the implementation of laws and other legal acts: Adoption of administrative decisions, control of the im</text:span><text:span text:style-name="T42">plementation of laws and administrative decisions, provision of administrative services established by laws, administration of the provision of public services and internal administration of an entity of public administration.<text:s/></text:span></text:p>
      <text:p text:style-name="P43"><text:span text:style-name="T44">2</text:span><text:span text:style-name="T45">. Administrative regula</text:span><text:span text:style-name="T46">tion</text:span><text:span text:style-name="T47"><text:s/>shall mean activities of an entity of public administration comprising the adoption of administrative regulations for the implementation of laws and other legal acts.</text:span></text:p>
      <text:p text:style-name="P48"><text:span text:style-name="T49">3</text:span><text:span text:style-name="T50">.<text:s/></text:span><text:span text:style-name="T51">Internal administration<text:s/></text:span><text:span text:style-name="T52">shall mean an activity aimed at ensuring independent functioning of an entity of public administration (structure arrangement, management of documents, personnel, available material and financial resources) so that it could engage in public administration.</text:span><text:span text:style-name="T53"><text:s/></text:span></text:p>
      <text:p text:style-name="P54"><text:span text:style-name="T55">4</text:span><text:span text:style-name="T56">.</text:span><text:span text:style-name="T57"><text:s/>Entity of public administration<text:s/></text:span><text:span text:style-name="T58">shall mean an state institution or agency, a municipal institution or agency, an official, civil servant, a state municipal enterprise, a public establishment whose owner or stakeholder is the State or a<text:s/></text:span><text:span text:style-name="T59">municipality, an association authorised in accordance with the procedure laid down by this Law to engage in public administration.</text:span></text:p>
      <text:p text:style-name="P60"><text:span text:style-name="T61">5</text:span><text:span text:style-name="T62">.<text:s/></text:span><text:span text:style-name="T63">Institution of public administration<text:s/></text:span><text:span text:style-name="T64">shall mean a collegial or one-man entity of public administration authorised in a</text:span><text:span text:style-name="T65">ccordance with the procedure laid down by this Law to adopt administrative regulations.</text:span></text:p>
      <text:p text:style-name="P66"><text:span text:style-name="T67">6</text:span><text:span text:style-name="T68">.<text:s/></text:span><text:span text:style-name="T69">Agency of public administration<text:s/></text:span><text:span text:style-name="T70">shall mean a state or municipal budgetary agency authorised in accordance with the procedure laid down by this Law to engage in p</text:span><text:span text:style-name="T71">ublic administration.</text:span></text:p>
      <text:p text:style-name="P72"><text:span text:style-name="T73">7</text:span><text:span text:style-name="T74">.</text:span><text:span text:style-name="T75"><text:s/>Official</text:span><text:span text:style-name="T76"><text:s/>shall mean a state politician, civil servant or any other person performing the functions of public administration and authorised under laws to give mandatory instructions stipulated in legal acts to<text:s/></text:span><text:span text:style-name="T77">persons who are no</text:span><text:span text:style-name="T78">t subordinate to him.</text:span></text:p>
      <text:p text:style-name="P79"><text:span text:style-name="T80">8</text:span><text:span text:style-name="T81">.</text:span><text:span text:style-name="T82"><text:s/>Administrative act</text:span><text:span text:style-name="T83"><text:s/>shall mean a legal act of the established form passed by an entity of public administration.</text:span></text:p>
      <text:p text:style-name="P84"><text:span text:style-name="T85">9</text:span><text:span text:style-name="T86">.<text:s/></text:span><text:span text:style-name="T87">Individual administrative act</text:span><text:span text:style-name="T88"><text:s/>shall mean an act of single application of law intended for a specific person<text:s/></text:span><text:span text:style-name="T89">or a specified group of persons.</text:span></text:p>
      <text:p text:style-name="P90"><text:span text:style-name="T91">10</text:span><text:span text:style-name="T92">.<text:s/></text:span><text:span text:style-name="T93">Administrative regulations</text:span><text:span text:style-name="T94"><text:s/>shall mean legal acts establishing the rules of conduct and intended for an individual and unspecified group of persons.</text:span></text:p>
      <text:p text:style-name="P95"><text:span text:style-name="T96">11</text:span><text:span text:style-name="T97">.<text:s/></text:span><text:span text:style-name="T98">Administrative decision</text:span><text:span text:style-name="T99"><text:s/>shall mean an administrative act or</text:span><text:span text:style-name="T100"><text:s/>any other document of the established form adopted in accordance with the established procedure where the will of an entity of public administration is expressed.</text:span></text:p>
      <text:p text:style-name="P101"><text:span text:style-name="T102">12</text:span><text:span text:style-name="T103">.</text:span><text:span text:style-name="T104"><text:s/>Decision on the administrative procedure</text:span><text:span text:style-name="T105"><text:s/>shall mean an administrative decision the a</text:span><text:span text:style-name="T106">doption of which means the completion of the administrative procedure.</text:span></text:p>
      <text:p text:style-name="P107"><text:span text:style-name="T108">13</text:span><text:span text:style-name="T109">.<text:s/></text:span><text:span text:style-name="T110">Person</text:span><text:span text:style-name="T111"><text:s/>shall mean a natural person or a group of natural persons, a legal person or an entity without the rights of a legal person (a commission, general meeting of members, permanent session).</text:span><text:span text:style-name="T112"><text:s/></text:span></text:p>
      <text:p text:style-name="P113"><text:span text:style-name="T114">14</text:span><text:span text:style-name="T115">.<text:s/></text:span><text:span text:style-name="T116">Application<text:s/></text:span><text:span text:style-name="T117">shall mean a person’s application not related t</text:span><text:span text:style-name="T118">o a violation of the person’s rights or legitimate interests to an entity of public administration requesting to adopt an administrative decision or perform other actions stipulated in legal acts.</text:span></text:p>
      <text:p text:style-name="P119"><text:span text:style-name="T120">15</text:span><text:span text:style-name="T121">.</text:span><text:span text:style-name="T122"><text:s/>Complaint<text:s/></text:span><text:span text:style-name="T123">shall mean a person’s written application</text:span><text:span text:style-name="T124"><text:s/>to an entity of public administration where it is indicated that his rights or legitimate interests have been violated and it is requested to defend them.</text:span></text:p>
      <text:p text:style-name="P125"><text:span text:style-name="T126">16</text:span><text:span text:style-name="T127">.</text:span><text:span text:style-name="T128"><text:s/>Notification<text:s/></text:span><text:span text:style-name="T129">shall mean a person’s written application to an entity of public administration</text:span><text:span text:style-name="T130"><text:s/>where it is indicated that the rights or legitimate interests of another person have been violated and it is requested to defend them.</text:span></text:p>
      <text:p text:style-name="P131"><text:span text:style-name="T132">17</text:span><text:span text:style-name="T133">.</text:span><text:span text:style-name="T134"><text:s/>Administrative service</text:span><text:span text:style-name="T135"><text:s/>shall mean activities of an entity of public administration comprising the issuing of aut</text:span><text:span text:style-name="T136">horisations, licences or documents confirming particular legal facts, the acceptance and processing of persons’ declarations, the provision of consultations to persons on issues regarding the competences of the entity of public administration, the provisio</text:span><text:span text:style-name="T137">n to persons of information of the entity of public administration as defined by the law, the performing of administrative procedure.<text:s/></text:span></text:p>
      <text:p text:style-name="P138"><text:span text:style-name="T139">18</text:span><text:span text:style-name="T140">.<text:s/></text:span><text:span text:style-name="T141">Public service<text:s/></text:span><text:span text:style-name="T142">shall mean activities of legal persons controlled by the State or municipalities when providing so</text:span><text:span text:style-name="T143">cial services for persons, as well as services in the spheres of education, science, culture, sports and other services provided for by laws. Other persons may also provide public services in the cases and in the manner provided for by laws.</text:span></text:p>
      <text:p text:style-name="P144"><text:span text:style-name="T145">19</text:span><text:span text:style-name="T146">.<text:s/></text:span><text:span text:style-name="T147">Arrang</text:span><text:span text:style-name="T148">ement for the provision of public services</text:span><text:span text:style-name="T149"><text:s/>shall mean the provision, within the set time limits and in accordance with the established procedure, of paid or free-of-charge public services prescribed by legal acts.<text:s/></text:span></text:p>
      <text:p text:style-name="P150"><text:span text:style-name="T151">20</text:span><text:span text:style-name="T152">.<text:s/></text:span><text:span text:style-name="T153">Administration of the provision o</text:span><text:span text:style-name="T154">f public services<text:s/></text:span><text:span text:style-name="T155">shall mean activities of entities of public administration when laying down the rules and arrangement for the provision of public services, setting up public establishments or issuing authorisations for the provision of public services to</text:span><text:span text:style-name="T156"><text:s/>other persons as well as supervision and control of the provision of public services.</text:span></text:p>
      <text:p text:style-name="P157"><text:span text:style-name="T158">21</text:span><text:span text:style-name="T159">.</text:span><text:span text:style-name="T160"><text:s/>Institutional assistance</text:span><text:span text:style-name="T161"><text:s/>shall mean activities of an entity of public administration when providing information and other assistance to another entity of public<text:s/></text:span><text:span text:style-name="T162">administration at the request of this entity.</text:span></text:p>
      <text:p text:style-name="P163"><text:span text:style-name="T164">22</text:span><text:span text:style-name="T165">.</text:span><text:span text:style-name="T166"><text:s/></text:span><text:span text:style-name="T167">Economic entity</text:span><text:span text:style-name="T168"><text:s/>shall mean a natural or legal person or any other organization, a branch of the legal person or any other organization which carries out economic activity, regulated by legal acts, in the territory of the Republic of Lithuania, where such activity is supe</text:span><text:span text:style-name="T169">rvised by entities authorised to conduct public administration in accordance with the procedure laid down by this Law and other laws.</text:span></text:p>
      <text:p text:style-name="P170"><text:span text:style-name="T171">23</text:span><text:span text:style-name="T172">.</text:span><text:span text:style-name="T173"><text:s/></text:span><text:span text:style-name="T174">Inspection of activities of an economic entity<text:s/></text:span><text:span text:style-name="T175">(hereinafter referred to as “</text:span><text:span text:style-name="T176">inspection of activities</text:span><text:span text:style-name="T177">”) shall mean<text:s/></text:span><text:span text:style-name="T178">actions, regulated by legal acts, which are carried out by entities authorised in accordance with the procedure laid down by this Law and other laws to conduct<text:s/></text:span><text:soft-page-break/><text:span text:style-name="T179">public administration where such acts are designated to inspect economic entity’s activities (in</text:span><text:span text:style-name="T180">spection, examination of economic entity's documents, works, seizure of documents, etc.).</text:span></text:p>
      <text:p text:style-name="P181"><text:span text:style-name="T182">24</text:span><text:span text:style-name="T183">.<text:s/></text:span><text:span text:style-name="T184">Person in respect of whom an administrative procedure is initiated<text:s/></text:span><text:span text:style-name="T185">shall mean a person</text:span><text:span text:style-name="T186"><text:s/>who has filed a claim or a person with regard to whose rights and legit</text:span><text:span text:style-name="T187">imate interests possibly violated by the actions, omission or administrative decisions of an entity of public administration a notification is received, and the head of an entity of public administration or an official or a civil servant authorised by him<text:s/></text:span><text:span text:style-name="T188">has by a written assignment initiated an administrative procedure with respect to the said <text:s/>claim of the person or notification.</text:span></text:p>
      <text:p text:style-name="P189"/>
      <text:p text:style-name="P190"><text:span text:style-name="T191">Article 3. Principles of Public Administration</text:span></text:p>
      <text:p text:style-name="P192">Activities of entities of public administration shall be based on the following principles:</text:p>
      <text:p text:style-name="P193"><text:span text:style-name="T194">1</text:span><text:span text:style-name="T195">) the supremacy of law. This principle means that that the powers of entities of public administration to engage in public administration must be stipulated in legal acts, and their activities must comply with the legal principles lai</text:span><text:span text:style-name="T196">d down in this Law. Administrative acts related to the implementation of rights and duties of persons must in all cases be based on laws;</text:span></text:p>
      <text:p text:style-name="P197"><text:span text:style-name="T198">2</text:span><text:span text:style-name="T199">) objectivity. This principle means that the adoption of an administrative decision and other official actions of</text:span><text:span text:style-name="T200"><text:s/>an entity of public administration must be unbiased and objective;</text:span></text:p>
      <text:p text:style-name="P201"><text:span text:style-name="T202">3</text:span><text:span text:style-name="T203">) proportionality. This principle means that the scope and the implementation measures of an administrative decision must conform to the necessary and reasonable goals of administrati</text:span><text:span text:style-name="T204">on;</text:span></text:p>
      <text:p text:style-name="P205"><text:span text:style-name="T206">4</text:span><text:span text:style-name="T207">) absence of abuse of power. This principle means that entities of public administration shall be prohibited from performing the functions of public administration without the powers of public administration granted in accordance with the procedur</text:span><text:span text:style-name="T208">e laid down by this Law or from taking administrative decisions seeking to attain purposes other than those prescribed by laws or other regulations;</text:span></text:p>
      <text:p text:style-name="P209"><text:span text:style-name="T210">5</text:span><text:span text:style-name="T211">) institutional assistance. This principle means that entities of public administration when drafting<text:s/></text:span><text:span text:style-name="T212">administrative decisions shall, where necessary, provide each other with the required information and other assistance;</text:span></text:p>
      <text:p text:style-name="P213"><text:span text:style-name="T214">6</text:span><text:span text:style-name="T215">) efficiency</text:span><text:span text:style-name="T216">.<text:s/></text:span><text:span text:style-name="T217">This principle means that an entity of public administration when adopting and implementing the decisions shall ensur</text:span><text:span text:style-name="T218">e economical use of the resources allocated to him and shall seek the results at minimum costs; <text:s/></text:span></text:p>
      <text:p text:style-name="P219"><text:span text:style-name="T220">7</text:span><text:span text:style-name="T221">) subsidiarity.</text:span><text:span text:style-name="T222"><text:s/></text:span><text:span text:style-name="T223">This principle means that the decisions of entities of public administration must be adopted and implemented at the most efficient level<text:s/></text:span><text:span text:style-name="T224">of public administration system;</text:span></text:p>
      <text:p text:style-name="P225"><text:span text:style-name="T226">8</text:span><text:span text:style-name="T227">) “one-desk”.</text:span><text:span text:style-name="T228"><text:s/></text:span><text:span text:style-name="T229">This principle means that a person shall receive information, submit an application, a complaint or a notification and receive an answer to them at one workplace. An<text:s/></text:span><text:soft-page-break/><text:span text:style-name="T230">entity of public administration who is</text:span><text:span text:style-name="T231"><text:s/>considering an application, a complaint or a notification and adopting an administrative decision shall consider the application, complaint or notification and shall receive information from its administrative units, subordinate entities and, where necess</text:span><text:span text:style-name="T232">ary, from other entities of public administration, and shall not impose such obligation on a person who has submitted the application, complaint or notification;</text:span></text:p>
      <text:p text:style-name="P233"><text:span text:style-name="T234">9</text:span><text:span text:style-name="T235">) equality. This principle shall mean that an entity of public administration, when adopt</text:span><text:span text:style-name="T236">ing administrative decisions, must take into consideration the fact that all people are equal before the law and no one‘s rights may be restricted or privileges conferred on any ground of someone‘s sex, race, nationality, language, origin, social status, p</text:span><text:span text:style-name="T237">roperty, education, religion, political opinion, type or character of activity, place of residence, and other circumstances;</text:span></text:p>
      <text:p text:style-name="P238"><text:span text:style-name="T239">10</text:span><text:span text:style-name="T240">) transparency. This principle shall mean that activities of an entity of public administration must be open, except for the<text:s/></text:span><text:span text:style-name="T241">cases laid down by the law;</text:span></text:p>
      <text:p text:style-name="P242"><text:span text:style-name="T243">11</text:span><text:span text:style-name="T244">) responsibility for the adopted decisions. This principle shall mean that an entity of public administration, when adopting administrative decisions, must take responsibility for the consequences caused by the adopted adm</text:span><text:span text:style-name="T245">inistrative decisions;</text:span></text:p>
      <text:p text:style-name="P246"><text:span text:style-name="T247">12</text:span><text:span text:style-name="T248">) novelty and openness to change. This principle shall mean that an entity of public administration must look for new and effective ways to solve problems and constantly learn from good practices.</text:span></text:p>
      <text:p text:style-name="P249"/>
      <text:p text:style-name="P250"><text:span text:style-name="T251">CHAPTER II</text:span></text:p>
      <text:p text:style-name="P252"><text:span text:style-name="T253">PUBLIC ADMINIS</text:span><text:span text:style-name="T254">TRATION</text:span></text:p>
      <text:p text:style-name="P255"/>
      <text:p text:style-name="P256"><text:span text:style-name="T257">Article 4. System of Entities of Public Administration</text:span></text:p>
      <text:p text:style-name="P258"><text:span text:style-name="T259">1</text:span><text:span text:style-name="T260">. The system of entities of public administration shall mean entities of public administration which are related to each other by subordination and coordination relations and have bee</text:span><text:span text:style-name="T261">n granted the powers in accordance with the procedure laid down by this Law to engage in public administration.</text:span></text:p>
      <text:p text:style-name="P262"><text:span text:style-name="T263">2</text:span><text:span text:style-name="T264">. The system of entities of public administration shall consist of entities of state administration and entities of municipal administratio</text:span><text:span text:style-name="T265">n.</text:span></text:p>
      <text:p text:style-name="P266"><text:span text:style-name="T267">3</text:span><text:span text:style-name="T268">. Entities of state administration shall mean state institutions or agencies, their civil servants and officials, state enterprises, public establishments whose owner or stakeholder is the State, associations whose performance of public administrat</text:span><text:span text:style-name="T269">ion is authorised, in accordance with the procedure laid down in this Law, by a law, a directly applicable legal act of the European Union, a ratified international agreement of the Republic of Lithuania, a legal act adopted by a state institution empowere</text:span><text:span text:style-name="T270">d by the law, a Government resolution adopted on the basis of a<text:s/></text:span><text:soft-page-break/><text:span text:style-name="T271">directly applicable legal act of the European Union, of a ratified international agreement of the Republic of Lithuania determining the scope, principles or general rules of provision of the f</text:span><text:span text:style-name="T272">inancial support of the European Union or individual states to Lithuania.<text:s/></text:span></text:p>
      <text:p text:style-name="P273"><text:span text:style-name="T274">4</text:span><text:span text:style-name="T275">. There are the following entities of state administration:<text:s/></text:span></text:p>
      <text:p text:style-name="P276"><text:span text:style-name="T277">1</text:span><text:span text:style-name="T278">) central – entities of state administration whose territory of activity is the whole territory of the State;<text:s/></text:span></text:p>
      <text:p text:style-name="P279"><text:span text:style-name="T280">2</text:span><text:span text:style-name="T281">) territorial – entities of state administration whose territory of activity is the established area of the territory of the State.</text:span></text:p>
      <text:p text:style-name="P282"><text:span text:style-name="T283">5</text:span><text:span text:style-name="T284">. Entities of municipal administration shall mean municipal institutions or agencies, their civil servants and of</text:span><text:span text:style-name="T285">ficials, municipal enterprises, public establishments whose owner or stakeholder is the municipality, associations authorised to perform public administration. Municipal institutions shall grant such powers of public administration by the legal act adopted</text:span><text:span text:style-name="T286"><text:s/>by them.</text:span></text:p>
      <text:p text:style-name="P287"><text:span text:style-name="T288">6</text:span><text:span text:style-name="T289">. Repealed.</text:span></text:p>
      <text:p text:style-name="P290"/>
      <text:p text:style-name="P291"><text:span text:style-name="T292">Article 4</text:span><text:span text:style-name="T293">1</text:span><text:span text:style-name="T294">. Granting of Powers of Public Administration</text:span></text:p>
      <text:p text:style-name="P295"><text:span text:style-name="T296">1</text:span><text:span text:style-name="T297">. S</text:span><text:span text:style-name="T298">tate institutions or agencies, municipal institutions or agencies, their civil servants and officials, state or municipal enterprises whose owner is the State or a municipality, associations may be granted the powers of public administration<text:s/></text:span><text:span text:style-name="T299">by the followi</text:span><text:span text:style-name="T300">ng documents:</text:span></text:p>
      <text:p text:style-name="P301"><text:span text:style-name="T302">1</text:span><text:span text:style-name="T303">) laws, a directly-applicable legal act of the European Union, a ratified international agreement of the Republic of Lithuania where such a legal act specifies a concrete entity which is functioning or is planned to be set up (where necess</text:span><text:span text:style-name="T304">ary, its name, designation, legal form, liaisons with other entities of public administration, etc.) and defines the concrete powers of public administration for this entity;</text:span></text:p>
      <text:p text:style-name="P305"><text:span text:style-name="T306">2</text:span><text:span text:style-name="T307">) a legal act adopted by an state or municipal institution authorised by the</text:span><text:span text:style-name="T308"><text:s/>law where this institution, acting in compliance with the law regulating a general procedure for setting up entities of public administration of a certain field of public life as well as their activities, indicates in the said legal act an entity which is</text:span><text:span text:style-name="T309"><text:s/>functioning or is planned to be set up (where necessary, its name, designation, legal form, liaisons with other entities of public administration, etc.) and defines the concrete powers of public administration for this entity.<text:s/></text:span></text:p>
      <text:p text:style-name="P310"><text:span text:style-name="T311">2</text:span><text:span text:style-name="T312">.<text:s/></text:span><text:span text:style-name="T313">Public establishme</text:span><text:span text:style-name="T314">nts whose owner or stakeholder is the State or a municipality may be granted the powers of public administration only by laws, a directly-applicable legal act of the European Union, a ratified international agreement of the Republic of Lithuania where such</text:span><text:span text:style-name="T315"><text:s/>a legal act specifies a concrete public establishment which is functioning or is planned to be set up (it name; where necessary, liaisons with other entities of public administration, etc.) and defines<text:s/></text:span><text:soft-page-break/><text:span text:style-name="T316">an exhaustive list of the concrete powers of public a</text:span><text:span text:style-name="T317">dministration granted to this public establishment, with the exception of the cases provided for in paragraph 3 of this Article.<text:s/></text:span></text:p>
      <text:p text:style-name="P318"><text:span text:style-name="T319">3</text:span><text:span text:style-name="T320">. Until 1 January 2016 state institutions and agencies, public establishments whose owner or stakeholder is the State may</text:span><text:span text:style-name="T321"><text:s/>be granted the powers of public administration by a resolution of the Government adopted in compliance with a directly-applicable legal act of the European Union, a ratified international agreement of the Republic of Lithuania defining the scope, principl</text:span><text:span text:style-name="T322">es or general rules for the provision to Lithuania of financial assistance of the European Union or individual Member States. When the powers of public administration are granted by the above mentioned resolution of the Government, it must indicate a concr</text:span><text:span text:style-name="T323">ete state or municipal institution or agency, public establishment which is functioning or is planned to be set up (it name; where necessary, liaisons with other entities of public administration, etc.) and defines an exhaustive list of the concrete powers</text:span><text:span text:style-name="T324"><text:s/>of public administration granted to it. <text:s text:c="2"/></text:span></text:p>
      <text:p text:style-name="P325"/>
      <text:p text:style-name="P326"><text:span text:style-name="T327">Article 5. Main Spheres of Public Administration</text:span></text:p>
      <text:p text:style-name="P328">The main spheres of public administration shall be as follows:</text:p>
      <text:p text:style-name="P329"><text:span text:style-name="T330">1</text:span><text:span text:style-name="T331">) administrative regulation;</text:span></text:p>
      <text:p text:style-name="P332"><text:span text:style-name="T333">2</text:span><text:span text:style-name="T334">) control of the implementation of laws and administrati</text:span><text:span text:style-name="T335">ve decisions (control of subordinate entities, supervision of non-subordinate entities);</text:span></text:p>
      <text:p text:style-name="P336"><text:span text:style-name="T337">3</text:span><text:span text:style-name="T338">) provision of administrative services;</text:span></text:p>
      <text:p text:style-name="P339"><text:span text:style-name="T340">4</text:span><text:span text:style-name="T341">) administration of the provision of public services;</text:span></text:p>
      <text:p text:style-name="P342"><text:span text:style-name="T343">5</text:span><text:span text:style-name="T344">) internal administration of an entity of public<text:s/></text:span><text:span text:style-name="T345">administration.</text:span></text:p>
      <text:p text:style-name="P346"/>
      <text:p text:style-name="P347"><text:span text:style-name="T348">Article 6. Administrative Regulation</text:span></text:p>
      <text:p text:style-name="P349"><text:span text:style-name="T350">1</text:span><text:span text:style-name="T351">. Only entities of public administration shall have the right to adopt administrative acts required for the implementation of laws and other legal acts.</text:span></text:p>
      <text:p text:style-name="P352"><text:span text:style-name="T353">2</text:span><text:span text:style-name="T354">. Only institutions of public admin</text:span><text:span text:style-name="T355">istration shall have the right to adopt administrative regulations required for the implementation of laws and other legal acts.</text:span></text:p>
      <text:p text:style-name="P356"><text:span text:style-name="T357">3</text:span><text:span text:style-name="T358">. Entities of public administration possessing the powers of public administration granted to them in accordance with the<text:s/></text:span><text:span text:style-name="T359">procedure laid down by this Law, shall have the right to adopt individual administrative acts. <text:s/></text:span></text:p>
      <text:p text:style-name="P360"><text:span text:style-name="T361">4</text:span><text:span text:style-name="T362">. Only laws and legal acts adopted on the basis thereof shall set mandatory requirements for persons.</text:span></text:p>
      <text:p text:style-name="P363"/>
      <text:p text:style-name="P364"><text:span text:style-name="T365">Article 7. Obligation to Seek Counsel on Adoption of Administrative Decisions<text:s/></text:span></text:p>
      <text:p text:style-name="P366"><text:span text:style-name="T367">1</text:span><text:span text:style-name="T368">. Entities of public administration must consult about administrative decisions related to general legitimate public interests with organisations representing public intere</text:span><text:span text:style-name="T369">sts in a particular field (associations, trade unions, public organisations and representatives of other NGOs) and in cases provided for by laws - also with residents or the groups thereof.</text:span></text:p>
      <text:p text:style-name="P370"><text:span text:style-name="T371">2</text:span><text:span text:style-name="T372">. The methods of consultation (meetings of the interested per</text:span><text:span text:style-name="T373">sons, polls, publicly announced meetings, initiation of representatives, and other ways of finding out the opinions) shall be chosen by an entity of public administration at its own discretion, unless the law provides otherwise.</text:span></text:p>
      <text:p text:style-name="P374"><text:span text:style-name="T375">3</text:span><text:span text:style-name="T376">. Information about a<text:s/></text:span><text:span text:style-name="T377">method of consultation, its participants and results must be announced in the webpage of an entity of public administration that has prepared a draft administrative decision.</text:span></text:p>
      <text:p text:style-name="P378"/>
      <text:p text:style-name="P379"><text:span text:style-name="T380">Article 8. General Requirements for an Individual Administrative Act and a N</text:span><text:span text:style-name="T381">otification about Adoption of an Individual Administrative Act</text:span></text:p>
      <text:p text:style-name="P382"><text:span text:style-name="T383">1</text:span><text:span text:style-name="T384">. An individual administrative act must be based on objective data (facts) and the norms of legal acts, and the sanctions applied must be reasoned.</text:span></text:p>
      <text:p text:style-name="P385"><text:span text:style-name="T386">2</text:span><text:span text:style-name="T387">. An individual administrative act<text:s/></text:span><text:span text:style-name="T388">must contain clearly formulated established or granted rights and duties, and specify the appeal procedure.<text:s/></text:span></text:p>
      <text:p text:style-name="P389"><text:span text:style-name="T390">3</text:span><text:span text:style-name="T391">. An individual administrative act must be signed by an official or a civil servant who has adopted it, or by the head of an entity of public<text:s/></text:span><text:span text:style-name="T392">administration, his deputy or an authorised person and must be confirmed with the seal. When an individual administrative act is adopted by using state information systems, its confirmation (authorization) in the state information system shall be regarded<text:s/></text:span><text:span text:style-name="T393">as its signing and confirmation with the seal.<text:s/></text:span></text:p>
      <text:p text:style-name="P394"><text:span text:style-name="T395">4</text:span><text:span text:style-name="T396">. Each person to whom an individual administrative act is designated or whose rights and duties are directly affected by this individual administrative act shall, not later than within three working days</text:span><text:span text:style-name="T397"><text:s/>of its adoption, be notified in writing about the adoption of the individual administrative act and receive a copy of the individual administrative act attested in accordance with the procedure laid down by legal acts, unless otherwise provided for by oth</text:span><text:span text:style-name="T398">er laws. When an individual administrative act is adopted by using state information systems, the above mentioned person may, instead of a copy of the individual administrative act, receive an extract from the individual administrative act attested in acco</text:span><text:span text:style-name="T399">rdance with the procedure laid down by legal acts.</text:span></text:p>
      <text:p text:style-name="P400"/>
      <text:p text:style-name="P401"><text:span text:style-name="T402">Article 9. Supervision and Control of the Implementation of Administrative Acts</text:span></text:p>
      <text:p text:style-name="P403"><text:span text:style-name="T404">1</text:span><text:span text:style-name="T405">. The implementation of administrative acts must be supervised or controlled.<text:s/></text:span></text:p>
      <text:p text:style-name="P406"><text:span text:style-name="T407">2</text:span><text:span text:style-name="T408">. Supervision and control of<text:s/></text:span><text:span text:style-name="T409">the implementation of administrative acts shall be exercised only in compliance with the powers granted in accordance with the procedure laid down by this Law to entities of public administration exercising the supervision and control, pursuant to this Law</text:span><text:span text:style-name="T410"><text:s/>and other laws regulating the supervision and control as well as legal acts implementing them, requirements of legal acts of the European Union and international agreements of the Republic of Lithuania.</text:span></text:p>
      <text:p text:style-name="P411"><text:span text:style-name="T412">3</text:span><text:span text:style-name="T413">. If an entity and form of supervision or contr</text:span><text:span text:style-name="T414">ol are not defined in laws and legal acts implementing them, legal acts of the European Union or international agreements of the Republic of Lithuania, an entity and form of supervision or control shall be defined by an entity of public administration that</text:span><text:span text:style-name="T415"><text:s/>has passed an administrative act or any other entity of public administration authorised by and accountable to it.</text:span></text:p>
      <text:p text:style-name="P416"/>
      <text:p text:style-name="P417"><text:span text:style-name="T418">Article 9</text:span><text:span text:style-name="T419">1</text:span><text:span text:style-name="T420">.<text:s/></text:span><text:span text:style-name="T421">Repealed.</text:span></text:p>
      <text:p text:style-name="P422"/>
      <text:p text:style-name="P423"><text:span text:style-name="T424">Article 10. Quality Management of Public Administration</text:span></text:p>
      <text:p text:style-name="P425"><text:span text:style-name="T426">1</text:span><text:span text:style-name="T427">. Quality management of public administration shall</text:span><text:span text:style-name="T428"><text:s/>be implemented at state level and at the level of an entity of public administration.</text:span></text:p>
      <text:p text:style-name="P429"><text:span text:style-name="T430">2</text:span><text:span text:style-name="T431">. The most important way of quality management of public administration is monitoring of entities of public administration and their activities. The aim shall be to</text:span><text:span text:style-name="T432"><text:s/>give a timely notice of the changes in public administration, to assess them and provide for measures of prevention of negative consequences. Monitoring shall be organised by the Government or an institution authorised by it.</text:span></text:p>
      <text:p text:style-name="P433"><text:span text:style-name="T434">3</text:span><text:span text:style-name="T435">. The ways of quality ma</text:span><text:span text:style-name="T436">nagement of public administration at the level of an entity of public administration shall be the planning and organisation of the activities of entities of public administration and the control of the internal administration.</text:span></text:p>
      <text:p text:style-name="P437"><text:span text:style-name="T438">4</text:span><text:span text:style-name="T439">. Activities of an entit</text:span><text:span text:style-name="T440">y of public administration shall be planned taking into consideration the National Progress Strategy and other planning documents.</text:span></text:p>
      <text:p text:style-name="P441"><text:span text:style-name="T442">5</text:span><text:span text:style-name="T443">. Activities of an agency of public administration whose head is a manager of appropriations of the state budget shall b</text:span><text:span text:style-name="T444">e organized in pursuance of the strategic action plan of the areas of management or the strategic action plan approved in accordance with the procedure laid down by legal acts. Activities of an agency of public administration whose head is not a manager of</text:span><text:span text:style-name="T445"><text:s/>appropriations of the state budget shall be organized in pursuance of the annual action plan approved in accordance with the procedure laid down by legal acts. Activities of an entity of municipal administration shall be organized in pursuance of the stra</text:span><text:span text:style-name="T446">tegic planning documents of the municipality which are defined in the Law of the Republic of Lithuania on<text:s/></text:span><text:soft-page-break/><text:span text:style-name="T447">Local Self-government. The planning documents, referred to in this paragraph, in pursuance of which the activities of an agency of public administrati</text:span><text:span text:style-name="T448">on are organised shall be announced on the website of this agency or the agency of public administration to whom it is subordinate. <text:s/></text:span></text:p>
      <text:p text:style-name="P449"><text:span text:style-name="T450">6</text:span><text:span text:style-name="T451">. Monitoring of results of the implementation of the planning documents referred to in paragraph 5 of this Article, o</text:span><text:span text:style-name="T452">n the grounds of which activities of an agency of public administration are organised, shall be carried out in accordance with the procedure laid down by legal acts.</text:span></text:p>
      <text:p text:style-name="P453"/>
      <text:p text:style-name="P454"><text:span text:style-name="T455">Article 11. Internal Administration<text:s/></text:span></text:p>
      <text:p text:style-name="P456"><text:span text:style-name="T457">1</text:span><text:span text:style-name="T458">. The purpose of the internal<text:s/></text:span><text:span text:style-name="T459">administration shall be to ensure proper performance of functions of public administration by an entity of public administration.</text:span></text:p>
      <text:p text:style-name="P460"><text:span text:style-name="T461">2</text:span><text:span text:style-name="T462">. The structure of the administration of an agency of public administration shall be established by the head of the agenc</text:span><text:span text:style-name="T463">y of public administration in accordance with laws and legal acts adopted on the basis thereof and taking into consideration the set aims and objectives of the agency, the strategic or annual action plans and the approved number of positions for civil serv</text:span><text:span text:style-name="T464">ants and employees employed under employment contracts (hereinafter referred to as “employees”), unless otherwise provided for by other laws.</text:span></text:p>
      <text:p text:style-name="P465"><text:span text:style-name="T466">3</text:span><text:span text:style-name="T467">. Administrative units of an agency of public administration may be a department (board), division (bureau, s</text:span><text:span text:style-name="T468">ervice), subdivision (group).</text:span></text:p>
      <text:p text:style-name="P469"><text:span text:style-name="T470">4</text:span><text:span text:style-name="T471">. A department (board) shall be set up if when administering an assigned sphere it is necessary to solve difficult tasks, to perform various functions and this requires coordination of their implementation. At least two d</text:span><text:span text:style-name="T472">ivisions (bureaus, services) shall make up a department (board). A department shall be headed by the director (a board – by the superior). The director (superior) may have his deputies. Legal acts (regulations, job descriptions, etc.) regulating activities</text:span><text:span text:style-name="T473"><text:s/>of a department (board) shall be approved by the head of the agency of public administration.<text:s/></text:span></text:p>
      <text:p text:style-name="P474"><text:span text:style-name="T475">5</text:span><text:span text:style-name="T476">. Generally a division (bureau, service) shall be an organisational unit of a department (board). <text:s/>Where there is an insufficient variety of tasks and functions in the sphere assigned for administration or where a law requires so, a division (bureau, servi</text:span><text:span text:style-name="T477">ce) may not be an organisational unit of a department (board). <text:s/>A division (bureau, service) which is an organisational unit of a department (board) shall consist of at least four positions. <text:s text:c="2"/>A division (bureau, service) which is not an organisational uni</text:span><text:span text:style-name="T478">t of a department (board) shall consist of at least two positions. <text:s text:c="2"/>A division (bureau, service) shall be headed by a head (superior). The head (superior) of a division (bureau, service) may have his deputies. Legal acts (regulations, job<text:s/></text:span><text:soft-page-break/><text:span text:style-name="T479">descriptions, et</text:span><text:span text:style-name="T480">c.) regulating activities of a division (bureau, service) shall be approved by the head of the agency of public administration.<text:s/></text:span></text:p>
      <text:p text:style-name="P481"><text:span text:style-name="T482">6</text:span><text:span text:style-name="T483">. A division (bureau, service) may consist of subdivisions (groups). A subdivision (group) shall consist of at least three</text:span><text:span text:style-name="T484"><text:s/>positions. <text:s/>A subdivision (group) shall be headed by a head (superior). Legal acts (regulations, job descriptions, etc.) regulating activities of a subdivision (group) shall be approved by the head of the agency of public administration.<text:s/></text:span></text:p>
      <text:p text:style-name="P485"><text:span text:style-name="T486">7</text:span><text:span text:style-name="T487">. In order<text:s/></text:span><text:span text:style-name="T488">to implement the tasks and functions which are not assigned to the units of the administration of an entity of public administration a position (positions) which do (does) not belong to a division (bureau, service) or department (board) may be established.</text:span><text:span text:style-name="T489"><text:s/></text:span><text:span text:style-name="T490"><text:s/></text:span><text:span text:style-name="T491">The head of the entity of public administration shall approve a list of such positions and assign the functions to be implemented.</text:span></text:p>
      <text:p text:style-name="P492"><text:span text:style-name="T493">8</text:span><text:span text:style-name="T494">. The provisions of paragraphs 3, 4, 5, 6 and 7 of this Article shall apply to entities of public administration in so</text:span><text:span text:style-name="T495"><text:s/>far as they are not regulated by statutes or other laws.</text:span></text:p>
      <text:p text:style-name="P496"/>
      <text:p text:style-name="P497"><text:span text:style-name="T498">Article 12. Basis for Internal Administration</text:span></text:p>
      <text:p text:style-name="P499">The internal administration of entities of public administration shall be regulated by laws or legal acts adopted on the basis thereof (regulations, statutes, rules of procedure, job descriptions (job instructions) and internal regulations).</text:p>
      <text:p text:style-name="P500"/>
      <text:p text:style-name="P501"><text:span text:style-name="T502">Article 13. Internal Administration Control</text:span></text:p>
      <text:p text:style-name="P503">There can be the following forms of the control of the internal administration in respect of an entity of public administration:</text:p>
      <text:p text:style-name="P504"><text:span text:style-name="T505">1</text:span><text:span text:style-name="T506">) the internal control and the internal audit carried out in accordance with the procedure laid down by laws and legal acts adopted on the basis thereof;</text:span></text:p>
      <text:p text:style-name="P507"><text:span text:style-name="T508">2</text:span><text:span text:style-name="T509">) the external audit that assesses the quality and efficiency of an entity<text:s/></text:span><text:span text:style-name="T510">of public administration as well as reliability of the internal control and the internal audit system.</text:span></text:p>
      <text:p text:style-name="P511"/>
      <text:p text:style-name="P512"><text:span text:style-name="T513">Article 14. Consideration of Applications, Reports and Complaints Filed by Persons</text:span></text:p>
      <text:p text:style-name="P514"><text:span text:style-name="T515">1</text:span><text:span text:style-name="T516">. Entities of public administration shall consider applicati</text:span><text:span text:style-name="T517">ons filed by persons in accordance with the rules approved by the Government.</text:span></text:p>
      <text:p text:style-name="P518"><text:span text:style-name="T519">2</text:span><text:span text:style-name="T520">. When considering applications filed by persons, the provisions of the rules approved by the Government shall apply in so far as the issues concerned are not regulated by l</text:span><text:span text:style-name="T521">aws, directly applicable legal acts of the European Union, ratified international agreements of the Republic of Lithuania or other legal acts adopted on the grounds of these legal acts.</text:span></text:p>
      <text:p text:style-name="P522"><text:span text:style-name="T523">3</text:span><text:span text:style-name="T524">. Complaints and reports filed by persons on acts, omission or ad</text:span><text:span text:style-name="T525">ministrative decisions of entities of public administration shall be considered in accordance with the procedure laid down in Chapter III. Other complaints and reports filed by persons shall be considered within time limits and in accordance with the proce</text:span><text:span text:style-name="T526">dure laid down by laws and other legal acts regulating the consideration of complaints and reports of a particular type, in so far as this is in compliance with the following general requirements:</text:span></text:p>
      <text:p text:style-name="P527"><text:span text:style-name="T528">1</text:span><text:span text:style-name="T529">) set out in paragraphs 1, 2, 3, 4, 7 and 8 of Article 2</text:span><text:span text:style-name="T530">3 and Articles 24, 34 of this Law regarding reports and complaints by which acts or omission of an entity if public administration are complained about;</text:span></text:p>
      <text:p text:style-name="P531"><text:span text:style-name="T532">2</text:span><text:span text:style-name="T533">) if an entity of public administration has no authority to take a decision on the issue referred<text:s/></text:span><text:span text:style-name="T534">to in the report or complaint and there is no other entity of public administration to which it could refer the complaint or report for consideration within the scope of competence, it informs the person about this no later than within five working days fr</text:span><text:span text:style-name="T535">om the receipt of the complaint;</text:span></text:p>
      <text:p text:style-name="P536"><text:span text:style-name="T537">3</text:span><text:span text:style-name="T538">) a report or complaint is not considered where the court or the entity of public administration itself has already taken a decision on the same subject and the person fails to provide new factual evidence enabling to<text:s/></text:span><text:span text:style-name="T539">challenge the decision, also where the limitation period of filing of a complaint or report has expired. The person shall be informed about the decision not to consider the report or complaint no later than within five working days from the receipt of the<text:s/></text:span><text:span text:style-name="T540">report or complaint. <text:s/></text:span></text:p>
      <text:p text:style-name="P541"/>
      <text:p text:style-name="P542"><text:span text:style-name="T543">Article 14</text:span><text:span text:style-name="T544">1</text:span><text:span text:style-name="T545">. Actions when Experiencing Unlawful Influence of Interested Persons</text:span></text:p>
      <text:p text:style-name="P546"><text:span text:style-name="T547">1</text:span><text:span text:style-name="T548">. An official, civil servant or employee who is assigned the task of drafting an administrative decision shall inform the head of an entity of public administration in which he holds the post, or his authorized representative about the political, economic,</text:span><text:span text:style-name="T549"><text:s/>psychological, social pressure or any other unlawful influence experienced by him, where such pressure may affect (will affect) impartiality or objectivity of the drafted administrative decision.<text:s/></text:span></text:p>
      <text:p text:style-name="P550"><text:span text:style-name="T551">2</text:span><text:span text:style-name="T552">. Having evaluated the type of unlawful influence and</text:span><text:span text:style-name="T553"><text:s/>being of the opinion that further participation of the official, civil servant or employee, who experiences unlawful influence, in the drafting of the administrative decision may affect (will affect) impartiality or objectivity of the administrative decis</text:span><text:span text:style-name="T554">ion, the head of an entity of public administration or his authorized representative may suspend the official, civil servant or employee from the drafting of the administrative decision.<text:s/></text:span></text:p>
      <text:p text:style-name="P555"><text:span text:style-name="T556">3</text:span><text:span text:style-name="T557">. Having evaluated the type of unlawful influence and being of<text:s/></text:span><text:span text:style-name="T558">the opinion that actions of the interested persons may possibly have traces of criminal activities, the head of an entity of<text:s/></text:span><text:soft-page-break/><text:span text:style-name="T559">public administration or his authorized representative must inform about this the law-enforcement bodies.</text:span></text:p>
      <text:p text:style-name="P560"><text:span text:style-name="T561">4</text:span><text:span text:style-name="T562">. In the event where</text:span><text:span text:style-name="T563"><text:s/>an interested person who exerts unlawful influence is the head of an entity of public administration, in which the official, civil servant or employee who experiences unlawful influence holds the post, or his authorized person, the official, civil servant</text:span><text:span text:style-name="T564"><text:s/>or employee who is assigned the task of drafting an administrative decision and who experienced unlawful influence may appeal to an institution authorised to investigate notifications, complaints and applications concerning the conformity of activities of</text:span><text:span text:style-name="T565"><text:s/>persons employed in the civil service with the provisions of the Law of the Republic of Lithuania on the Adjustment of Public and Private Interests in the Civil Service.</text:span></text:p>
      <text:p text:style-name="P566"/>
      <text:p text:style-name="P567"><text:span text:style-name="T568">Article 15. Provision of Administrative Services</text:span></text:p>
      <text:p text:style-name="P569"><text:span text:style-name="T570">1</text:span><text:span text:style-name="T571">. Administrative services<text:s/></text:span><text:span text:style-name="T572">shall be as follows:</text:span></text:p>
      <text:p text:style-name="P573"><text:span text:style-name="T574">1</text:span><text:span text:style-name="T575">) issuance of authorisations, licenses;</text:span></text:p>
      <text:p text:style-name="P576"><text:span text:style-name="T577">2</text:span><text:span text:style-name="T578">) issuance of documents confirming particular legal facts;</text:span></text:p>
      <text:p text:style-name="P579"><text:span text:style-name="T580">3</text:span><text:span text:style-name="T581">) acceptance and processing of declarations; <text:s/></text:span></text:p>
      <text:p text:style-name="P582"><text:span text:style-name="T583">4</text:span><text:span text:style-name="T584">) provision of consultations to persons on the issues of the competence</text:span><text:span text:style-name="T585"><text:s/>of an entity of public administration;</text:span></text:p>
      <text:p text:style-name="P586"><text:span text:style-name="T587">5</text:span><text:span text:style-name="T588">) submission to persons of information stipulated in laws and available to an entity of public administration;</text:span></text:p>
      <text:p text:style-name="P589"><text:span text:style-name="T590">6</text:span><text:span text:style-name="T591">) carrying out of the administrative procedure.</text:span></text:p>
      <text:p text:style-name="P592"><text:span text:style-name="T593">2</text:span><text:span text:style-name="T594">. Administrative services shall be provi</text:span><text:span text:style-name="T595">ded by entities of public administration only. An entity of public administration shall draw up a list of provided administrative services and shall, on the basis of legal acts regulating the provision of such services, prepare informative in nature descri</text:span><text:span text:style-name="T596">ptions of the provisions of administrative services and make them public. Descriptions of the provision of administrative services shall be prepared pursuant to recommendations approved by the Minister of the Interior. <text:s text:c="2"/></text:span></text:p>
      <text:p text:style-name="P597"><text:span text:style-name="T598">3</text:span><text:span text:style-name="T599">. Laws and other legal acts a</text:span><text:span text:style-name="T600">dopted on the basis thereof shall set the fees and charges or any other remuneration for administrative services. The fees and charges or any other remuneration shall not be set for administrative services referred to in subparagraph 3, 4 and 6 of paragrap</text:span><text:span text:style-name="T601">h 1 of this Article, as well as for consideration by an entity of public administration of applications submitted by persons requesting administrative services.</text:span></text:p>
      <text:p text:style-name="P602"/>
      <text:p text:style-name="P603"><text:span text:style-name="T604">Article 16. Requirements for Administration of the Provision of Public Services</text:span></text:p>
      <text:p text:style-name="P605"><text:span text:style-name="T606">1</text:span><text:span text:style-name="T607">.<text:s/></text:span><text:span text:style-name="T608">Entities of public administration shall be responsible for the legitimacy of the provision of services administered by them.</text:span></text:p>
      <text:p text:style-name="P609"><text:span text:style-name="T610">2</text:span><text:span text:style-name="T611">. An entity of public administration which administers the provision of a certain public service in accordance with the sphere</text:span><text:span text:style-name="T612"><text:s/>of management established by this Law may not itself provide such service, with the exception of the cases where a structural unit of the municipal administration provides public services under the conditions and in accordance with the procedure laid down</text:span><text:span text:style-name="T613"><text:s/>by the Law of the Republic of Lithuania on Local Self-government.<text:s/></text:span></text:p>
      <text:p text:style-name="P614"><text:span text:style-name="T615">3</text:span><text:span text:style-name="T616">. Only laws can set the fees and charges or any other remuneration for administration of the provision of public services.</text:span></text:p>
      <text:p text:style-name="P617"/>
      <text:p text:style-name="P618"><text:span text:style-name="T619">Article 17. Regulation of the Provision of Public<text:s/></text:span><text:span text:style-name="T620">Services</text:span></text:p>
      <text:p text:style-name="P621"><text:span text:style-name="T622">1</text:span><text:span text:style-name="T623">. At the state level, the provision of public services stipulated by laws shall be regulated by central entities of state administration according to the sphere of management assigned to them under laws or regulations.</text:span></text:p>
      <text:p text:style-name="P624"><text:span text:style-name="T625">2</text:span><text:span text:style-name="T626">. At the territori</text:span><text:span text:style-name="T627">al level, the provision of public services stipulated by law shall be regulated by entities of municipal administration or territorial entities of state administration according to their powers.<text:s/></text:span></text:p>
      <text:p text:style-name="P628"><text:span text:style-name="T629">3</text:span><text:span text:style-name="T630">. Territorial entities of state administration may not<text:s/></text:span><text:span text:style-name="T631">duplicate or change the regulation of the provision of public services by central entities of state administration, but they may submit proposals to the latter on the improvement of the procedure for the provision of public services or establishment of a n</text:span><text:span text:style-name="T632">ew public service.</text:span></text:p>
      <text:p text:style-name="P633"><text:span text:style-name="T634">4</text:span><text:span text:style-name="T635">. Unless provided for by laws, central entities of state administration shall not have the right to demand from territorial entities of state administration and the municipalities to set up agencies providing public services.<text:s/></text:span></text:p>
      <text:p text:style-name="P636"><text:span text:style-name="T637">5</text:span><text:span text:style-name="T638">. The head of an entity that provides services shall be responsible for keeping to the arrangement of the provision of public services and the quality of the provided public services.</text:span></text:p>
      <text:p text:style-name="P639"/>
      <text:p text:style-name="P640"><text:span text:style-name="T641">Article 18. Use of Information technologies for Public Administrati</text:span><text:span text:style-name="T642">on</text:span></text:p>
      <text:p text:style-name="P643">When performing the functions assigned to them, entities of public administration shall use information technologies in accordance with the procedure laid down by laws and other legal acts.</text:p>
      <text:p text:style-name="P644"/>
      <text:p text:style-name="P645"><text:span text:style-name="T646">CHAPTER III</text:span></text:p>
      <text:p text:style-name="P647"><text:span text:style-name="T648">ADMINISTRATIVE PROCEDURE</text:span></text:p>
      <text:p text:style-name="P649"/>
      <text:p text:style-name="P650"><text:span text:style-name="T651">Article 19. Admi</text:span><text:span text:style-name="T652">nistrative Procedure and its Participants <text:s/></text:span></text:p>
      <text:p text:style-name="P653"><text:span text:style-name="T654">1</text:span><text:span text:style-name="T655">.<text:s/></text:span><text:span text:style-name="T656">The administrative procedure shall comprise mandatory actions performed pursuant to this Law by an entity of public administration while considering a person’s complaint or notification about a violation,<text:s/></text:span><text:span text:style-name="T657">allegedly committed by acts, omissions or administrative decisions of the entity of public administration, of the rights and legitimate interests of the person referred to in the complaint or notification and adopting a decision on administrative procedure</text:span><text:span text:style-name="T658">.</text:span></text:p>
      <text:p text:style-name="P659"><text:span text:style-name="T660">2</text:span><text:span text:style-name="T661">. There shall be the following participants in the administrative procedure:<text:s/></text:span><text:span text:style-name="T662">a person who has submitted a complaint, or a person with respect to whose allegedly violated rights and legitimate interests through the actions, omissions or<text:s/></text:span><text:span text:style-name="T663">administrative decisions of an entity of public administration a notification has been received and the entity of public administration which has initiated the administrative procedure on the grounds of the received complaint or notification.</text:span></text:p>
      <text:p text:style-name="P664"/>
      <text:p text:style-name="P665"><text:span text:style-name="T666">Article<text:s/></text:span><text:span text:style-name="T667">20. Rights and Duties of a Person with Respect to whom an Administrative Procedure is Initiated<text:s/></text:span></text:p>
      <text:p text:style-name="P668"><text:span text:style-name="T669">1</text:span><text:span text:style-name="T670">. A person with respect to whom an administrative procedure is initiated shall have the right to:</text:span></text:p>
      <text:p text:style-name="P671"><text:span text:style-name="T672">1</text:span><text:span text:style-name="T673">) get access to the documents received during the adm</text:span><text:span text:style-name="T674">inistrative procedure and other information;</text:span></text:p>
      <text:p text:style-name="P675"><text:span text:style-name="T676">2</text:span><text:span text:style-name="T677">) submit additional information and provide explanations;</text:span></text:p>
      <text:p text:style-name="P678"><text:span text:style-name="T679">3</text:span><text:span text:style-name="T680">) call for removal of an official, civil servant or employee that carries out the administrative procedure;</text:span></text:p>
      <text:p text:style-name="P681"><text:span text:style-name="T682">4</text:span><text:span text:style-name="T683">) have an interpreter;</text:span></text:p>
      <text:p text:style-name="P684"><text:span text:style-name="T685">5</text:span><text:span text:style-name="T686">)<text:s/></text:span><text:span text:style-name="T687">participate when checking the factual data on site;</text:span></text:p>
      <text:p text:style-name="P688"><text:span text:style-name="T689">6</text:span><text:span text:style-name="T690">) express his opinion on issues arising during the administrative procedure;</text:span></text:p>
      <text:p text:style-name="P691"><text:span text:style-name="T692">7</text:span><text:span text:style-name="T693">) request an entity of public administration which has initiated the administrative procedure to terminate it;<text:s/></text:span></text:p>
      <text:p text:style-name="P694"><text:span text:style-name="T695">8</text:span><text:span text:style-name="T696">) receive a decision on the administrative procedure;</text:span></text:p>
      <text:p text:style-name="P697"><text:span text:style-name="T698">9</text:span><text:span text:style-name="T699">) appeal against the adopted decision on the administrative procedure in accordance with the procedure laid down by the law, if the decision does not comply with the requirements laid down by laws<text:s/></text:span><text:span text:style-name="T700">and other legal acts, or to appeal against the actions of an official, civil servant or employee, if they have elements of the abuse of office or bureaucracy (the way they are defined in the Law on the Seimas Ombudsmen);</text:span></text:p>
      <text:p text:style-name="P701"><text:span text:style-name="T702">10</text:span><text:span text:style-name="T703">) have a representative.<text:s/></text:span></text:p>
      <text:p text:style-name="P704"><text:span text:style-name="T705">2</text:span><text:span text:style-name="T706">. A person with respect to whom an administrative procedure is initiated must exercise in good faith the rights granted to him and must not abuse them. If it transpires that a person with respect to whom the administrative procedure is initiated has ab</text:span><text:span text:style-name="T707">used the rights granted to him or has not acted in good faith, the administrative procedure may be terminated by a decision of the head of an entity of public administration and the person with respect to whom the administrative procedure is initiated shal</text:span><text:span text:style-name="T708">l be notified thereof within three working days from terminating the administrative procedure.</text:span></text:p>
      <text:p text:style-name="P709"/>
      <text:p text:style-name="P710"><text:span text:style-name="T711">Article 21. Grounds for Initiating the Administrative Procedure</text:span></text:p>
      <text:p text:style-name="P712"><text:span text:style-name="T713">1</text:span><text:span text:style-name="T714">. There shall be the following grounds for initiating the administrative procedure:</text:span></text:p>
      <text:p text:style-name="P715"><text:span text:style-name="T716">1</text:span><text:span text:style-name="T717">) a complaint filed by a person;</text:span></text:p>
      <text:p text:style-name="P718"><text:span text:style-name="T719">2</text:span><text:span text:style-name="T720">) a notification given by a state politician, official or civil servant;</text:span></text:p>
      <text:p text:style-name="P721"><text:span text:style-name="T722">3</text:span><text:span text:style-name="T723">) a notification given by any other person.<text:s/></text:span></text:p>
      <text:p text:style-name="P724"><text:span text:style-name="T725">2</text:span><text:span text:style-name="T726">. The grounds for initiating the administrative procedure specified in paragraph 1 of th</text:span><text:span text:style-name="T727">is Article shall be further referred to as a complaint.</text:span></text:p>
      <text:p text:style-name="P728"/>
      <text:p text:style-name="P729"><text:span text:style-name="T730">Article 22. Commencement of the Administrative Procedure</text:span></text:p>
      <text:p text:style-name="P731"><text:span text:style-name="T732">1</text:span><text:span text:style-name="T733">. The administrative procedure shall be initiated by the head of an entity of public administration or an official or civil servant a</text:span><text:span text:style-name="T734">uthorised by him, by a written assignment (order, ordinance or resolution) within 3 working days from the receipt of the documents referred to in Article 21.<text:s/></text:span></text:p>
      <text:p text:style-name="P735"><text:span text:style-name="T736">2</text:span><text:span text:style-name="T737">. The information required for initiation of the administrative procedure, which is availabl</text:span><text:span text:style-name="T738">e to an entity of public administration, or contained in the State Registers or in any other state or municipal information systems, shall be collected by the entity of public administration that has received the complaint.</text:span></text:p>
      <text:p text:style-name="P739"/>
      <text:p text:style-name="P740"><text:span text:style-name="T741">Article 23. Acceptance and<text:s/></text:span><text:span text:style-name="T742">Consideration of a Complaint</text:span></text:p>
      <text:p text:style-name="P743"><text:span text:style-name="T744">1</text:span><text:span text:style-name="T745">. Every entity of public administration must accept complaints and consider them according to their powers. The fact of acceptance of a complaint shall be acknowledged by a certain document indicating the date of its<text:s/></text:span><text:span text:style-name="T746">acceptance, the name, surname and telephone number of a civil servant or an employee who has accepted the complaint and the complaint registration number. The document confirming the fact of acceptance of the complaint shall be delivered to the person or s</text:span><text:span text:style-name="T747">ent to him by post or e-mail. The Government shall set the form of the document that confirms the fact of acceptance of the complaint.</text:span></text:p>
      <text:p text:style-name="P748"><text:span text:style-name="T749">2</text:span><text:span text:style-name="T750">. Complaints submitted by e-mail have to be signed with a digital signature.</text:span><text:span text:style-name="T751"><text:s/></text:span><text:span text:style-name="T752">Replies to these complaints shall be se</text:span><text:span text:style-name="T753">nt to a person by e-mail and, at the request of the person – by post, to the address indicated in the complaint, or delivered personally.</text:span><text:span text:style-name="T754"><text:s/></text:span><text:span text:style-name="T755">The reply that is sent by e-mail shall be signed with a secure digital signature by the head of an entity of public ad</text:span><text:span text:style-name="T756">ministration or an official or civil servant authorised by him.</text:span></text:p>
      <text:p text:style-name="P757"><text:span text:style-name="T758">3</text:span><text:span text:style-name="T759">. Complaints not specifying the name and surname of a person or the name of a legal entity, the address or not signed by the person, may remain unconsidered by decision of the head of an<text:s/></text:span><text:span text:style-name="T760">entity of public administration or an official or civil servant authorised by him. The person shall, not later than within five working days from the receipt of the complaint, be informed about the decision not to consider the complaint, with the exception</text:span><text:span text:style-name="T761"><text:s/>of the cases where none of the person’s contact information is indicated in the complaint.<text:s/></text:span></text:p>
      <text:p text:style-name="P762"><text:span text:style-name="T763">4</text:span><text:span text:style-name="T764">. If an entity of public administration does not have the powers to adopt a decision on administrative procedure concerning the issue referred to in the compl</text:span><text:span text:style-name="T765">aint, it shall, within 5 working days, transfer the complaint to an entity of public administration that has the required powers and shall inform the person about it. If it transpires after the initiation of the administrative procedure that the court has<text:s/></text:span><text:span text:style-name="T766">started to consider the complaint on the same issue, the administrative procedure shall be suspended until the court investigates the complaint and shall inform the person about it.</text:span></text:p>
      <text:p text:style-name="P767"><text:span text:style-name="T768">5</text:span><text:span text:style-name="T769">. It shall be prohibited to transfer the complaint for consideration<text:s/></text:span><text:span text:style-name="T770">to an entity of public administration, its administration or an official or civil servant whose actions are appealed against.<text:s/></text:span></text:p>
      <text:p text:style-name="P771"><text:span text:style-name="T772">6</text:span><text:span text:style-name="T773">. The complaint shall not be considered if the court has already taken a decision or the same entity of public<text:s/></text:span><text:span text:style-name="T774">administration itself has already taken a decision on the administrative procedure and a person does not provide any new factual data that would enable to appeal against the decision on the administrative procedure taken by the entity of public administrat</text:span><text:span text:style-name="T775">ion, and also in the case where more than six months have passed from the coming to light of the violations indicated in the complaint to the submission of that complaint. The person shall be informed, within 5 working days from the receipt of the complain</text:span><text:span text:style-name="T776">t, about the decision not to consider the complaint.</text:span></text:p>
      <text:p text:style-name="P777"><text:span text:style-name="T778">7</text:span><text:span text:style-name="T779">. If the complaint is addressed to several entities of public administration and the issue is within the competence of several entities of public administration, the entity of public administration<text:s/></text:span><text:span text:style-name="T780">that is first mentioned in the complaint shall initiate the administrative procedure and organise the consideration of the complaint. Other entities of public administration that participate in the administrative procedure, must submit, within 10 working d</text:span><text:span text:style-name="T781">ays from the receipt<text:s/></text:span><text:soft-page-break/><text:span text:style-name="T782">of the complaint, within their competence, their proposals concerning the handling of the complaint to the entity of public administration that has initiated the administrative procedure.</text:span></text:p>
      <text:p text:style-name="P783"><text:span text:style-name="T784">8</text:span><text:span text:style-name="T785">. In the case of the annual leave, a busin</text:span><text:span text:style-name="T786">ess trip, seminars and other cases of absence from work of officials, civil servants or employees participating in the administrative procedure, the head of an entity of public administration shall delegate the task of participating in the administrative p</text:span><text:span text:style-name="T787">rocedure to other officials, civil servants or employees that have equivalent powers.</text:span></text:p>
      <text:p text:style-name="P788"/>
      <text:p text:style-name="P789"><text:span text:style-name="T790">Article 24. Hours for Acceptance of Applications and Complaints</text:span></text:p>
      <text:p text:style-name="P791"><text:span text:style-name="T792">1</text:span><text:span text:style-name="T793">. An entity of public administration must organise its work in such a way that persons wishing o</text:span><text:span text:style-name="T794">r obliged to file an application or a complaint could do so at all office hours.<text:s/></text:span></text:p>
      <text:p text:style-name="P795"><text:span text:style-name="T796">2</text:span><text:span text:style-name="T797">. An entity of public administration must set at least two additional hours per week for the acceptance of applications and complaints before or after the working hours<text:s/></text:span><text:span text:style-name="T798">of the entity of public administration.</text:span></text:p>
      <text:p text:style-name="P799"/>
      <text:p text:style-name="P800"><text:span text:style-name="T801">Article 25. Withdrawal of an Official, Civil Servant or Employee</text:span></text:p>
      <text:p text:style-name="P802"><text:span text:style-name="T803">1</text:span><text:span text:style-name="T804">. An official, civil servant or employee shall withdraw himself or must be withdrawn from</text:span><text:span text:style-name="T805"><text:s/></text:span><text:span text:style-name="T806">participation in the administrative procedure if:</text:span></text:p>
      <text:p text:style-name="P807"><text:span text:style-name="T808">1</text:span><text:span text:style-name="T809">) an official, civil servant or employee is a close relative (as defined in the Civil Code), brother in law or cohabitant, who has registered partnership in accordance with the procedure laid down by the law, of a person in respect of whom the administra</text:span><text:span text:style-name="T810">tive procedure has been initiated;<text:s/></text:span></text:p>
      <text:p text:style-name="P811"><text:span text:style-name="T812">2</text:span><text:span text:style-name="T813">) an official, civil servant or employee and a person in respect of whom the administrative procedure has been initiated are related by subordination relations;</text:span></text:p>
      <text:p text:style-name="P814"><text:span text:style-name="T815">3</text:span><text:span text:style-name="T816">) the impartiality of an official, civil servant<text:s/></text:span><text:span text:style-name="T817">or employee raises reasonable doubts because of some other circumstances which may result in a conflict of private and public interests.</text:span></text:p>
      <text:p text:style-name="P818"><text:span text:style-name="T819">2</text:span><text:span text:style-name="T820">. A decision concerning the withdrawal of an official, civil servant or employee from taking part in the adminis</text:span><text:span text:style-name="T821">trative procedure shall be adopted by the head of an entity of public administration. A decision concerning the withdrawal of the head of a public administration from taking part in the administrative procedure shall be adopted by him, the head of the publ</text:span><text:span text:style-name="T822">ic administration who has appointed him to this position, or the head of a collegial entity of public administration.</text:span></text:p>
      <text:p text:style-name="P823"/>
      <text:p text:style-name="P824"><text:span text:style-name="T825">Article 26. Obtaining of Information Required for Adopting a Decision</text:span></text:p>
      <text:p text:style-name="P826"><text:span text:style-name="T827">1</text:span><text:span text:style-name="T828">. Demand for documents and information required for adopti</text:span><text:span text:style-name="T829">ng a decision concerning the administrative procedure from persons in respect of whom the administrative procedure has been initiated has to be lawful and substantiated.</text:span></text:p>
      <text:p text:style-name="P830"><text:span text:style-name="T831">2</text:span><text:span text:style-name="T832">. An entity of public administration may demand only for such documents and infor</text:span><text:span text:style-name="T833">mation that is not available in the state registers and other state or municipal information systems except for the cases when such documents and information must be provided under laws.</text:span></text:p>
      <text:p text:style-name="P834"><text:span text:style-name="T835">3</text:span><text:span text:style-name="T836">. The deadline must be set for the provision of the documents<text:s/></text:span><text:span text:style-name="T837">and information. It shall be allowed to make a repeated demand for documents and information from the persons in respect of whom the administrative procedure has been initiated only in exceptional cases and properly substantiating the necessity for such do</text:span><text:span text:style-name="T838">cuments and information.</text:span></text:p>
      <text:p text:style-name="P839"/>
      <text:p text:style-name="P840"><text:span text:style-name="T841">Article 27. Suspension of the Administrative Procedure</text:span></text:p>
      <text:p text:style-name="P842"><text:span text:style-name="T843">1</text:span><text:span text:style-name="T844">. If the decision on the administrative procedure can change the legal status of the persons who are not taking part in the administrative procedure, the administrati</text:span><text:span text:style-name="T845">ve procedure shall be suspended notifying the said persons of their right to participate in the procedure and notifying the person in respect of whom the administrative procedure has been initiated about the grounds for suspending the administrative proced</text:span><text:span text:style-name="T846">ure.</text:span></text:p>
      <text:p text:style-name="P847"><text:span text:style-name="T848">2</text:span><text:span text:style-name="T849">. The administrative procedure shall be resumed when the persons referred to in paragraph 1 of this Article express their intention to participate in the procedure or refuse in writing to participate in it, or if no response concerning the proposal to part</text:span><text:span text:style-name="T850">icipate in the administrative procedure is received within 10 working days from sending the letter about the suspension of the administrative procedure.<text:s/></text:span></text:p>
      <text:p text:style-name="P851"/>
      <text:p text:style-name="P852"><text:span text:style-name="T853">Article 28. Questioning</text:span></text:p>
      <text:p text:style-name="P854"><text:span text:style-name="T855">1</text:span><text:span text:style-name="T856">. Before taking the decision on administrative procedure, a person i</text:span><text:span text:style-name="T857">n respect of whom the administrative procedure has been initiated, as well as other persons, may be questioned seeking to disclose the essence of the issue under consideration and the related circumstances, except for the cases specified in paragraph 2 of<text:s/></text:span><text:span text:style-name="T858">this Article when such questioning is mandatory.<text:s/></text:span></text:p>
      <text:p text:style-name="P859"><text:span text:style-name="T860">2</text:span><text:span text:style-name="T861">. The decision on administrative decision shall be taken only after questioning a person with respect to whose allegedly violated rights and legitimate interests a notification has been received and th</text:span><text:span text:style-name="T862">e administrative procedure has been initiated on the grounds of this notification. If this person refuses to attend the questioning, or if there are any other objective reasons why it is not possible to question the person during the period of time set for</text:span><text:span text:style-name="T863"><text:s/>the administrative procedure, the administrative procedure shall be terminated.</text:span></text:p>
      <text:p text:style-name="P864"><text:span text:style-name="T865">3</text:span><text:span text:style-name="T866">. The decision on the administrative procedure shall be adopted without questioning in the following cases:</text:span></text:p>
      <text:p text:style-name="P867"><text:span text:style-name="T868">1</text:span><text:span text:style-name="T869">) when the complaint is satisfied immediately and the decis</text:span><text:span text:style-name="T870">ion on the administrative procedure does not violate the rights and legitimate interests of other persons;</text:span></text:p>
      <text:p text:style-name="P871"><text:span text:style-name="T872">2</text:span><text:span text:style-name="T873">) when, under the requirements of legal acts, the decision on the administrative procedure has to be taken immediately.</text:span></text:p>
      <text:p text:style-name="P874"/>
      <text:p text:style-name="P875"><text:span text:style-name="T876">Article 29. The R</text:span><text:span text:style-name="T877">ights of Natural Persons of Diminished Capacity</text:span></text:p>
      <text:p text:style-name="P878"><text:span text:style-name="T879">1</text:span><text:span text:style-name="T880">. A natural person of diminished capacity shall be entitled to be heard at his own or his guardian’s request. The guardian must also be heard in order to protect the interests of the natural person of di</text:span><text:span text:style-name="T881">minished capacity.</text:span></text:p>
      <text:p text:style-name="P882"><text:span text:style-name="T883">2</text:span><text:span text:style-name="T884">. A natural person of diminished capacity can be heard on issues related to the income or property that are at his disposal.</text:span></text:p>
      <text:p text:style-name="P885"/>
      <text:p text:style-name="P886"><text:span text:style-name="T887">Article 30. Verification of the Factual Data</text:span></text:p>
      <text:p text:style-name="P888"><text:span text:style-name="T889">1</text:span><text:span text:style-name="T890">. Where necessary, an entity of public administratio</text:span><text:span text:style-name="T891">n participating in the administrative procedure may carry out an on-site verification of the factual data. A person in respect of whom the administrative procedure has been initiated and the interested persons must be notified of the time of the verificati</text:span><text:span text:style-name="T892">on so that they could, if they wished, participate in the on-site verification of the factual data. If, in the course of the verification, information which, under laws, can not be public may become public, the person in respect of whom the administrative<text:s/></text:span><text:span text:style-name="T893">procedure has been initiated and the interested persons shall be able to access only the results of the on-site verification of the factual data.</text:span></text:p>
      <text:p text:style-name="P894"><text:span text:style-name="T895">2</text:span><text:span text:style-name="T896">. Verbal explanations and the factual data established during the on-site verification must be recorded i</text:span><text:span text:style-name="T897">n the verification report (conclusion) and signed by the persons carrying out the verification. Written explanations shall be attached to the verification report (conclusion).<text:s/></text:span></text:p>
      <text:p text:style-name="P898"/>
      <text:p text:style-name="P899"><text:span text:style-name="T900">Article 31. Time Limits for the Administrative Procedure</text:span></text:p>
      <text:p text:style-name="P901">The administrative procedure shall be completed and the decision on the administrative procedure shall be adopted within 20 working days from the beginning of the procedure. Where, due to objective reasons, the administrative procedure cannot be completed within the set<text:s/>time limit, the entity of public administration that has initiated the administrative procedure may extend it for a period not longer than 10 working days. A person shall be notified about the extension of the time limit for the administrative procedure in<text:s/>writing or by e-mail (where the complaint has been received by e-mail) and the reasons for the extension.</text:p>
      <text:p text:style-name="P902"/>
      <text:p text:style-name="P903"><text:span text:style-name="T904">Article 32. Language of the Administrative Procedure</text:span></text:p>
      <text:p text:style-name="P905"><text:span text:style-name="T906">1</text:span><text:span text:style-name="T907">. Administrative procedures shall be conducted in the official language - the Lithuanian</text:span><text:span text:style-name="T908"><text:s/>language.</text:span></text:p>
      <text:p text:style-name="P909"><text:span text:style-name="T910">2</text:span><text:span text:style-name="T911">. When a person in whose respect the administrative procedure has been initiated or other interested persons do not speak or understand Lithuanian or are unable to make themselves understood because of a sensory or speech disorder, an inter</text:span><text:span text:style-name="T912">preter must be present at the administrative procedure.</text:span></text:p>
      <text:p text:style-name="P913"><text:span text:style-name="T914">3</text:span><text:span text:style-name="T915">. An entity of public administration that has initiated the administrative procedure or a person in whose respect the administrative procedure has been initiated shall invite an interpreter at hi</text:span><text:span text:style-name="T916">s own initiative.</text:span></text:p>
      <text:p text:style-name="P917"/>
      <text:p text:style-name="P918"><text:span text:style-name="T919">Article 33. Recommendation to Adopt a Decision on the Administrative Procedure</text:span></text:p>
      <text:p text:style-name="P920">Upon completing the administrative procedure, an official, civil servant or employee shall draw up a recommendation to adopt a decision on the<text:s/>administrative procedure and submit it to the head of an entity of public administration. Factual circumstances established during the consideration of the complaint, legal acts on the grounds of which the draft decision on the administrative procedure has<text:s/>been prepared, the proposed draft decision on the administrative procedure and the date of preparing the recommendations shall be specified in the recommendation to adopt the decision on the administrative procedure.</text:p>
      <text:p text:style-name="P921"/>
      <text:p text:style-name="P922"><text:span text:style-name="T923">Article 34. Adoption of a Decision<text:s/></text:span><text:span text:style-name="T924">on the Administrative Procedure</text:span></text:p>
      <text:p text:style-name="P925"><text:span text:style-name="T926">1</text:span><text:span text:style-name="T927">. The administrative procedure shall be concluded by adopting a decision on the administrative procedure. A person in whose respect the administrative procedure has been initiated shall, within 3 working days, be notifi</text:span><text:span text:style-name="T928">ed about the adopted decision on the administrative procedure, the factual circumstances determined during the consideration of the complaint, the legal acts on the basis of which the decision on the administrative procedure has been adopted, as well as th</text:span><text:span text:style-name="T929">e procedure for appealing against the decision.<text:s/></text:span></text:p>
      <text:p text:style-name="P930"><text:span text:style-name="T931">2</text:span><text:span text:style-name="T932">. The decision on the administrative procedure shall be prepared in three copies; one copy shall be delivered or sent to the person with respect to whom the administrative procedure is initiated, one <text:s/>c</text:span><text:span text:style-name="T933">opy shall be delivered or sent to the entity of public administration whose actions have been appealed against, and one copy shall remain with the entity of public administration who carried out the administrative procedure and shall be kept in accordance<text:s/></text:span><text:span text:style-name="T934">with the procedure laid down by the law.</text:span></text:p>
      <text:p text:style-name="P935"/>
      <text:p text:style-name="P936"><text:span text:style-name="T937">Article 35. Error Correction Procedure</text:span></text:p>
      <text:p text:style-name="P938"><text:span text:style-name="T939">1</text:span><text:span text:style-name="T940">. Upon receiving a reasoned notification from the person in whose respect the administrative procedure has been initiated or from any other interested person about ca</text:span><text:span text:style-name="T941">lculation or printing errors, any discrepancies of the factual data or any other technical errors, an entity of public administration which has adopted the decision on the administrative procedure shall undertake the measures required for the correction of</text:span><text:span text:style-name="T942"><text:s/>errors.<text:s/></text:span></text:p>
      <text:p text:style-name="P943"><text:span text:style-name="T944">2</text:span><text:span text:style-name="T945">. If an error may have a significant influence on the execution of the decision, an entity of public administration which has adopted the decision on the administrative procedure shall suspend the execution of the decision until the correcti</text:span><text:span text:style-name="T946">on of errors.</text:span></text:p>
      <text:p text:style-name="P947"><text:span text:style-name="T948">3</text:span><text:span text:style-name="T949">. Errors have to be corrected in the copy of the decision on the administrative procedure whish is kept by the entity of public administration which had adopted the decision on the administrative procedure. The person shall, within 3 wor</text:span><text:span text:style-name="T950">king days, receive a new or corrected document (the decision on the administrative decision).</text:span></text:p>
      <text:p text:style-name="P951"/>
      <text:p text:style-name="P952"><text:span text:style-name="T953">Article 36. Appeal against a Decision on the Administrative Procedure</text:span></text:p>
      <text:p text:style-name="P954">A person shall have the right to appeal against a decision on the administrative procedure adopted by an entity of public administration at his own choice either to the Administrative Disputes Commission or to the administrative court in accordance with the procedure laid down by the law.</text:p>
      <text:p text:style-name="P955"/>
      <text:p text:style-name="P956"><text:span text:style-name="T957">CHAPTER IV</text:span></text:p>
      <text:p text:style-name="P958"><text:span text:style-name="T959">Supervision of Activities of ECONOMIC</text:span><text:span text:style-name="T960"><text:s/>Entities</text:span></text:p>
      <text:p text:style-name="P961"/>
      <text:p text:style-name="P962"><text:span text:style-name="T963">Article 36</text:span><text:span text:style-name="T964">1</text:span><text:span text:style-name="T965">. Supervision of Activities of Economic Entities</text:span></text:p>
      <text:p text:style-name="P966"><text:span text:style-name="T967">1</text:span><text:span text:style-name="T968">. The supervision of activities of economic entities – activities of entities of public administration authorized in accordance with the procedure laid down by this Law to carry out the actions specified in paragraph 2 of this Article (hereinafter referred</text:span><text:span text:style-name="T969"><text:s/>to as “supervising entities”) intended to provide a methodological assistance to economic entities, to supervise how economic entities comply with the requirements laid down in laws and other legal acts, to control whether they fulfil these requirements a</text:span><text:span text:style-name="T970">dequately, as well as intended to implement other measures ensuring the adequate compliance with legal acts and decreasing a number of possible violations. <text:s text:c="2"/></text:span></text:p>
      <text:p text:style-name="P971"><text:span text:style-name="T972">2</text:span><text:span text:style-name="T973">. Supervision of activities of economic entities shall comprise the following:</text:span></text:p>
      <text:p text:style-name="P974"><text:span text:style-name="T975">1</text:span><text:span text:style-name="T976">) provisio</text:span><text:span text:style-name="T977">n of consultations on the issues of the competence of a supervising entity as well as carrying-out of preventive actions intended to preclude possible violations of legal acts;</text:span></text:p>
      <text:p text:style-name="P978"><text:span text:style-name="T979">2</text:span><text:span text:style-name="T980">) inspections of activities of economic entities;</text:span></text:p>
      <text:p text:style-name="P981"><text:span text:style-name="T982">3</text:span><text:span text:style-name="T983">) evaluation of<text:s/></text:span><text:span text:style-name="T984">information received in accordance with the procedure laid down by legal acts about activities of economic entities;</text:span></text:p>
      <text:p text:style-name="P985"><text:span text:style-name="T986">4</text:span><text:span text:style-name="T987">) application of sanctions in respect of economic entities in accordance with the procedure laid down by laws and other legal acts ado</text:span><text:span text:style-name="T988">pted on the basis thereof.</text:span></text:p>
      <text:p text:style-name="P989"/>
      <text:p text:style-name="P990"><text:span text:style-name="T991">Article 36</text:span><text:span text:style-name="T992">2</text:span><text:span text:style-name="T993">. Principles of Supervision of Activities of Economic Entities</text:span></text:p>
      <text:p text:style-name="P994"><text:span text:style-name="T995">1</text:span><text:span text:style-name="T996">. The supervision of activities of economic entities shall be conducted pursuant to the following principles:</text:span></text:p>
      <text:p text:style-name="P997"><text:span text:style-name="T998">1</text:span><text:span text:style-name="T999">) a burden of minimum and prop</text:span><text:span text:style-name="T1000">ortional supervision. This principle shall mean that supervision-related actions of supervising entities must be proportional and adequate in order to achieve a pursued goal, proportionate to the size and administrative capacity of economic entities and ca</text:span><text:span text:style-name="T1001">rried out seeking to make the smallest possible hindrance to activities of economic entities;</text:span></text:p>
      <text:p text:style-name="P1002"><text:span text:style-name="T1003">2</text:span><text:span text:style-name="T1004">) non-discrimination. This principle shall mean that supervising entities cannot conduct the supervision of activities of economic entities which would discr</text:span><text:span text:style-name="T1005">iminate economic entities on grounds of their form of ownership, citizenship, place of residence or the state in which an economic entity has been established, or on grounds of other objective characteristics of these entities, provided that other conditio</text:span><text:span text:style-name="T1006">ns influencing the degree of risk of activities of the economic entity are essentially the same;</text:span></text:p>
      <text:p text:style-name="P1007"><text:span text:style-name="T1008">3</text:span><text:span text:style-name="T1009">) planning. This principle shall mean that the supervision of activities of economic entities must be planned. The requirement for planning shall apply to</text:span><text:span text:style-name="T1010"><text:s/>the types of activities referred to in subparagraphs 1, 2 and 3 of paragraph 2 of Article 36</text:span><text:span text:style-name="T1011">1</text:span><text:span text:style-name="T1012">. Activities referred to in subparagraph 4 of paragraph 2 of Article 36</text:span><text:span text:style-name="T1013">1</text:span><text:span text:style-name="T1014"><text:s/>as well as indices of such activities (a number, extent, value of sanctions) cannot be the subject of planning;</text:span></text:p>
      <text:p text:style-name="P1015"><text:span text:style-name="T1016">4</text:span><text:span text:style-name="T1017">) publicity. This principle shall mean that information about the principles, procedures and results of execution of the supervision of ac</text:span><text:span text:style-name="T1018">tivities of economic entities, disclosed in a summarized form, shall be available to the public. This principle shall not apply if the disclosure of information hinders the achievement of goals of the supervision of activities of economic entities specifie</text:span><text:span text:style-name="T1019">d in paragraph 1 of Article 36</text:span><text:span text:style-name="T1020">1</text:span><text:span text:style-name="T1021"><text:s/>of this Law or other requirements of confidentiality set in other legal acts may be violated;</text:span></text:p>
      <text:p text:style-name="P1022"><text:span text:style-name="T1023">5</text:span><text:span text:style-name="T1024">) provision of methodological assistance. This principle shall mean that supervising entities cooperate with economic entitie</text:span><text:span text:style-name="T1025">s, provide consultations to economic entities on the issues of the competence of a supervising entity, implement other preventive measures which help economic entities to meet the requirements of legal acts, and apply sanctions as an<text:s/></text:span><text:span text:style-name="T1026">ultima ration</text:span><text:span text:style-name="T1027"><text:s/>measure.</text:span><text:span text:style-name="T1028"><text:s/>This principle shall not apply during inspections of activities of economic entities, if its application hinders the achievement of the goals of supervision of activities of economic entities related to the supervision of compliance with the requirements<text:s/></text:span><text:span text:style-name="T1029">of legal acts as well as hinders the compliance with the requirements set for appropriate supervision and embedded in special laws regulating the supervision and legal acts implementing them, legal acts of the European Union or international agreements of<text:s/></text:span><text:span text:style-name="T1030">the Republic of Lithuania;</text:span></text:p>
      <text:p text:style-name="P1031"><text:span text:style-name="T1032">6</text:span><text:span text:style-name="T1033">) functional separation. This principle shall mean that the actions referred to in subparagraphs 2 and 4 of paragraph 2 of Article 36</text:span><text:span text:style-name="T1034">1</text:span><text:span text:style-name="T1035"><text:s/>of this Law are carried out by different officials of a supervising entity or units of a<text:s/></text:span><text:span text:style-name="T1036">supervising entity, or that the abovementioned functions are assigned to different entities of public administration. This principle shall not apply if other laws and legal acts regulating the supervision assign the functions of inspection and application<text:s/></text:span><text:span text:style-name="T1037">of sanctions to a single official (unit).</text:span></text:p>
      <text:p text:style-name="P1038"><text:span text:style-name="T1039">2</text:span><text:span text:style-name="T1040">. Other laws, legal acts of the European Union and international agreements of the Republic of Lithuania may define other principles of the supervision of activities of economic entities.</text:span></text:p>
      <text:p text:style-name="P1041"/>
      <text:p text:style-name="P1042"><text:span text:style-name="T1043">Article 36</text:span><text:span text:style-name="T1044">3</text:span><text:span text:style-name="T1045">. P</text:span><text:span text:style-name="T1046">roviding Consultations to Economic Entities</text:span></text:p>
      <text:p text:style-name="P1047"><text:span text:style-name="T1048">1</text:span><text:span text:style-name="T1049">. Providing of consultations to economic entities shall be a concurrent of the supervision of activities of economic entities.</text:span></text:p>
      <text:p text:style-name="P1050"><text:span text:style-name="T1051">2</text:span><text:span text:style-name="T1052">. If an economic entity acts in compliance with the written or publicly ann</text:span><text:span text:style-name="T1053">ounced consultation approved by the head of a supervising entity, a person authorized by him or a collegial institution of the supervising entity, where, by later consultation, consultation of a superior entity of public administration or any other individ</text:span><text:span text:style-name="T1054">ual administrative act or a court decision, the initial consultation is recognized as not complying with the requirements of legal acts (inaccurate), sanctions shall not be imposed on the economic entity for the improper fulfilment of the legal acts, deter</text:span><text:span text:style-name="T1055">mined by the inaccurate consultation.</text:span></text:p>
      <text:p text:style-name="P1056"><text:span text:style-name="T1057">3</text:span><text:span text:style-name="T1058">. The stipulation concerning the consequences of an inaccurate consultation set out in paragraph 2 of this Article shall not be applied if at least one of the following conditions exists:</text:span></text:p>
      <text:p text:style-name="P1059"><text:span text:style-name="T1060">1</text:span><text:span text:style-name="T1061">) after the provision<text:s/></text:span><text:span text:style-name="T1062">of the consultation the legal regulation, which was the subject matter of the consultation, has been altered;</text:span></text:p>
      <text:p text:style-name="P1063"><text:span text:style-name="T1064">2</text:span><text:span text:style-name="T1065">) an economic entity has been informed that the consultation is inaccurate or it has had the concrete possibility to obtain the information t</text:span><text:span text:style-name="T1066">hat the consultation is inaccurate and the time period from the receipt of such information until the inspection of activities of the economic entity has been sufficient for the economic entity to correct the violations which were determined by the inaccur</text:span><text:span text:style-name="T1067">ate consultation;</text:span></text:p>
      <text:p text:style-name="P1068"><text:span text:style-name="T1069">3</text:span><text:span text:style-name="T1070">) if the sanctions are necessary and unavoidable in order to prevent the occurrence of damage to the public or interests of other persons or the environment;</text:span></text:p>
      <text:p text:style-name="P1071"><text:span text:style-name="T1072">4</text:span><text:span text:style-name="T1073">) if the compliance with the inaccurate consultation is defined in<text:s/></text:span><text:span text:style-name="T1074">other laws as a mitigating circumstance when imposing and/or applying sanctions.</text:span></text:p>
      <text:p text:style-name="P1075"/>
      <text:p text:style-name="P1076"><text:span text:style-name="T1077">Article 36</text:span><text:span text:style-name="T1078">4</text:span><text:span text:style-name="T1079">. Inspections of Activities of Economic Entities</text:span></text:p>
      <text:p text:style-name="P1080"><text:span text:style-name="T1081">1</text:span><text:span text:style-name="T1082">. Inspections of activities of economic entities may be routine and non-routine. The</text:span><text:span text:style-name="T1083"><text:s/></text:span><text:span text:style-name="T1084">primary purpose of</text:span><text:span text:style-name="T1085"><text:s/>routine inspections shall be the evaluation of information about an economic entity and provision of methodological assistance to the economic entity.<text:s/></text:span></text:p>
      <text:p text:style-name="P1086"><text:span text:style-name="T1087">2</text:span><text:span text:style-name="T1088">. The head of an entity conducting inspections, a person authorised by him or a collegial institut</text:span><text:span text:style-name="T1089">ion of a supervising entity shall approve:</text:span></text:p>
      <text:p text:style-name="P1090"><text:span text:style-name="T1091">1</text:span><text:span text:style-name="T1092">) the criteria of drawing up lists of economic entities planned to be inspected, rules embedding the procedure and duration of conducting of routine inspections (hereinafter referred to as "rules of routine ins</text:span><text:span text:style-name="T1093">pections”), as well as a list of economic entities which are planned to be inspected at a set time (hereinafter referred to as a "plan of inspections”);</text:span></text:p>
      <text:p text:style-name="P1094"><text:span text:style-name="T1095">2</text:span><text:span text:style-name="T1096">) the grounds, procedure and duration of non-routine inspections, rules embedding the criteria of<text:s/></text:span><text:span text:style-name="T1097">selection of economic entities which are being inspected (Hereinafter referred to as “rules of non-routine inspections”).</text:span></text:p>
      <text:p text:style-name="P1098"><text:span text:style-name="T1099">3</text:span><text:span text:style-name="T1100">. Supervising entities shall organize their activities in such a way that a plan of inspections would be implemented. The chang</text:span><text:span text:style-name="T1101">e in the plan of inspections shall be possible only in the case of the reasoned decision of the head of a supervising entity or a person authorised by him or a collegial institution of a supervising entity possessing the adequate powers.<text:s/></text:span></text:p>
      <text:p text:style-name="P1102"><text:span text:style-name="T1103">4</text:span><text:span text:style-name="T1104">.<text:s/></text:span><text:span text:style-name="T1105">Rules of r</text:span><text:span text:style-name="T1106">outine inspections and rules of non-routine inspections must be drawn up in compliance with the principles of a burden of minimum and proportional supervision and non-discrimination as prescribed in Article 36</text:span><text:span text:style-name="T1107">2</text:span><text:span text:style-name="T1108"><text:s/>of this Law and must conform to them.</text:span><text:span text:style-name="T1109"><text:s/></text:span></text:p>
      <text:p text:style-name="P1110"><text:span text:style-name="T1111">5</text:span><text:span text:style-name="T1112">.</text:span><text:span text:style-name="T1113"><text:s/>The periodicity of conducting of routine inspections must be reasoned.</text:span></text:p>
      <text:p text:style-name="P1114"><text:span text:style-name="T1115">6</text:span><text:span text:style-name="T1116">. The approved plan of inspections and its amendments shall be announced in the webpage of the supervising entity or the economic entities included in the plan shall be informed i</text:span><text:span text:style-name="T1117">ndividually personally not later than within three working days after the approval of the plan of inspections or its amendment. Before commencing a routine inspection of activities of an economic entity, the supervising entity must, with not less than 10 d</text:span><text:span text:style-name="T1118">ays remaining, inform the economic entity in writing or by electronic means about a planned inspection, specify the grounds, time limit and subject-matter of an inspection to be conducted, and submit a preliminary list of documents which the economic entit</text:span><text:span text:style-name="T1119">y must furnish to the supervising entity. <text:s text:c="2"/></text:span></text:p>
      <text:p text:style-name="P1120"><text:span text:style-name="T1121">7</text:span><text:span text:style-name="T1122">. During the first year following the beginning of activities of an economic entity in respect of which an inspection is conducted, sanctions related to the limitation of activities of the economic entity (</text:span><text:span text:style-name="T1123">suspension or revocation of operation licences, permits) cannot be imposed to the said entity for the violations determined during the first routine inspection. Upon the establishment of the fact of non-compliance with, improper application of the requirem</text:span><text:span text:style-name="T1124">ents of legal acts, a reasonable time (generally at least one month) shall be set for the economic entity to correct the violations.<text:s/></text:span></text:p>
      <text:p text:style-name="P1125"><text:span text:style-name="T1126">8</text:span><text:span text:style-name="T1127">. The stipulation set out in paragraph 7 of this Article concerning the non-application of sanctions and setting of a</text:span><text:span text:style-name="T1128"><text:s/>reasonable time to correct violations shall not be applied if the sanctions are necessary and unavoidable in order to prevent the occurrence of the damage to the public or interests of other persons or the environment.</text:span></text:p>
      <text:p text:style-name="P1129"><text:span text:style-name="T1130">9</text:span><text:span text:style-name="T1131">. After having issued a licence or permit to an economic entity, the supervising entity issuing licences or permits shall not conduct routine inspections of this entity for six months, with the exception of the cases when the licence or permit has been iss</text:span><text:span text:style-name="T1132">ued to the entity without an inspection. This provision shall not apply if frequent routine inspections, justified by a potential risk of violations, are necessary to achieve the goals of activities of the supervising entity.<text:s/></text:span></text:p>
      <text:p text:style-name="P1133"><text:span text:style-name="T1134">10</text:span><text:span text:style-name="T1135">. Not more than two rou</text:span><text:span text:style-name="T1136">tine inspections of activities of an economic entity may be conducted at the same time. Supervising entities whose subject-matter and form of the supervision are interrelated may conduct a joint routine inspection of two or more supervising entities if thi</text:span><text:span text:style-name="T1137">s reduces the burden of the supervision for an economic entity.<text:s/></text:span></text:p>
      <text:p text:style-name="P1138"><text:span text:style-name="T1139">11</text:span><text:span text:style-name="T1140">.<text:s/></text:span><text:span text:style-name="T1141">The non-routine inspection of activities of economic entities shall be conducted on the initiative of a supervising entity, when the head of the supervising entity or a person authori</text:span><text:span text:style-name="T1142">sed by him or a collegial institution of the supervising entity which possesses the adequate powers takes a reasoned decision to conduct this inspection.</text:span><text:span text:style-name="T1143"><text:s/></text:span><text:span text:style-name="T1144">The non-routine inspection must be in compliance with the rules of non-routine inspections and must be</text:span><text:span text:style-name="T1145"><text:s/>conducted on the grounds specified in paragraph 12 of this Article.</text:span><text:span text:style-name="T1146"><text:s/></text:span><text:span text:style-name="T1147">When commencing the non-routine inspection of activities of an economic entity, a supervising entity shall present to the economic entity which is being inspected a copy of the decision t</text:span><text:span text:style-name="T1148">o conduct the non-routine inspection, approved in accordance with the procedure laid down by the law.</text:span><text:span text:style-name="T1149"><text:s/></text:span></text:p>
      <text:p text:style-name="P1150"><text:span text:style-name="T1151">12</text:span><text:span text:style-name="T1152">. The non-routine inspection of activities of an economic entity may be carried out:</text:span></text:p>
      <text:p text:style-name="P1153"><text:span text:style-name="T1154">1</text:span><text:span text:style-name="T1155">) upon the receipt of a written reasoned request or instruc</text:span><text:span text:style-name="T1156">tion of any other competent entity of public administration to conduct an inspection of activities of an economic entity, or a request of a competent institution of any other state;</text:span></text:p>
      <text:p text:style-name="P1157"><text:span text:style-name="T1158">2</text:span><text:span text:style-name="T1159">) in the case of the availability of information or in the event of o</text:span><text:span text:style-name="T1160">ccurrence of the grounded suspicions about activities of an economic entity which may conflict with legal acts or may not meet the requirements of legal acts;<text:s/></text:span></text:p>
      <text:p text:style-name="P1161"><text:span text:style-name="T1162">3</text:span><text:span text:style-name="T1163">) when seeking to ensure the elimination of the violations of legal acts which were identif</text:span><text:span text:style-name="T1164">ied during the previous inspection of activities of an economic entity and when seeking to ensure the implementation of the adopted decisions;</text:span></text:p>
      <text:p text:style-name="P1165"><text:span text:style-name="T1166">4</text:span><text:span text:style-name="T1167">) if the grounds for conducting a non-routine inspection are laid down by laws or a legal act adopted by the</text:span><text:span text:style-name="T1168"><text:s/>Government.</text:span></text:p>
      <text:p text:style-name="P1169"><text:span text:style-name="T1170">13</text:span><text:span text:style-name="T1171">. A non-routine inspection of activities of an economic entity shall be conducted after the received anonymous complaint concerning the actions or omission of a concrete economic entity only in the case of a reasoned decision concernin</text:span><text:span text:style-name="T1172">g the examination of the concrete anonymous complaint, where such a decision has been adopted by the head of a supervising entity or a person authorised by him or a collegial institution of the supervising entity possessing the adequate powers.</text:span></text:p>
      <text:p text:style-name="P1173"><text:span text:style-name="T1174">14</text:span><text:span text:style-name="T1175">. Inf</text:span><text:span text:style-name="T1176">ormation about a conducted inspection shall not be furnished to the mass media, other persons who are not related to the inspection until the inspection is completed, with the exception of the cases where a supervising entity may furnish information about<text:s/></text:span><text:span text:style-name="T1177">a fact of the conducted inspection, where this is done on the initiative not of a supervising entity.</text:span></text:p>
      <text:p text:style-name="P1178"><text:span text:style-name="T1179">15</text:span><text:span text:style-name="T1180">. An economic entity may, in accordance with the procedure laid down by this Law or other laws, appeal against a decision taken by a supervising ent</text:span><text:span text:style-name="T1181">ity to conduct a non-routine inspection. Appealing against a decision to conduct a non-routine inspection shall not halt the conducting of the inspection.<text:s/></text:span></text:p>
      <text:p text:style-name="P1182"><text:span text:style-name="T1183">16</text:span><text:span text:style-name="T1184">. This Article shall not apply to a tax administrator, the customs office and entities conduct</text:span><text:span text:style-name="T1185">ing the supervision of activities of enterprises providing licensed financial services, issuers, investment companies, activities related to insurance, reinsurance and insurance mediation as well as entities conducting the supervision of competition.</text:span><text:span text:style-name="T1186"><text:s/></text:span><text:span text:style-name="T1187">The p</text:span><text:span text:style-name="T1188">rovisions of this Article shall be recommendatory for the entities referred to in this paragraph.</text:span></text:p>
      <text:p text:style-name="P1189"/>
      <text:p text:style-name="P1190"><text:span text:style-name="T1191">Article 36</text:span><text:span text:style-name="T1192">5</text:span><text:span text:style-name="T1193">. Information System of the Supervision of Activities of Economic Entities</text:span></text:p>
      <text:p text:style-name="P1194"><text:span text:style-name="T1195">1</text:span><text:span text:style-name="T1196">. An interactive list of supervising entities shall be<text:s/></text:span><text:span text:style-name="T1197">announced in the website of the Ministry of Economy of the Republic of Lithuania. Any other information topical for economic entities, related to the supervision of activities of economic entities may also be announced in the said website.</text:span></text:p>
      <text:p text:style-name="P1198"><text:span text:style-name="T1199">2</text:span><text:span text:style-name="T1200">. A supervi</text:span><text:span text:style-name="T1201">sing entity shall announce in its website the following:</text:span></text:p>
      <text:p text:style-name="P1202"><text:span text:style-name="T1203">1</text:span><text:span text:style-name="T1204">) a list of national, European Union and other international legal acts establishing an appropriate supervision of activities of economic entities and the application of sanctions, laying down the</text:span><text:span text:style-name="T1205"><text:s/>powers of the supervising entity;</text:span></text:p>
      <text:p text:style-name="P1206"><text:span text:style-name="T1207">2</text:span><text:span text:style-name="T1208">) information about the core requirements of the supervision of activities of economic entities of an appropriate field;</text:span></text:p>
      <text:p text:style-name="P1209"><text:span text:style-name="T1210">3</text:span><text:span text:style-name="T1211">) the procedure for appealing against the decisions taken by the supervising entity;</text:span></text:p>
      <text:p text:style-name="P1212"><text:span text:style-name="T1213">4</text:span><text:span text:style-name="T1214">) consultations of the supervising entity, information about providing of consultations and rendering of other methodological assistance;</text:span></text:p>
      <text:p text:style-name="P1215"><text:span text:style-name="T1216">5</text:span><text:span text:style-name="T1217">) the rules referred to subparagraphs of 1 and 2 of paragraph 2 of Article 36</text:span><text:span text:style-name="T1218">4</text:span><text:span text:style-name="T1219"><text:s/>of this Law, an approved plan of i</text:span><text:span text:style-name="T1220">nspections and amendments thereto, the information specified in subparagraphs 1, 2, 3 and 4 of paragraph 2 of Article 36</text:span><text:span text:style-name="T1221">7</text:span><text:span text:style-name="T1222">.<text:s/></text:span></text:p>
      <text:p text:style-name="P1223"/>
      <text:p text:style-name="P1224"><text:span text:style-name="T1225">Article 36</text:span><text:span text:style-name="T1226">6</text:span><text:span text:style-name="T1227">. Providing of Information to Supervising Entities</text:span></text:p>
      <text:p text:style-name="P1228"><text:span text:style-name="T1229">1</text:span><text:span text:style-name="T1230">. Economic entities shall submit documents to supervising<text:s/></text:span><text:span text:style-name="T1231">entities which must be prepared in compliance with the requirements of legal acts as well as any other information in the form possessed by an economic entity. A supervising entity may not request that an economic entity submit data or documents in a concr</text:span><text:span text:style-name="T1232">ete requested form, if the preparation of these data or documents is not provided for in legal acts, this would require the creation of documents or information media and therefore would involve disproportionally high labour costs and a great deal of time.</text:span></text:p>
      <text:p text:style-name="P1233"><text:span text:style-name="T1234">2</text:span><text:span text:style-name="T1235">. An economic entity shall enjoy the right not to submit documents to a supervising entity the documents, if it has already submitted the same documents to at least one supervising entity. When refusing to submit documents, the economic entity must i</text:span><text:span text:style-name="T1236">ndicate in writing the supervising entity to which it submitted the said documents.<text:s/></text:span></text:p>
      <text:p text:style-name="P1237"><text:span text:style-name="T1238">3</text:span><text:span text:style-name="T1239">. Supervising entities shall, in accordance with the procedure laid down by the Government or an institution authorised by it, exchange among themselves the documents</text:span><text:span text:style-name="T1240"><text:s/>and information, submitted to them by economic entities, necessary for the fulfilment of the powers granted to them.</text:span></text:p>
      <text:p text:style-name="P1241"/>
      <text:p text:style-name="P1242"><text:span text:style-name="T1243">Article 36</text:span><text:span text:style-name="T1244">7</text:span><text:span text:style-name="T1245">. Evaluation of Activities of Supervising Entities and their Responsibility</text:span></text:p>
      <text:p text:style-name="P1246"><text:span text:style-name="T1247">1</text:span><text:span text:style-name="T1248">.<text:s/></text:span><text:span text:style-name="T1249">The number of imposed sanctions, the size of sanctions or other indices related to the imposition of sanctions on economic entities cannot be the criteria of the evaluation of the effectiveness and efficiency of activities of supervising entities and offic</text:span><text:span text:style-name="T1250">ials, other civil servants and employees of these entities.<text:s/></text:span></text:p>
      <text:p text:style-name="P1251"><text:span text:style-name="T1252">2</text:span><text:span text:style-name="T1253">. Upon the end of a calendar year, supervising entities shall, in accordance with the procedure laid down by legal acts or superior entities of public administration, prepare and submit to t</text:span><text:span text:style-name="T1254">he superior entities of public administration annual reports on activities which comprise information about the following:</text:span></text:p>
      <text:p text:style-name="P1255"><text:span text:style-name="T1256">1</text:span><text:span text:style-name="T1257">) consulting activities, accentuating the topical issues for economic entities during the reporting period, the provisions of lega</text:span><text:span text:style-name="T1258">l acts which required explicit clarification;</text:span></text:p>
      <text:p text:style-name="P1259"><text:span text:style-name="T1260">2</text:span><text:span text:style-name="T1261">) the number, type and duration of conducted inspections;</text:span></text:p>
      <text:p text:style-name="P1262"><text:span text:style-name="T1263">3</text:span><text:span text:style-name="T1264">) the scope, cause of the failure to comply with the requirements laid down by laws and other legal acts for economic entities as well as impr</text:span><text:span text:style-name="T1265">oper fulfilment of the said requirements, the imposed preventive measures and sanctions, most-often violated provisions of legal acts;</text:span></text:p>
      <text:p text:style-name="P1266"><text:span text:style-name="T1267">4</text:span><text:span text:style-name="T1268">) legal acts proposed to be amended or adopted, emphasizing the measures through which the loopholes in the legal re</text:span><text:span text:style-name="T1269">gulation are eliminated, the supervision of activities of economic entities is organized more effectively, the burden of supervision is reduced for economic entities.</text:span></text:p>
      <text:p text:style-name="P1270"><text:span text:style-name="T1271">3</text:span><text:span text:style-name="T1272">. Before the end of a reporting period, economic entities shall furnish to a super</text:span><text:span text:style-name="T1273">ior entity of public administration the information related to the supervision of economic entities in the case of doubts regarding the validity of the requirements of legal acts.</text:span></text:p>
      <text:p text:style-name="P1274"><text:span text:style-name="T1275">4</text:span><text:span text:style-name="T1276">. Economic entities shall have the right to appeal in accordance with t</text:span><text:span text:style-name="T1277">he procedure laid down by this Law and other laws to superior entities of public administration, the Special Investigation Service, other institutions regarding the actions of supervising entities which are of corruption type or other actions which are not</text:span><text:span text:style-name="T1278"><text:s/>in compliance with the requirements of legal acts. Entities of public administration shall investigate complaints in accordance with the procedure laid down by this law.<text:s/></text:span></text:p>
      <text:p text:style-name="P1279"/>
      <text:p text:style-name="P1280"><text:span text:style-name="T1281">CHAPTER V</text:span></text:p>
      <text:p text:style-name="P1282"><text:span text:style-name="T1283">TERMS AND CONDITIONS OF INSTITUTIONAL ASSISTANCE<text:s/></text:span></text:p>
      <text:p text:style-name="P1284"/>
      <text:p text:style-name="P1285"><text:span text:style-name="T1286">Article 37. Ca</text:span><text:span text:style-name="T1287">ses when Institutional Assistance is Requested<text:s/></text:span></text:p>
      <text:p text:style-name="P1288">An entity of public administration may request the assistance of another entity of public administration for adopting the decision on the administrative procedure if:</text:p>
      <text:p text:style-name="P1289"><text:span text:style-name="T1290">1</text:span><text:span text:style-name="T1291">) it does not have information that<text:s/></text:span><text:span text:style-name="T1292">is required for adopting a decision on the administrative procedure;</text:span></text:p>
      <text:p text:style-name="P1293"><text:span text:style-name="T1294">2</text:span><text:span text:style-name="T1295">) documents possessed by the entity of public administration that is addressed are required; <text:s/></text:span></text:p>
      <text:p text:style-name="P1296"><text:span text:style-name="T1297">3</text:span><text:span text:style-name="T1298">) in other cases of necessity.</text:span></text:p>
      <text:p text:style-name="P1299"/>
      <text:p text:style-name="P1300"><text:span text:style-name="T1301">Article 38. Cases when Institutional Assistanc</text:span><text:span text:style-name="T1302">e is Refused</text:span></text:p>
      <text:p text:style-name="P1303">Institutional assistance shall be refused if:</text:p>
      <text:p text:style-name="P1304"><text:span text:style-name="T1305">1</text:span><text:span text:style-name="T1306">) the issue under consideration is outside the competence of the entity of public administration addressed;</text:span></text:p>
      <text:p text:style-name="P1307"><text:span text:style-name="T1308">2</text:span><text:span text:style-name="T1309">) rendering of institutional assistance would require unreasonably high costs from the assistance provider;<text:s/></text:span></text:p>
      <text:p text:style-name="P1310"><text:span text:style-name="T1311">3</text:span><text:span text:style-name="T1312">) institutional assistance is related to information whose provision is prohibited by laws.</text:span></text:p>
      <text:p text:style-name="P1313"/>
      <text:p text:style-name="P1314"><text:span text:style-name="T1315">Article 39. Selecting the Institution for Ren</text:span><text:span text:style-name="T1316">dering Assistance</text:span></text:p>
      <text:p text:style-name="P1317">Where institutional assistance can be rendered by several entities of public administration, the entity of public administration of the lower level shall first be addressed.<text:s/></text:p>
      <text:p text:style-name="P1318"/>
      <text:p text:style-name="P1319"><text:span text:style-name="T1320">Article 40. Specific Features of Rendering Institutional A</text:span><text:span text:style-name="T1321">ssistance<text:s/></text:span></text:p>
      <text:p text:style-name="P1322"><text:span text:style-name="T1323">1</text:span><text:span text:style-name="T1324">. An entity of public administration which requests institutional assistance shall be responsible for motivation and lawfulness of the application.<text:s/></text:span></text:p>
      <text:p text:style-name="P1325"><text:span text:style-name="T1326">2</text:span><text:span text:style-name="T1327">. An entity of public administration which is requested to render institutional assist</text:span><text:span text:style-name="T1328">ance shall be obliged to render the assistance, except for the cases listed in Article 38. <text:s/>Institutional assistance shall be rendered not later than within 5 working days from the receipt of the application for institutional assistance.<text:s/></text:span></text:p>
      <text:p text:style-name="P1329"><text:span text:style-name="T1330">3</text:span><text:span text:style-name="T1331">. It shall b</text:span><text:span text:style-name="T1332">e prohibited to refuse to render institutional assistance on the grounds that it is inexpedient.<text:s/></text:span></text:p>
      <text:p text:style-name="P1333"><text:span text:style-name="T1334">4</text:span><text:span text:style-name="T1335">. Institutional assistance rendered by one entity of public administration to another entity of public administration shall be free-of-charge.</text:span></text:p>
      <text:p text:style-name="P1336"><text:span text:style-name="T1337">5</text:span><text:span text:style-name="T1338">. The</text:span><text:span text:style-name="T1339"><text:s/>provisions of the Law of the Republic of Lithuania on Services, which regulate administrative cooperation, may lay down other conditions of provision of institutional assistance than those laid down by this Law.</text:span></text:p>
      <text:p text:style-name="P1340"/>
      <text:p text:style-name="P1341"><text:span text:style-name="T1342">CHAPTER VI</text:span></text:p>
      <text:p text:style-name="P1343"><text:span text:style-name="T1344">FINAL PROVISIONS</text:span></text:p>
      <text:p text:style-name="P1345"/>
      <text:p text:style-name="P1346"><text:span text:style-name="T1347">Artic</text:span><text:span text:style-name="T1348">le 41. Application of the Provisions of Chapter III</text:span></text:p>
      <text:p text:style-name="P1349">The provisions of Chapter III of this Law shall apply in respect of the National Audit Office, the Seimas Ombudsmen, the representatives of the Government in the counties and other entities of public<text:s/>administration performing their functions in accordance with the procedure laid down by laws and other legal acts to the extent their activities in adopting the decisions concerning the applications or complaints are not regulated in laws and other legal acts regulating their activities.</text:p>
      <text:p text:style-name="P1350"/>
      <text:p text:style-name="P1351"><text:span text:style-name="T1352">Article 42. Liability of Entities of Public Administration</text:span></text:p>
      <text:p text:style-name="P1353">An entity of public administration in breach of the provisions of this Law shall be held liable under law. Any pecuniary and non-pecuniary damage resulting from illegal acts of entities of public administration shall be compensated in accordance with the procedure laid down by the Civil Code and other laws.</text:p>
      <text:p text:style-name="P1354"/>
      <text:p text:style-name="P1355"><text:span text:style-name="T1356">Article 43.</text:span><text:span text:style-name="T1357"><text:s/></text:span><text:span text:style-name="T1358">Application of Provisions of Chapter IV</text:span></text:p>
      <text:p text:style-name="P1359">If the requirements laid down in other laws and<text:s/>applicable to the supervision of activities of economic entities conflict with the provisions of Chapter IV of this Law, this Law shall apply, with the exception of the cases where mandatory requirements of legal acts of the European Union or international<text:s/>agreements of the Republic of Lithuania are incorporated into or the regulation which is more favourable to economic entities is embedded in other special laws regulating the supervision.</text:p>
      <text:p text:style-name="P1360"/>
      <text:p text:style-name="P1361"><text:span text:style-name="T1362">Article 44. Application of the Provisions of the Law to State an</text:span><text:span text:style-name="T1363">d Municipal Enterprises and Public Establishments whose Stakeholder is the State or the Municipality</text:span></text:p>
      <text:p text:style-name="P1364"><text:span text:style-name="T1365">1</text:span><text:span text:style-name="T1366">. The provisions of Articles 8, 14 and Chapters III, IV of this Law shall apply only to those activities of state or municipal enterprises and public<text:s/></text:span><text:span text:style-name="T1367">establishments exercising public administration, which are related to the implementation of the powers of public administration devolved to them.</text:span></text:p>
      <text:p text:style-name="P1368"><text:span text:style-name="T1369">2</text:span><text:span text:style-name="T1370">. The provisions of paragraphs 5, 6 of Article 10 and Article 11 concerning the structure of entities of<text:s/></text:span><text:span text:style-name="T1371">public administration shall not apply to state or municipal enterprises and public establishments exercising public administ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4-12-04T08:57:00Z</meta:creation-date>
    <dc:date>2014-12-04T08:57:00Z</dc:date>
    <meta:template xlink:href="Normal" xlink:type="simple"/>
    <meta:editing-cycles>2</meta:editing-cycles>
    <meta:editing-duration>PT0S</meta:editing-duration>
    <meta:document-statistic meta:page-count="19" meta:paragraph-count="396" meta:word-count="12247" meta:character-count="79210" meta:row-count="1642" meta:non-whitespace-character-count="67359"/>
  </office:meta>
</office:document-meta>
</file>