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letter-spacing="0.0555in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634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h text:style-name="P5" text:outline-level="2">SPRENDIMAS</text:h>
      <text:p text:style-name="P6"><text:span text:style-name="T7">Dėl Vilniaus rajono savivaldybės tarybos<text:s/></text:span><text:span text:style-name="T8">2021<text:s/></text:span><text:span text:style-name="T9">m. vasario 26 d.</text:span><text:span text:style-name="T10"><text:s/></text:span><text:span text:style-name="T11"><text:s/>sprendimu Nr. <text:s/>T3-38</text:span><text:span text:style-name="T12"><text:s/></text:span><text:span text:style-name="T13"><text:s/>patvirtinto</text:span><text:span text:style-name="T14"><text:s/>CENTRALIZUOTO VAIKŲ PRIĖMIMO Į<text:s/></text:span><text:span text:style-name="T15">ŠVIETIMO, MOKSLO IR SPORTO MINISTERIJOS IR<text:s/></text:span><text:span text:style-name="T16">VILNIAUS RAJONO SAVIVALDYBĖS ŠVIETIMO ĮSTAIGŲ IKIMOKYKLINIO IR PRIEŠMOKYKLINIO UGDYMO GRUPES ORGANIZAVIMO TVARKOS APRAŠO PAKEITIMO<text:s/></text:span></text:p>
      <text:p text:style-name="P17"/>
      <text:p text:style-name="P18">2021 m. gegužės 28 d. Nr. T3-136</text:p>
      <text:p text:style-name="P19">Vilnius</text:p>
      <text:p text:style-name="P20"/>
      <text:p text:style-name="P21"><text:span text:style-name="T22">Vadovaudamasi Lietuvos Respublikos švietimo įstatymo 29 straipsnio 2, 3 ir</text:span><text:span text:style-name="T23"><text:s/></text:span><text:span text:style-name="T24">6 dalimis, Lietuvos Respublikos vietos savivaldos įstatymo 6 straipsnio 8 punktu, 7 straipsnio 7 punktu, 18 straipsnio 1 dalimi<text:s/></text:span><text:span text:style-name="T25">bei atsižvelgdama į<text:s/></text:span><text:span text:style-name="T26">Švietimo, mokslo ir sporto ministerijos 2021 m. gegužės 13 d. raštą Nr. SR-1969<text:s/></text:span><text:span text:style-name="T27">„Dėl tvarkos aprašo pakeitimų“,<text:s/></text:span><text:span text:style-name="T28">Vilniaus rajono savivaldybės taryba <text:s/></text:span><text:span text:style-name="T29">nusprendžia</text:span><text:span text:style-name="T30">:</text:span></text:p>
      <text:p text:style-name="P31"><text:span text:style-name="T32">1</text:span><text:span text:style-name="T33">.</text:span><text:span text:style-name="T34"><text:tab/>Pakeisti Vilniaus rajono savivaldybės tarybos 2021 m. vasario 26 d. sprendimu Nr. T3-38 patvirtintą Centralizuotą vaikų priėmimo į Švietimo, mokslo ir sporto ministerijos ir Vilniaus rajono savivaldybės švietimo įstaigų ikimokyklinio ir priešmokyklinio ugdymo grupes organizavimo tvarkos aprašą:</text:span></text:p>
      <text:p text:style-name="P35"><text:span text:style-name="T36">1.1</text:span><text:span text:style-name="T37">.</text:span><text:span text:style-name="T38"><text:tab/></text:span><text:span text:style-name="T39">pakeisti 22 punktą ir išdėstyti jį taip:<text:s/></text:span></text:p>
      <text:p text:style-name="P40"><text:span text:style-name="T41">„</text:span><text:span text:style-name="T42">22</text:span><text:span text:style-name="T43">. Į priešmokyklinio ugdymo grupes pirmiausia priimami visi priešmokyklinio amžiaus vaikai, kurių gyvenamoji vieta deklaruota Įstaigos aptarnavimo teritorijoje ir kurių prašymai į<text:s/></text:span><text:soft-page-break/><text:span text:style-name="T44">Vilniaus rajono savivaldybės švietimo įstaigas pateikti iki einamųjų metų balandžio 1 d., į Švietimo, mokslo ir sporto ministerijos švietimo įstaigas – iki gegužės 30 d.“ ;</text:span></text:p>
      <text:p text:style-name="P45"><text:span text:style-name="T46">1.2</text:span><text:span text:style-name="T47">.</text:span><text:span text:style-name="T48"><text:tab/><text:s/>pakeisti 24 punktą ir išdėstyti jį taip:</text:span></text:p>
      <text:p text:style-name="P49"><text:span text:style-name="T50">„</text:span><text:span text:style-name="T51">24.</text:span><text:span text:style-name="T52"><text:s/>Prašymai į pageidaujamas Vilniaus rajono savivaldybės švietimo įstaigos (-ų) priešmokyklinio ugdymo grupes, pateikti po einamųjų metų balandžio 1 d., o Švietimo, mokslo ir sporto ministerijos <text:s/>švietimo įstaigos (-ų) priešmokyklinio ugdymo grupes – po gegužės 30 d., <text:s/>ateinantiems mokslo metams tenkinami tik tada, jeigu Įstaigoje yra laisvų vietų prašymus rikiuojant pagal eilių sudarymo tvarką.“;</text:span></text:p>
      <text:p text:style-name="P53"><text:span text:style-name="T54">1.3</text:span><text:span text:style-name="T55">.</text:span><text:span text:style-name="T56"><text:tab/>pakeisti 35 punktą ir išdėstyti jį taip:</text:span></text:p>
      <text:p text:style-name="P57"><text:span text:style-name="T58">„</text:span><text:span text:style-name="T59">35</text:span><text:span text:style-name="T60">. IS tvarkytojas laukiančius vaikus, kuriems skiriama vieta Įstaigoje, priskiria prie Vilniaus rajono savivaldybės švietimo įstaigų <text:s/>grupių nuo einamųjų metų balandžio 1 d. iki birželio 23 d., <text:s/>Švietimo, mokslo ir sporto ministerijos švietimo įstaigų grupių<text:s/></text:span><text:span text:style-name="T61">–<text:s/></text:span><text:span text:style-name="T62"><text:s/>nuo gegužės 31 d. iki birželio 23 d.“;</text:span></text:p>
      <text:p text:style-name="P63"><text:span text:style-name="T64">1.4</text:span><text:span text:style-name="T65">.</text:span><text:span text:style-name="T66"><text:tab/></text:span><text:span text:style-name="T67">pakeisti 50 punktą ir išdėstyti jį taip:</text:span></text:p>
      <text:p text:style-name="P68"><text:span text:style-name="T69">„</text:span><text:span text:style-name="T70">50</text:span><text:span text:style-name="T71">. IS tvarkytojas iki einamųjų metų liepos 9 d. vaikų, kurių tėvai nepatvirtino Įstaigos lankymo ir nepasirašė mokymo sutarties, duomenis išbraukia iš sąrašo, ir apie atsiradusias laisvas vietas IS automatiškai praneša laukiantiems eilės tvarka.“</text:span></text:p>
      <text:p text:style-name="P72"><text:span text:style-name="T73">2</text:span><text:span text:style-name="T74">.</text:span><text:span text:style-name="T75"><text:tab/>Nustatyti, kad šis sprendimas įsigalioja 2021 m birželio 1 d. ir galioja iki 2021 m. liepos 31 d.<text:s/></text:span></text:p>
      <text:p text:style-name="P76"><text:span text:style-name="T77">3</text:span><text:span text:style-name="T78">.</text:span><text:span text:style-name="T79"><text:tab/></text:span><text:span text:style-name="T80">Paskelbti šį sprendimą Teisės aktų registre ir Savivaldybės tinklalapyje.</text:span></text:p>
      <text:p text:style-name="P81"/>
      <text:p text:style-name="P82"/>
      <text:p text:style-name="P83"><text:span text:style-name="T84">Savivaldybės merė</text:span><text:span text:style-name="T85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ENTRALIZUOTO VAIKŲ PRIĖMIMO Į ŠVIETIMO, MOKSLO IR SPORTO MINISTERIJOS IR VILNIAUS RAJONO SAVIVALDYBĖS ŠVIETIMO ĮSTAIGŲ IKIMOKYKLINIO IR PRIEŠMOKYKLINIO UGDYMO GRUPES ORGANIZAVIMO TVARKOS APRAŠO IR APTARNAUJAMŲ TERITORIJŲ PATVIRTINIMO</dc:title>
    <dc:subject>T3-326</dc:subject>
    <meta:initial-creator>VILNIAUS RAJONO SAVIVALDYBĖS TARYBA</meta:initial-creator>
    <dc:creator>adlibuser</dc:creator>
    <meta:creation-date>2022-12-20T08:31:00Z</meta:creation-date>
    <dc:date>2022-12-20T08:31:00Z</dc:date>
    <meta:print-date>2020-10-23T11:0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68" meta:character-count="2851" meta:row-count="61" meta:non-whitespace-character-count="2513"/>
  </office:meta>
</office:document-meta>
</file>